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ja" style:country-asian="JP"/>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style:text-properties fo:color="#000000" style:font-size-complex="12pt" fo:hyphenate="false"/>
    </style:style>
    <style:style style:name="P25" style:parent-style-name="Normal" style:family="paragraph">
      <style:paragraph-properties fo:widows="0" fo:orphans="0" fo:text-align="justify"/>
      <style:text-properties fo:color="#000000"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ab-stops>
          <style:tab-stop style:type="left" style:position="0.2958in"/>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left="0.75in" fo:text-indent="-0.3562in">
        <style:tab-stops>
          <style:tab-stop style:type="left" style:position="-0.4541in"/>
          <style:tab-stop style:type="left" style:position="-0.15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margin-left="0.75in" fo:text-indent="-0.3562in">
        <style:tab-stops>
          <style:tab-stop style:type="left" style:position="-0.4541in"/>
          <style:tab-stop style:type="left" style:position="-0.159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left="0.75in" fo:text-indent="-0.3562in">
        <style:tab-stops>
          <style:tab-stop style:type="left" style:position="-0.4541in"/>
          <style:tab-stop style:type="left" style:position="-0.15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margin-left="0.75in" fo:text-indent="-0.3562in">
        <style:tab-stops>
          <style:tab-stop style:type="left" style:position="-0.4541in"/>
          <style:tab-stop style:type="left" style:position="-0.15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0.75in" fo:text-indent="-0.3562in">
        <style:tab-stops>
          <style:tab-stop style:type="left" style:position="-0.4541in"/>
          <style:tab-stop style:type="left" style:position="-0.15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with-next="always" fo:widows="0" fo:orphans="0">
        <style:tab-stops>
          <style:tab-stop style:type="left" style:position="3.384in"/>
        </style:tab-stops>
      </style:paragraph-properties>
    </style:style>
    <style:style style:name="P80" style:parent-style-name="Normal" style:family="paragraph">
      <style:paragraph-properties fo:keep-with-next="always" fo:widows="0" fo:orphans="0">
        <style:tab-stops>
          <style:tab-stop style:type="left" style:position="3.384in"/>
        </style:tab-stops>
      </style:paragraph-properties>
    </style:style>
    <style:style style:name="P81" style:parent-style-name="Normal" style:family="paragraph">
      <style:paragraph-properties fo:keep-with-next="always" fo:widows="0" fo:orphans="0">
        <style:tab-stops>
          <style:tab-stop style:type="left" style:position="3.384in"/>
        </style:tab-stops>
      </style:paragraph-properties>
    </style:style>
    <style:style style:name="P82" style:parent-style-name="Normal" style:family="paragraph">
      <style:paragraph-properties fo:keep-with-next="always" fo:widows="0" fo:orphans="0">
        <style:tab-stops>
          <style:tab-stop style:type="left" style:position="3.3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9375in" fo:text-indent="-0.1965in" style:page-number="1">
        <style:tab-stops/>
      </style:paragraph-properties>
      <style:text-properties style:font-size-complex="12pt"/>
    </style:style>
    <style:style style:name="P96" style:parent-style-name="Normal" style:family="paragraph">
      <style:paragraph-properties fo:margin-left="3.9375in" fo:text-indent="-0.1965in">
        <style:tab-stops/>
      </style:paragraph-properties>
      <style:text-properties style:font-size-complex="12pt"/>
    </style:style>
    <style:style style:name="P97" style:parent-style-name="Normal" style:family="paragraph">
      <style:paragraph-properties fo:margin-left="3.9375in" fo:text-indent="-0.1965in">
        <style:tab-stops/>
      </style:paragraph-properties>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text-properties fo:color="#000000" style:font-size-complex="12pt"/>
    </style:style>
    <style:style style:name="P11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margin-left="0.8861in" fo:text-indent="-0.3937in">
        <style:tab-stops>
          <style:tab-stop style:type="left" style:position="-0.5902in"/>
          <style:tab-stop style:type="left" style:position="-0.2951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margin-left="0.8861in" fo:text-indent="-0.3937in">
        <style:tab-stops>
          <style:tab-stop style:type="left" style:position="-0.5902in"/>
          <style:tab-stop style:type="left" style:position="-0.295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left="0.8861in" fo:text-indent="-0.3937in">
        <style:tab-stops>
          <style:tab-stop style:type="left" style:position="-0.5902in"/>
          <style:tab-stop style:type="left" style:position="-0.295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left="0.8861in" fo:text-indent="-0.3937in">
        <style:tab-stops>
          <style:tab-stop style:type="left" style:position="-0.5902in"/>
          <style:tab-stop style:type="left" style:position="-0.295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5909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margin-left="0.4923in">
        <style:tab-stops>
          <style:tab-stop style:type="left" style:position="-0.1965in"/>
          <style:tab-stop style:type="left" style:position="0.0986in"/>
          <style:tab-stop style:type="left" style:position="0.1972in"/>
          <style:tab-stop style:type="left" style:position="0.2951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tab-stops>
          <style:tab-stop style:type="left" style:position="0in"/>
          <style:tab-stop style:type="left" style:position="0.1972in"/>
          <style:tab-stop style:type="left" style:position="0.5909in"/>
        </style:tab-stops>
      </style:paragraph-properties>
    </style:style>
    <style:style style:name="T442" style:parent-style-name="DefaultParagraphFont" style:family="text">
      <style:text-properties fo:color="#000000" style:font-size-complex="12pt"/>
    </style:style>
    <style:style style:name="P443" style:parent-style-name="Normal" style:family="paragraph">
      <style:paragraph-properties>
        <style:tab-stops>
          <style:tab-stop style:type="left" style:position="0.2958in"/>
          <style:tab-stop style:type="left" style:position="0.5909in"/>
          <style:tab-stop style:type="left" style:position="0.7875in"/>
        </style:tab-stops>
      </style:paragraph-properties>
    </style:style>
    <style:style style:name="P444"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451" style:parent-style-name="Normal" style:family="paragraph">
      <style:paragraph-properties fo:margin-left="3.5437in">
        <style:tab-stops/>
      </style:paragraph-properties>
      <style:text-properties fo:color="#000000" style:font-size-complex="12pt" style:language-asian="lt" style:country-asian="LT"/>
    </style:style>
    <style:style style:name="P452" style:parent-style-name="Normal" style:family="paragraph">
      <style:paragraph-properties fo:margin-left="3.5437in">
        <style:tab-stops/>
      </style:paragraph-properties>
      <style:text-properties fo:color="#000000" style:font-size-complex="12pt" style:language-asian="lt" style:country-asian="LT"/>
    </style:style>
    <style:style style:name="P453" style:parent-style-name="Normal" style:family="paragraph">
      <style:paragraph-properties fo:margin-left="3.5437in" fo:text-indent="0.05in">
        <style:tab-stops/>
      </style:paragraph-properties>
      <style:text-properties fo:color="#000000" style:font-size-complex="12pt" style:language-asian="lt" style:country-asian="LT"/>
    </style:style>
    <style:style style:name="P454" style:parent-style-name="Normal" style:family="paragraph">
      <style:paragraph-properties fo:text-align="center"/>
      <style:text-properties fo:color="#000000" style:font-size-complex="12pt" style:language-asian="lt" style:country-asian="L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fo:text-indent="0.05in"/>
      <style:text-properties fo:color="#000000" style:font-size-complex="12pt" style:language-asian="lt" style:country-asian="LT"/>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P459" style:parent-style-name="Normal" style:family="paragraph">
      <style:paragraph-properties fo:text-align="justify" fo:text-indent="0.1486in"/>
      <style:text-properties fo:color="#000000" style:font-size-complex="12pt" style:language-asian="lt" style:country-asian="LT"/>
    </style:style>
    <style:style style:name="P460" style:parent-style-name="Normal" style:family="paragraph">
      <style:paragraph-properties fo:text-align="justify" fo:text-indent="0.1486in"/>
      <style:text-properties fo:color="#000000"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text-properties fo:color="#000000" style:font-size-complex="12pt" style:language-asian="lt" style:country-asian="LT"/>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paragraph-properties fo:text-align="center"/>
      <style:text-properties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P46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46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46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46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47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TableColumn472" style:family="table-column">
      <style:table-column-properties style:column-width="0.6611in" style:use-optimal-column-width="false"/>
    </style:style>
    <style:style style:name="TableColumn473" style:family="table-column">
      <style:table-column-properties style:column-width="0.6555in" style:use-optimal-column-width="false"/>
    </style:style>
    <style:style style:name="TableColumn474" style:family="table-column">
      <style:table-column-properties style:column-width="0.5395in" style:use-optimal-column-width="false"/>
    </style:style>
    <style:style style:name="TableColumn475" style:family="table-column">
      <style:table-column-properties style:column-width="0.8333in" style:use-optimal-column-width="false"/>
    </style:style>
    <style:style style:name="TableColumn476" style:family="table-column">
      <style:table-column-properties style:column-width="0.6722in" style:use-optimal-column-width="false"/>
    </style:style>
    <style:style style:name="TableColumn477" style:family="table-column">
      <style:table-column-properties style:column-width="0.7458in" style:use-optimal-column-width="false"/>
    </style:style>
    <style:style style:name="TableColumn478" style:family="table-column">
      <style:table-column-properties style:column-width="0.8395in" style:use-optimal-column-width="false"/>
    </style:style>
    <style:style style:name="TableColumn479" style:family="table-column">
      <style:table-column-properties style:column-width="0.9131in" style:use-optimal-column-width="false"/>
    </style:style>
    <style:style style:name="TableColumn480" style:family="table-column">
      <style:table-column-properties style:column-width="0.8333in" style:use-optimal-column-width="false"/>
    </style:style>
    <style:style style:name="Table471" style:family="table">
      <style:table-properties style:width="6.6937in" fo:margin-left="0in" table:align="left"/>
    </style:style>
    <style:style style:name="TableRow481" style:family="table-row">
      <style:table-row-properties style:min-row-height="0.2555in"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min-row-height="0.975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margin-left="-0.075in" fo:margin-right="-0.0965in">
        <style:tab-stops/>
      </style:paragraph-properties>
      <style:text-properties fo:font-size="10pt" style:font-size-asian="10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margin-left="-0.0479in" fo:margin-right="-0.1076in">
        <style:tab-stops/>
      </style:paragraph-properties>
      <style:text-properties fo:font-size="10pt" style:font-size-asian="10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margin-left="-0.0361in" fo:margin-right="-0.0229in">
        <style:tab-stops/>
      </style:paragraph-properties>
      <style:text-properties fo:font-size="10pt" style:font-size-asian="10pt" style:language-asian="lt" style:country-asian="LT"/>
    </style:style>
    <style:style style:name="P505" style:parent-style-name="Normal" style:family="paragraph">
      <style:paragraph-properties fo:text-align="center" fo:margin-left="-0.0361in" fo:margin-right="-0.0229in">
        <style:tab-stops/>
      </style:paragraph-properties>
      <style:text-properties fo:font-size="10pt" style:font-size-asian="10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fo:text-indent="0.05in"/>
      <style:text-properties fo:font-size="10pt" style:font-size-asian="10pt" style:language-asian="lt" style:country-asian="LT"/>
    </style:style>
    <style:style style:name="P50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0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1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style:text-properties style:font-weight-complex="bold" style:font-size-complex="12pt"/>
    </style:style>
    <style:style style:name="P513" style:parent-style-name="Normal" style:family="paragraph">
      <style:paragraph-properties fo:text-align="justify" fo:margin-left="-0.1972in" fo:text-indent="0.1972in">
        <style:tab-stops/>
      </style:paragraph-properties>
      <style:text-properties style:font-weight-complex="bold" style:font-size-complex="12pt"/>
    </style:style>
    <style:style style:name="P514" style:parent-style-name="Normal" style:family="paragraph">
      <style:paragraph-properties fo:text-align="justify"/>
      <style:text-properties style:font-weight-complex="bold" style:font-size-complex="12pt"/>
    </style:style>
    <style:style style:name="P515" style:parent-style-name="Normal" style:family="paragraph">
      <style:paragraph-properties fo:text-align="justify"/>
      <style:text-properties style:font-weight-complex="bold" style:font-size-complex="12pt"/>
    </style:style>
    <style:style style:name="P51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1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18"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525" style:parent-style-name="Normal" style:family="paragraph">
      <style:paragraph-properties fo:margin-left="3.5437in">
        <style:tab-stops/>
      </style:paragraph-properties>
      <style:text-properties fo:color="#000000" style:font-size-complex="12pt" style:language-asian="lt" style:country-asian="LT"/>
    </style:style>
    <style:style style:name="P526" style:parent-style-name="Normal" style:family="paragraph">
      <style:paragraph-properties fo:margin-left="3.5437in">
        <style:tab-stops/>
      </style:paragraph-properties>
      <style:text-properties fo:color="#000000" style:font-size-complex="12pt" style:language-asian="lt" style:country-asian="LT"/>
    </style:style>
    <style:style style:name="P527" style:parent-style-name="Normal" style:family="paragraph">
      <style:paragraph-properties fo:margin-left="3.5437in" fo:text-indent="0.05in">
        <style:tab-stops/>
      </style:paragraph-properties>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paragraph-properties fo:text-align="center" fo:text-indent="0.05in"/>
      <style:text-properties fo:color="#000000" style:font-size-complex="12pt" style:language-asian="lt" style:country-asian="LT"/>
    </style:style>
    <style:style style:name="P531" style:parent-style-name="Normal" style:family="paragraph">
      <style:paragraph-properties fo:text-align="center"/>
      <style:text-properties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justify" fo:text-indent="0.1486in"/>
      <style:text-properties fo:color="#000000" style:font-size-complex="12pt" style:language-asian="lt" style:country-asian="LT"/>
    </style:style>
    <style:style style:name="P534" style:parent-style-name="Normal" style:family="paragraph">
      <style:paragraph-properties fo:text-align="justify" fo:text-indent="0.1486in"/>
      <style:text-properties fo:color="#000000"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text-properties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4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4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4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4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TableColumn545" style:family="table-column">
      <style:table-column-properties style:column-width="1.277in"/>
    </style:style>
    <style:style style:name="TableColumn546" style:family="table-column">
      <style:table-column-properties style:column-width="1.5465in"/>
    </style:style>
    <style:style style:name="TableColumn547" style:family="table-column">
      <style:table-column-properties style:column-width="2.0854in"/>
    </style:style>
    <style:style style:name="TableColumn548" style:family="table-column">
      <style:table-column-properties style:column-width="1.8562in"/>
    </style:style>
    <style:style style:name="Table544" style:family="table">
      <style:table-properties style:width="6.725in" fo:margin-left="0in" table:align="left"/>
    </style:style>
    <style:style style:name="TableRow549" style:family="table-row">
      <style:table-row-properties style:min-row-height="0.2979in"/>
    </style:style>
    <style:style style:name="TableCell550" style:family="table-cell">
      <style:table-cell-properties fo:border="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Row554" style:family="table-row">
      <style:table-row-properties style:min-row-height="0.618in"/>
    </style:style>
    <style:style style:name="TableCell555" style:family="table-cell">
      <style:table-cell-properties fo:border="0.0069in solid #000000" fo:background-color="#FFFFFF"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6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6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67" style:parent-style-name="Normal" style:family="paragraph">
      <style:paragraph-properties fo:text-align="justify"/>
      <style:text-properties style:font-weight-complex="bold" style:font-size-complex="12pt"/>
    </style:style>
    <style:style style:name="P568" style:parent-style-name="Normal" style:family="paragraph">
      <style:paragraph-properties fo:text-align="justify"/>
      <style:text-properties style:font-weight-complex="bold" style:font-size-complex="12pt"/>
    </style:style>
    <style:style style:name="P569" style:parent-style-name="Normal" style:family="paragraph">
      <style:paragraph-properties fo:text-align="justify" fo:margin-left="-0.1972in" fo:text-indent="0.1972in">
        <style:tab-stops/>
      </style:paragraph-properties>
      <style:text-properties style:font-weight-complex="bold" style:font-size-complex="12pt"/>
    </style:style>
    <style:style style:name="P570" style:parent-style-name="Normal" style:family="paragraph">
      <style:paragraph-properties fo:text-align="justify"/>
      <style:text-properties style:font-weight-complex="bold" style:font-size-complex="12pt"/>
    </style:style>
    <style:style style:name="P571" style:parent-style-name="Normal" style:family="paragraph">
      <style:paragraph-properties fo:text-align="justify"/>
      <style:text-properties style:font-weight-complex="bold" style:font-size-complex="12pt"/>
    </style:style>
    <style:style style:name="P57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7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574"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581" style:parent-style-name="Normal" style:family="paragraph">
      <style:paragraph-properties fo:margin-left="3.5437in">
        <style:tab-stops/>
      </style:paragraph-properties>
      <style:text-properties fo:color="#000000" style:font-size-complex="12pt" style:language-asian="lt" style:country-asian="LT"/>
    </style:style>
    <style:style style:name="P582" style:parent-style-name="Normal" style:family="paragraph">
      <style:paragraph-properties fo:margin-left="3.5437in">
        <style:tab-stops/>
      </style:paragraph-properties>
      <style:text-properties fo:color="#000000" style:font-size-complex="12pt" style:language-asian="lt" style:country-asian="LT"/>
    </style:style>
    <style:style style:name="P583" style:parent-style-name="Normal" style:family="paragraph">
      <style:paragraph-properties fo:margin-left="3.5437in" fo:text-indent="0.05in">
        <style:tab-stops/>
      </style:paragraph-properties>
      <style:text-properties fo:color="#000000" style:font-size-complex="12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paragraph-properties fo:text-align="center" fo:text-indent="0.05in"/>
      <style:text-properties fo:color="#000000" style:font-size-complex="12pt" style:language-asian="lt" style:country-asian="LT"/>
    </style:style>
    <style:style style:name="P587" style:parent-style-name="Normal" style:family="paragraph">
      <style:paragraph-properties fo:text-align="center"/>
      <style:text-properties fo:color="#000000" style:font-size-complex="12pt" style:language-asian="lt" style:country-asian="LT"/>
    </style:style>
    <style:style style:name="P588" style:parent-style-name="Normal" style:family="paragraph">
      <style:paragraph-properties fo:text-align="center"/>
      <style:text-properties fo:color="#000000" style:font-size-complex="12pt" style:language-asian="lt" style:country-asian="LT"/>
    </style:style>
    <style:style style:name="P589" style:parent-style-name="Normal" style:family="paragraph">
      <style:paragraph-properties fo:text-align="justify" fo:text-indent="0.1486in"/>
      <style:text-properties fo:color="#000000" style:font-size-complex="12pt" style:language-asian="lt" style:country-asian="LT"/>
    </style:style>
    <style:style style:name="P590" style:parent-style-name="Normal" style:family="paragraph">
      <style:paragraph-properties fo:text-align="justify" fo:text-indent="0.1486in"/>
      <style:text-properties fo:color="#000000"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align="center"/>
      <style:text-properties fo:color="#000000" style:font-size-complex="12pt" style:language-asian="lt" style:country-asian="LT"/>
    </style:style>
    <style:style style:name="P593" style:parent-style-name="Normal" style:family="paragraph">
      <style:paragraph-properties fo:text-align="center"/>
      <style:text-properties fo:color="#000000" style:font-size-complex="12pt" style:language-asian="lt" style:country-asian="LT"/>
    </style:style>
    <style:style style:name="P59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9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9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9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59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TableColumn600" style:family="table-column">
      <style:table-column-properties style:column-width="0.5111in" style:use-optimal-column-width="false"/>
    </style:style>
    <style:style style:name="TableColumn601" style:family="table-column">
      <style:table-column-properties style:column-width="0.7506in" style:use-optimal-column-width="false"/>
    </style:style>
    <style:style style:name="TableColumn602" style:family="table-column">
      <style:table-column-properties style:column-width="0.9097in" style:use-optimal-column-width="false"/>
    </style:style>
    <style:style style:name="TableColumn603" style:family="table-column">
      <style:table-column-properties style:column-width="0.6861in" style:use-optimal-column-width="false"/>
    </style:style>
    <style:style style:name="TableColumn604" style:family="table-column">
      <style:table-column-properties style:column-width="0.4951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6701in" style:use-optimal-column-width="false"/>
    </style:style>
    <style:style style:name="TableColumn607" style:family="table-column">
      <style:table-column-properties style:column-width="0.6701in" style:use-optimal-column-width="false"/>
    </style:style>
    <style:style style:name="TableColumn608" style:family="table-column">
      <style:table-column-properties style:column-width="0.6701in" style:use-optimal-column-width="false"/>
    </style:style>
    <style:style style:name="TableColumn609" style:family="table-column">
      <style:table-column-properties style:column-width="0.6277in" style:use-optimal-column-width="false"/>
    </style:style>
    <style:style style:name="Table599" style:family="table">
      <style:table-properties style:width="6.7409in" fo:margin-left="0in" table:align="left"/>
    </style:style>
    <style:style style:name="TableRow610" style:family="table-row">
      <style:table-row-properties style:min-row-height="0.277in"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min-row-height="1.3854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1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2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22"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26"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27"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3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34"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margin-left="-0.0194in" fo:margin-right="-0.075in">
        <style:tab-stops>
          <style:tab-stop style:type="left" style:position="0.0194in"/>
        </style:tab-stops>
      </style:paragraph-properties>
      <style:text-properties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39"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fo:margin-left="-0.075in" fo:margin-right="-0.075in">
        <style:tab-stops/>
      </style:paragraph-properties>
      <style:text-properties fo:font-size="10pt" style:font-size-asian="10pt" style:language-asian="lt" style:country-asian="LT"/>
    </style:style>
    <style:style style:name="P64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47"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4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4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5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51" style:parent-style-name="Normal" style:family="paragraph">
      <style:paragraph-properties fo:text-align="justify"/>
      <style:text-properties style:font-weight-complex="bold" style:font-size-complex="12pt"/>
    </style:style>
    <style:style style:name="P652" style:parent-style-name="Normal" style:family="paragraph">
      <style:paragraph-properties fo:text-align="justify"/>
      <style:text-properties style:font-weight-complex="bold" style:font-size-complex="12pt"/>
    </style:style>
    <style:style style:name="P653" style:parent-style-name="Normal" style:family="paragraph">
      <style:paragraph-properties fo:text-align="justify" fo:margin-left="-0.1972in" fo:text-indent="0.1972in">
        <style:tab-stops/>
      </style:paragraph-properties>
      <style:text-properties style:font-weight-complex="bold" style:font-size-complex="12pt"/>
    </style:style>
    <style:style style:name="P654" style:parent-style-name="Normal" style:family="paragraph">
      <style:paragraph-properties fo:text-align="justify" fo:margin-left="-0.1972in" fo:text-indent="0.1972in">
        <style:tab-stops/>
      </style:paragraph-properties>
      <style:text-properties style:font-weight-complex="bold" style:font-size-complex="12pt"/>
    </style:style>
    <style:style style:name="P655" style:parent-style-name="Normal" style:family="paragraph">
      <style:paragraph-properties fo:text-align="justify"/>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659"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666" style:parent-style-name="Normal" style:family="paragraph">
      <style:paragraph-properties fo:margin-left="3.5437in">
        <style:tab-stops/>
      </style:paragraph-properties>
      <style:text-properties fo:color="#000000" style:font-size-complex="12pt" style:language-asian="lt" style:country-asian="LT"/>
    </style:style>
    <style:style style:name="P667" style:parent-style-name="Normal" style:family="paragraph">
      <style:paragraph-properties fo:margin-left="3.5437in">
        <style:tab-stops/>
      </style:paragraph-properties>
      <style:text-properties fo:color="#000000" style:font-size-complex="12pt" style:language-asian="lt" style:country-asian="LT"/>
    </style:style>
    <style:style style:name="P668" style:parent-style-name="Normal" style:family="paragraph">
      <style:paragraph-properties fo:margin-left="3.5437in" fo:text-indent="0.05in">
        <style:tab-stops/>
      </style:paragraph-properties>
      <style:text-properties fo:color="#000000"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text-align="center"/>
      <style:text-properties fo:color="#000000" style:font-size-complex="12pt" style:language-asian="lt" style:country-asian="LT"/>
    </style:style>
    <style:style style:name="P671" style:parent-style-name="Normal" style:family="paragraph">
      <style:paragraph-properties fo:text-align="center" fo:text-indent="0.05in"/>
      <style:text-properties fo:color="#000000" style:font-size-complex="12pt" style:language-asian="lt" style:country-asian="LT"/>
    </style:style>
    <style:style style:name="P672" style:parent-style-name="Normal" style:family="paragraph">
      <style:paragraph-properties fo:text-align="center"/>
      <style:text-properties fo:color="#000000" style:font-size-complex="12pt" style:language-asian="lt" style:country-asian="LT"/>
    </style:style>
    <style:style style:name="P673" style:parent-style-name="Normal" style:family="paragraph">
      <style:paragraph-properties fo:text-align="center"/>
      <style:text-properties fo:color="#000000" style:font-size-complex="12pt" style:language-asian="lt" style:country-asian="LT"/>
    </style:style>
    <style:style style:name="P674" style:parent-style-name="Normal" style:family="paragraph">
      <style:paragraph-properties fo:text-align="justify" fo:text-indent="0.1486in"/>
      <style:text-properties fo:color="#000000" style:font-size-complex="12pt" style:language-asian="lt" style:country-asian="LT"/>
    </style:style>
    <style:style style:name="P675" style:parent-style-name="Normal" style:family="paragraph">
      <style:paragraph-properties fo:text-align="justify" fo:text-indent="0.1486in"/>
      <style:text-properties fo:color="#000000"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8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8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8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68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TableColumn685" style:family="table-column">
      <style:table-column-properties style:column-width="1.1993in"/>
    </style:style>
    <style:style style:name="TableColumn686" style:family="table-column">
      <style:table-column-properties style:column-width="1.0055in"/>
    </style:style>
    <style:style style:name="TableColumn687" style:family="table-column">
      <style:table-column-properties style:column-width="1.0777in"/>
    </style:style>
    <style:style style:name="TableColumn688" style:family="table-column">
      <style:table-column-properties style:column-width="1.2256in"/>
    </style:style>
    <style:style style:name="TableColumn689" style:family="table-column">
      <style:table-column-properties style:column-width="1.3243in"/>
    </style:style>
    <style:style style:name="TableColumn690" style:family="table-column">
      <style:table-column-properties style:column-width="0.8729in"/>
    </style:style>
    <style:style style:name="Table684" style:family="table">
      <style:table-properties style:width="6.7055in" fo:margin-left="0in" table:align="left"/>
    </style:style>
    <style:style style:name="TableRow691" style:family="table-row">
      <style:table-row-properties style:min-row-height="0.3069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5826in"/>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1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1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P716" style:parent-style-name="Normal" style:family="paragraph">
      <style:paragraph-properties fo:text-align="justify" fo:margin-left="-0.1972in" fo:text-indent="0.1972in">
        <style:tab-stops/>
      </style:paragraph-properties>
      <style:text-properties style:font-weight-complex="bold" style:font-size-complex="12pt"/>
    </style:style>
    <style:style style:name="P717" style:parent-style-name="Normal" style:family="paragraph">
      <style:paragraph-properties fo:text-align="justify" fo:margin-left="-0.1972in" fo:text-indent="0.1972in">
        <style:tab-stops/>
      </style:paragraph-properties>
      <style:text-properties style:font-weight-complex="bold"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style>
    <style:style style:name="P722" style:parent-style-name="Normal" style:master-page-name="MPF6" style:family="paragraph">
      <style:paragraph-properties fo:break-before="page" fo:margin-left="3.5437in" style:page-number="1">
        <style:tab-stops/>
      </style:paragraph-properties>
      <style:text-properties fo:color="#000000" style:font-size-complex="12pt" style:language-asian="lt" style:country-asian="LT"/>
    </style:style>
    <style:style style:name="P729" style:parent-style-name="Normal" style:family="paragraph">
      <style:paragraph-properties fo:margin-left="3.5437in">
        <style:tab-stops/>
      </style:paragraph-properties>
      <style:text-properties fo:color="#000000" style:font-size-complex="12pt" style:language-asian="lt" style:country-asian="LT"/>
    </style:style>
    <style:style style:name="P730" style:parent-style-name="Normal" style:family="paragraph">
      <style:paragraph-properties fo:margin-left="3.5437in">
        <style:tab-stops/>
      </style:paragraph-properties>
      <style:text-properties fo:color="#000000" style:font-size-complex="12pt" style:language-asian="lt" style:country-asian="LT"/>
    </style:style>
    <style:style style:name="P731" style:parent-style-name="Normal" style:family="paragraph">
      <style:paragraph-properties fo:margin-left="3.5437in" fo:text-indent="0.05in">
        <style:tab-stops/>
      </style:paragraph-properties>
      <style:text-properties fo:color="#000000" style:font-size-complex="12pt" style:language-asian="lt" style:country-asian="LT"/>
    </style:style>
    <style:style style:name="P732" style:parent-style-name="Normal" style:family="paragraph">
      <style:paragraph-properties fo:text-align="center"/>
      <style:text-properties fo:color="#000000" style:font-size-complex="12pt" style:language-asian="lt" style:country-asian="LT"/>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paragraph-properties fo:text-align="center" fo:text-indent="0.05in"/>
      <style:text-properties fo:color="#000000" style:font-size-complex="12pt" style:language-asian="lt" style:country-asian="LT"/>
    </style:style>
    <style:style style:name="P735" style:parent-style-name="Normal" style:family="paragraph">
      <style:paragraph-properties fo:text-align="center"/>
      <style:text-properties fo:color="#000000" style:font-size-complex="12pt" style:language-asian="lt" style:country-asian="LT"/>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indent="0.05in"/>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0986in"/>
      <style:text-properties fo:color="#000000" style:font-size-complex="12pt" style:language-asian="lt" style:country-asian="LT"/>
    </style:style>
    <style:style style:name="P739" style:parent-style-name="Normal" style:family="paragraph">
      <style:paragraph-properties fo:text-align="justify" fo:text-indent="0.1486in"/>
      <style:text-properties fo:color="#000000" style:font-size-complex="12pt" style:language-asian="lt" style:country-asian="LT"/>
    </style:style>
    <style:style style:name="P7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center"/>
      <style:text-properties fo:color="#000000" style:font-size-complex="12pt" style:language-asian="lt" style:country-asian="LT"/>
    </style:style>
    <style:style style:name="P742" style:parent-style-name="Normal" style:family="paragraph">
      <style:paragraph-properties fo:text-align="center"/>
      <style:text-properties fo:color="#000000" style:font-size-complex="12pt" style:language-asian="lt" style:country-asian="LT"/>
    </style:style>
    <style:style style:name="P74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44"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45" style:parent-style-name="Normal" style:family="paragraph">
      <style:paragraph-properties fo:margin-right="2.243in">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fo:language="en" fo:country="US" style:language-asian="ja" style:country-asian="JP"/>
    </style:style>
    <style:style style:name="P746" style:parent-style-name="Normal" style:family="paragraph">
      <style:paragraph-properties fo:margin-right="2.243in">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fo:language="en" fo:country="US" style:language-asian="ja" style:country-asian="JP"/>
    </style:style>
    <style:style style:name="P747" style:parent-style-name="Normal" style:family="paragraph">
      <style:paragraph-properties fo:margin-right="2.243in">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fo:language="en" fo:country="US" style:language-asian="ja" style:country-asian="JP"/>
    </style:style>
    <style:style style:name="TableColumn749" style:family="table-column">
      <style:table-column-properties style:column-width="1.9375in" style:use-optimal-column-width="false"/>
    </style:style>
    <style:style style:name="TableColumn750" style:family="table-column">
      <style:table-column-properties style:column-width="1.0243in" style:use-optimal-column-width="false"/>
    </style:style>
    <style:style style:name="TableColumn751" style:family="table-column">
      <style:table-column-properties style:column-width="1.1076in" style:use-optimal-column-width="false"/>
    </style:style>
    <style:style style:name="TableColumn752" style:family="table-column">
      <style:table-column-properties style:column-width="1.4416in" style:use-optimal-column-width="false"/>
    </style:style>
    <style:style style:name="TableColumn753" style:family="table-column">
      <style:table-column-properties style:column-width="1.202in" style:use-optimal-column-width="false"/>
    </style:style>
    <style:style style:name="Table748" style:family="table">
      <style:table-properties style:width="6.7131in" fo:margin-left="0in" table:align="left"/>
    </style:style>
    <style:style style:name="TableRow754" style:family="table-row">
      <style:table-row-properties style:min-row-height="0.3159in" style:use-optimal-row-height="false"/>
    </style:style>
    <style:style style:name="TableCell755" style:family="table-cell">
      <style:table-cell-properties fo:border="0.0069in solid #000000" fo:background-color="#FFFFFF"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9597in" style:use-optimal-row-height="false"/>
    </style:style>
    <style:style style:name="TableCell760" style:family="table-cell">
      <style:table-cell-properties fo:border="0.0069in solid #000000" fo:background-color="#FFFFFF"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margin-right="2.243in">
        <style:tab-stops>
          <style:tab-stop style:type="left" style:position="0.2958in"/>
          <style:tab-stop style:type="left" style:position="0.5909in"/>
          <style:tab-stop style:type="left" style:position="0.6895in"/>
          <style:tab-stop style:type="left" style:position="0.7875in"/>
        </style:tab-stops>
      </style:paragraph-properties>
      <style:text-properties style:font-size-complex="12pt" style:language-asian="ja" style:country-asian="JP"/>
    </style:style>
    <style:style style:name="P774" style:parent-style-name="Normal" style:family="paragraph">
      <style:paragraph-properties fo:text-align="justify"/>
      <style:text-properties style:font-weight-complex="bold" style:font-size-complex="12pt"/>
    </style:style>
    <style:style style:name="P775" style:parent-style-name="Normal" style:family="paragraph">
      <style:paragraph-properties fo:text-align="justify"/>
      <style:text-properties style:font-weight-complex="bold" style:font-size-complex="12pt"/>
    </style:style>
    <style:style style:name="P776" style:parent-style-name="Normal" style:family="paragraph">
      <style:paragraph-properties fo:text-align="justify" fo:margin-left="-0.1972in" fo:text-indent="0.1972in">
        <style:tab-stops/>
      </style:paragraph-properties>
      <style:text-properties style:font-weight-complex="bold" style:font-size-complex="12pt"/>
    </style:style>
    <style:style style:name="P777" style:parent-style-name="Normal" style:family="paragraph">
      <style:paragraph-properties fo:text-align="justify"/>
      <style:text-properties style:font-weight-complex="bold" style:font-size-complex="12pt"/>
    </style:style>
    <style:style style:name="P778" style:parent-style-name="Normal" style:family="paragraph">
      <style:paragraph-properties fo:text-align="justify"/>
      <style:text-properties style:font-weight-complex="bold" style:font-size-complex="12pt"/>
    </style:style>
    <style:style style:name="P779" style:parent-style-name="Normal" style:family="paragraph">
      <style:paragraph-properties fo:text-align="justify" fo:margin-right="2.243in">
        <style:tab-stops>
          <style:tab-stop style:type="left" style:position="0.2958in"/>
          <style:tab-stop style:type="left" style:position="0.5909in"/>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
      <text:p text:style-name="P12"><text:span text:style-name="T13">LIETUVOS BANKO VALDYBA</text:span></text:p>
      <text:p text:style-name="P14">NUTARIMAS</text:p>
      <text:p text:style-name="P15"><text:span text:style-name="T16">DĖL<text:s/></text:span><text:span text:style-name="T17">Bankų<text:s/></text:span><text:span text:style-name="T18">pinigų plovimo ir (arba) teroristų finansavimo prevencijos priemonių<text:s/></text:span><text:span text:style-name="T19">įgyvendinimo priežiūrai skirtų ataskaitų sudarymo ir jų teikimo Lietuvos bankui tvarkos<text:s/></text:span><text:span text:style-name="T20">aprašo ir ataskaitų formų patvirtinimo</text:span></text:p>
      <text:p text:style-name="P21"/>
      <text:p text:style-name="P22">2020 m. liepos 23 d. Nr. 03-107</text:p>
      <text:p text:style-name="P23">Vilnius</text:p>
      <text:p text:style-name="P24"/>
      <text:p text:style-name="P25"/>
      <text:p text:style-name="P26"><text:span text:style-name="T27">Vadovaudamasi Lietuvos Respublikos Lietuvos banko įstatymo<text:s/></text:span><text:span text:style-name="T28">42 straipsnio 4 dalies 1 punktu</text:span><text:span text:style-name="T29">, Lietuvos banko valdyba n u t a r i a:</text:span></text:p>
      <text:p text:style-name="P30"><text:span text:style-name="T31">1</text:span><text:span text:style-name="T32">.</text:span><text:span text:style-name="T33"><text:tab/>Patvirtinti Bankų<text:s/></text:span><text:span text:style-name="T34">pinigų plovimo ir (arba) teroristų finansavimo prevencijos priemonių<text:s/></text:span><text:span text:style-name="T35">įgyvendinimo priežiūrai skirtų ataskaitų sudarymo ir jų teikimo Lietuvos bankui tvarkos aprašą (pridedama).</text:span></text:p>
      <text:p text:style-name="P36"><text:span text:style-name="T37">2</text:span><text:span text:style-name="T38">.</text:span><text:span text:style-name="T39"><text:tab/>Patvirtinti pridedamas bankų pinigų plovimo ir (arba) teroristų finansavimo prevencijos priemonių įgyvendinimo priežiūrai skirtas ataskaitų formas:</text:span></text:p>
      <text:p text:style-name="P40"><text:span text:style-name="T41">2.1</text:span><text:span text:style-name="T42">.</text:span><text:span text:style-name="T43"><text:tab/></text:span><text:span text:style-name="T44">Klientų, su kuriais užmegzti dalykiniai santykiai, ataskaitos<text:s/></text:span><text:span text:style-name="T45">PPTFP_01</text:span><text:span text:style-name="T46"><text:s/>formą;</text:span></text:p>
      <text:p text:style-name="P47"><text:span text:style-name="T48">2.2</text:span><text:span text:style-name="T49">.</text:span><text:span text:style-name="T50"><text:tab/>Naudos gavėjų ataskaitos<text:s/></text:span><text:span text:style-name="T51">PPTFP_02</text:span><text:span text:style-name="T52"><text:s/>formą;</text:span></text:p>
      <text:p text:style-name="P53"><text:span text:style-name="T54">2.3</text:span><text:span text:style-name="T55">.</text:span><text:span text:style-name="T56"><text:tab/>Paslaugų ataskaitos<text:s/></text:span><text:span text:style-name="T57">PPTFP_03</text:span><text:span text:style-name="T58"><text:s/>formą;</text:span></text:p>
      <text:p text:style-name="P59"><text:span text:style-name="T60">2.4</text:span><text:span text:style-name="T61">.</text:span><text:span text:style-name="T62"><text:tab/></text:span><text:span text:style-name="T63">Bankų korespondentų ataskaitos<text:s/></text:span><text:span text:style-name="T64">PPTFP_04</text:span><text:span text:style-name="T65"><text:s/>formą;</text:span></text:p>
      <text:p text:style-name="P66"><text:span text:style-name="T67">2.5</text:span><text:span text:style-name="T68">.</text:span><text:span text:style-name="T69"><text:tab/></text:span><text:span text:style-name="T70">Pinigų plovimo ir teroristų finansavimo rizikos valdymo ataskaitos<text:s/></text:span><text:span text:style-name="T71">PPTFP_05</text:span><text:span text:style-name="T72"><text:s/>formą.</text:span></text:p>
      <text:p text:style-name="P73"><text:span text:style-name="T74">3</text:span><text:span text:style-name="T75">.</text:span><text:span text:style-name="T76"><text:tab/>Nustatyti, kad ataskaitos, sudarytos pagal 2020 m. pirmojo ir antrojo ketvirčių duomenis, pateikiamos Lietuvos bankui iki 2020 m.<text:s/></text:span><text:span text:style-name="T77">lapkričio 11 d</text:span><text:span text:style-name="T78">. <text:s/></text:span></text:p>
      <text:p text:style-name="P79"/>
      <text:p text:style-name="P80"/>
      <text:p text:style-name="P81"/>
      <text:p text:style-name="P82"><text:span text:style-name="T83">Valdybos pirmininkas</text:span><text:span text:style-name="T84"><text:tab/></text:span><text:span text:style-name="T85"><text:tab/></text:span><text:span text:style-name="T86"><text:tab/></text:span><text:span text:style-name="T87"><text:tab/></text:span><text:span text:style-name="T88"><text:tab/>Vitas Vasiliauskas</text:span></text:p>
      <text:soft-page-break/>
      <text:p text:style-name="P89">PATVIRTINTA</text:p>
      <text:p text:style-name="P96">Lietuvos banko valdybos</text:p>
      <text:p text:style-name="P97">2020 m. liepos 23 d. nutarimu Nr. 03-107</text:p>
      <text:p text:style-name="P98"/>
      <text:p text:style-name="P99"/>
      <text:p text:style-name="P100"><text:span text:style-name="T101">BANKŲ<text:s/></text:span><text:span text:style-name="T102">pinigų plovimo ir (arBA) teroristų finansavimo prevencijos priemonių įgyvendinimo</text:span><text:span text:style-name="T103"><text:s/></text:span><text:span text:style-name="T104">PRIEŽIŪRAI SKIRTŲ ataskaitų SUDARYMO IR JŲ TEIKIMO LIETUVOS BANKUI TVARKOS APRAŠAS<text: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Bankų<text:s/></text:span><text:span text:style-name="T118">pinigų plovimo ir (arba) teroristų finansavimo prevencijos priemonių<text:s/></text:span><text:span text:style-name="T119">įgyvendinimo priežiūrai skirtų ataskaitų sudarymo ir jų teikimo Lietuvos bankui tvarkos apraše (toliau – Aprašas)<text:s/></text:span><text:span text:style-name="T120">nustatyti pinigų plovimo ir (arba) teroristų finansavimo prevencijos priemonių įgyvendinimo priežiūrai skirtų ataskaitų (toliau – ataskaitos) sudarymo reikalavimai, ataskaitų teikimo Lietuvos bankui terminai ir būdas.</text:span></text:p>
      <text:p text:style-name="P121"><text:span text:style-name="T122">2</text:span><text:span text:style-name="T123">.</text:span><text:span text:style-name="T124"><text:tab/>Aprašas taikomas Lietuvos Respublikoje įsteigtiems bankams, specializuotiems bankams ir užsienio bankų filialams (toliau – Bankas).</text:span></text:p>
      <text:p text:style-name="P125"><text:span text:style-name="T126">3</text:span><text:span text:style-name="T127">.</text:span><text:span text:style-name="T128"><text:tab/>Banko administracijos vadovas yra atsakingas už laiku ir teisingos informacijos pateikimą Lietuvos bankui Apraše nustatyta tvarka.<text:s/></text:span></text:p>
      <text:p text:style-name="P129"><text:span text:style-name="T130">4</text:span><text:span text:style-name="T131">.</text:span><text:span text:style-name="T132"><text:tab/>Taisyklėse vartojamos sąvokos:</text:span></text:p>
      <text:p text:style-name="P133"><text:span text:style-name="T134">4.1</text:span><text:span text:style-name="T135">.</text:span><text:span text:style-name="T136"><text:tab/></text:span><text:span text:style-name="T137">Apyvarta<text:s/></text:span><text:span text:style-name="T138">–</text:span><text:span text:style-name="T139"><text:s/></text:span><text:span text:style-name="T140">kliento banko sąskaitoje</text:span><text:span text:style-name="T141"><text:s/></text:span><text:span text:style-name="T142">atliktų mokėjimo operacijų (lėšų įmokėjimas, pervedimas arba išėmimas) suma išreikšta absoliučia reikšme eurais. Teikiant informaciją apie apyvartą neįtraukiamos mokėjimo operacijos, vykdytos tarp to paties kliento skirtingų banko sąskaitų tame pačiame banke, bei mokėjimo operacijos, skirtos apyvartinėms lėšoms padengti tarp Banko finansinei grupei priklausančių padalinių.<text:s/></text:span></text:p>
      <text:p text:style-name="P143"><text:span text:style-name="T144">4.2</text:span><text:span text:style-name="T145">.</text:span><text:span text:style-name="T146"><text:tab/></text:span><text:span text:style-name="T147">Neaktyvi banko sąskaita</text:span><text:span text:style-name="T148"><text:s/>– kliento banko sąskaita (nesvarbu, ar pagrindinė sąskaita), kurioje, skaičiuojant nuo ataskaitinio laikotarpio pabaigos, klientas daugiau kaip 12 mėn. nevykdė mokėjimo operacijų, įskaitant kliento inicijuotus ar gautus mokėjimus.</text:span></text:p>
      <text:p text:style-name="P149"><text:span text:style-name="T150">4.3</text:span><text:span text:style-name="T151">.</text:span><text:span text:style-name="T152"><text:tab/></text:span><text:span text:style-name="T153">Nuolatinė buveinė<text:s/></text:span><text:span text:style-name="T154">– juridinio asmens arba asmens, neturinčio juridinio asmens statuso, registracijos valstybė. Tais atvejais, kai Bankas paslaugas teikia juridinio asmens filialui, informacija teikiama pagal filialo registracijos vietą.<text:s/></text:span></text:p>
      <text:p text:style-name="P155"><text:span text:style-name="T156">4.4</text:span><text:span text:style-name="T157">.</text:span><text:span text:style-name="T158"><text:tab/></text:span><text:span text:style-name="T159">Nuolatinė gyvenamoji vieta<text:s/></text:span><text:span text:style-name="T160">– valstybė ar jos teritorijos dalis, kurioje fizinis asmuo nuolat ar daugiausia gyvena, laikydamas tą valstybę ar jos teritorijos dalį savo asmeninių, socialinių ir ekonominių interesų buvimo vieta. Bankas, teikdamas informaciją šio Aprašo nustatyta tvarka, vadovaujasi kliento pateikta informacija apie kliento nuolatinę gyvenamąją vietą.<text:s/></text:span></text:p>
      <text:p text:style-name="P161"><text:span text:style-name="T162">5</text:span><text:span text:style-name="T163">.</text:span><text:span text:style-name="T164"><text:tab/>Kitos Apraše vartojamos sąvokos atitinka Lietuvos Respublikos bankų įstatyme, Lietuvos Respublikos mokėjimų įstatyme ir Lietuvos Respublikos pinigų plovimo ir teroristų finansavimo prevencijos įstatyme vartojamas sąvokas. Apraše vartojamos sąvokos, klientų ir paslaugų skirstymas yra taikomas tik ataskaitų Apraše nustatyta tvarka teikimo Lietuvos bankui tikslu.</text:span></text:p>
      <text:p text:style-name="P165"/>
      <text:p text:style-name="P166"><text:span text:style-name="T167">II</text:span><text:span text:style-name="T168"><text:s/>SKYRIUS</text:span></text:p>
      <text:p text:style-name="P169"><text:span text:style-name="T170">ATASKAITŲ</text:span><text:span text:style-name="T171"><text:s/></text:span><text:span text:style-name="T172">teikimo<text:s/></text:span><text:span text:style-name="T173">TVARKA</text:span></text:p>
      <text:p text:style-name="P174"/>
      <text:p text:style-name="P175"><text:span text:style-name="T176">6</text:span><text:span text:style-name="T177">.</text:span><text:span text:style-name="T178"><text:tab/>Bankas privalo šiame Apraše nustatyta tvarka ir terminais sudaryti ir Lietuvos bankui pateikti šias ataskaitas:</text:span></text:p>
      <text:p text:style-name="P179"><text:span text:style-name="T180">6.1</text:span><text:span text:style-name="T181">.</text:span><text:span text:style-name="T182"><text:tab/></text:span><text:span text:style-name="T183">Klientų, su kuriais užmegzti dalykiniai santykiai, ataskaitą (</text:span><text:span text:style-name="T184">PPTFP_01</text:span><text:span text:style-name="T185"><text:s/>forma);</text:span></text:p>
      <text:p text:style-name="P186"><text:span text:style-name="T187">6.2</text:span><text:span text:style-name="T188">.</text:span><text:span text:style-name="T189"><text:tab/>Naudos gavėjų ataskaitą (</text:span><text:span text:style-name="T190">PPTFP_02</text:span><text:span text:style-name="T191"><text:s/>forma);</text:span></text:p>
      <text:p text:style-name="P192"><text:span text:style-name="T193">6.3</text:span><text:span text:style-name="T194">.</text:span><text:span text:style-name="T195"><text:tab/>Paslaugų ataskaitą (</text:span><text:span text:style-name="T196">PPTFP_03</text:span><text:span text:style-name="T197"><text:s/>forma);</text:span></text:p>
      <text:p text:style-name="P198"><text:span text:style-name="T199">6.4</text:span><text:span text:style-name="T200">.</text:span><text:span text:style-name="T201"><text:tab/></text:span><text:span text:style-name="T202">Bankų korespondentų ataskaitą (</text:span><text:span text:style-name="T203">PPTFP_04<text:s/></text:span><text:span text:style-name="T204">forma);</text:span></text:p>
      <text:p text:style-name="P205"><text:span text:style-name="T206">6.5</text:span><text:span text:style-name="T207">.</text:span><text:span text:style-name="T208"><text:tab/></text:span><text:span text:style-name="T209">Pinigų plovimo ir teroristų finansavimo rizikos valdymo ataskaitą (</text:span><text:span text:style-name="T210">PPTFP_05</text:span><text:span text:style-name="T211"><text:s/>forma).</text:span></text:p>
      <text:p text:style-name="P212"><text:span text:style-name="T213">7</text:span><text:span text:style-name="T214">.</text:span><text:span text:style-name="T215"><text:tab/>Bankas Lietuvos bankui privalo pateikti ataskaitas, sudarytas pagal ataskaitinių laikotarpių (kovo 31 d., birželio 30 d., rugsėjo 30 d. ir gruodžio 31 d.) duomenis, šiais terminais:</text:span></text:p>
      <text:p text:style-name="P216"><text:span text:style-name="T217">7.1</text:span><text:span text:style-name="T218">.</text:span><text:span text:style-name="T219"><text:tab/>Aprašo 6.1–6.4 papunkčiuose nurodytas ataskaitas – pasibaigus ataskaitiniams laikotarpiams (atitinkamai iki gegužės 12 d., rugpjūčio 11 d., lapkričio 11 d.,<text:s/></text:span><text:span text:style-name="T220">vasario 11 d.), įtraukdamas per atitinkamą ketvirtį sukauptus duomenis, jeigu kituose Aprašo punktuose nenustatyta kitaip;</text:span></text:p>
      <text:p text:style-name="P221"><text:span text:style-name="T222">7.2</text:span><text:span text:style-name="T223">.</text:span><text:span text:style-name="T224"><text:tab/>Aprašo 6.5 papunktyje nurodytą ataskaitą – iki vasario 11 d., įtraukdamas per finansinius metus sukauptus duomenis.</text:span></text:p>
      <text:p text:style-name="P225"><text:span text:style-name="T226">8</text:span><text:span text:style-name="T227">.</text:span><text:span text:style-name="T228"><text:tab/>Jeigu informacijos teikimo diena yra Lietuvos Respublikos įstatymo nustatyta nedarbo diena arba tai yra šeštadienis ar sekmadienis, duomenys pateikiami kitą darbo dieną.</text:span></text:p>
      <text:p text:style-name="P229"><text:span text:style-name="T230">9</text:span><text:span text:style-name="T231">.</text:span><text:span text:style-name="T232"><text:tab/>Aprašo 6.1–6.5 papunkčiuose nurodytose ataskaitose duomenys atitinkamai pateikiami eurais (skaičiuojama pagal paskutinės ataskaitinio laikotarpio dienos valiutos kursą) arba vienetais (priklausomai nuo konkrečia ataskaita prašomos pateikti informacijos pobūdžio). Teikiant duomenis apie klientų apyvartą, sandorių vertę, mokėjimo operacijų vertę, sumos turi būti suapvalinamos iki natūraliojo skaičiaus.<text:s/></text:span></text:p>
      <text:p text:style-name="P233"><text:span text:style-name="T234">10</text:span><text:span text:style-name="T235">.</text:span><text:span text:style-name="T236"><text:tab/>Bankas, teikdamas Aprašo 6.1–6.5 papunkčiuose nurodytas ataskaitas, tituliniame lape pateikia Banko darbuotojų, dirbančių pinigų plovimo ir teroristų finansavimo prevencijos, atitikties, tarptautinių finansinių sankcijų įgyvendinimo padaliniuose, bendrą skaičių (darbuotojai, aptarnaujantys klientus, trečiųjų šalių darbuotojai neįtraukiami) bei darbuotojo, teikiančio ataskaitas, duomenis.</text:span></text:p>
      <text:p text:style-name="P237"><text:span text:style-name="T238">11</text:span><text:span text:style-name="T239">.</text:span><text:span text:style-name="T240"><text:tab/>Aprašo 6.1–6.5 papunkčiuose nurodytas ataskaitas Bankas Lietuvos bankui<text:s/></text:span><text:span text:style-name="T241">teikia elektroniniu būdu per Lietuvos banko informacinę sistemą<text:s/></text:span><text:span text:style-name="T242">xml</text:span><text:span text:style-name="T243"><text:s/>formatu.</text:span></text:p>
      <text:p text:style-name="P244"/>
      <text:p text:style-name="P245"><text:span text:style-name="T246">III</text:span><text:span text:style-name="T247"><text:s/>SKYRIUS</text:span></text:p>
      <text:p text:style-name="P248"><text:span text:style-name="T249">ATASKAITŲ</text:span><text:span text:style-name="T250"> PILDYMO</text:span><text:span text:style-name="T251"> TVARKA</text:span></text:p>
      <text:p text:style-name="P252"/>
      <text:p text:style-name="P253"><text:span text:style-name="T254">12</text:span><text:span text:style-name="T255">.</text:span><text:span text:style-name="T256"><text:tab/></text:span><text:span text:style-name="T257">Klientų, su kuriais užmegzti dalykiniai santykiai, ataskaitoje (</text:span><text:span text:style-name="T258">PPTFP_01</text:span><text:span text:style-name="T259"><text:s/>forma) pateikiami rodikliai: klientų skaičius paskutinės ataskaitinio laikotarpio dienos duomenimis ir klientų apyvarta per ataskaitinį laikotarpį, detalizuoti pagal toliau nurodytus kriterijus:</text:span></text:p>
      <text:p text:style-name="P260"><text:span text:style-name="T261">12.1</text:span><text:span text:style-name="T262">.</text:span><text:span text:style-name="T263"><text:tab/>klientų tipas (juridinis asmuo / fizinis asmuo);</text:span></text:p>
      <text:p text:style-name="P264"><text:span text:style-name="T265">12.2</text:span><text:span text:style-name="T266">.</text:span><text:span text:style-name="T267"><text:tab/>klientų nuolatinė buveinė arba nuolatinė gyvenamoji vieta (valstybės dviejų raidžių kodas pagal ISO-3166-2 standartą);</text:span></text:p>
      <text:p text:style-name="P268"><text:span text:style-name="T269">12.3</text:span><text:span text:style-name="T270">.</text:span><text:span text:style-name="T271"><text:tab/>klientų pilietybė (valstybės dviejų raidžių kodas pagal ISO-3166-2 standartą), klientams juridiniams asmenims šis kriterijus netaikomas, pildant pasirenkama reikšmė „nenurodyta“;</text:span></text:p>
      <text:p text:style-name="P272"><text:span text:style-name="T273">12.4</text:span><text:span text:style-name="T274">.</text:span><text:span text:style-name="T275"><text:tab/>klientų tapatybės nustatymo būdas (supaprastintas / įprastas / sustiprintas);</text:span></text:p>
      <text:p text:style-name="P276"><text:span text:style-name="T277">12.5</text:span><text:span text:style-name="T278">.</text:span><text:span text:style-name="T279"><text:tab/>klientų ekonominės veiklos rūšis (Ekonominės veiklos rūšių klasifikatoriaus (NACE), patvirtinto Statistikos departamento prie Lietuvos Respublikos Vyriausybės generalinio direktoriaus 2007 m. spalio 31 d. įsakymu Nr. DĮ-226 „Dėl Ekonominės veiklos rūšių klasifikatoriaus patvirtinimo“, NACE sekcija), klientams fiziniams asmenims šis kriterijus netaikomas, pildant pasirenkama reikšmė „nenurodyta“;<text:s/></text:span></text:p>
      <text:p text:style-name="P280"><text:span text:style-name="T281">12.6</text:span><text:span text:style-name="T282">.</text:span><text:span text:style-name="T283"><text:tab/>politiškai pažeidžiamo (paveikiamo) asmens (PEP) požymis (taip / ne);</text:span></text:p>
      <text:p text:style-name="P284"><text:span text:style-name="T285">12.7</text:span><text:span text:style-name="T286">.</text:span><text:span text:style-name="T287"><text:tab/>klientų banko sąskaitos aktyvumas (aktyvi / neaktyvi / uždaryta / nenurodyta). Kriterijus „neaktyvi“ pasirenkamas tuo atveju, jeigu visos kliento banko sąskaitos ataskaitinio laikotarpio pabaigoje yra neaktyvios. Kriterijus „uždaryta“ pasirenkamas tuo atveju, jeigu kliento visos banko sąskaitos ataskaitinio laikotarpio pabaigoje yra uždarytos. Kriterijus „nenurodyta“ pasirenkamas tuo atveju,<text:s/></text:span><text:span text:style-name="T288">jeigu teikiama informacija apie klientus, su kuriais yra užmegzti dalykiniai santykiai, tačiau nėra sudaryta banko sąskaitos sutartis.<text:s/></text:span><text:span text:style-name="T289">Bankui t</text:span><text:span text:style-name="T290">eikiant duomenis apie<text:s/></text:span><text:span text:style-name="T291">k</text:span><text:span text:style-name="T292">lient</text:span><text:span text:style-name="T293">ą, turintį</text:span><text:span text:style-name="T294"><text:s/>kelias banko sąskaitas, iš kurių bent viena yra aktyvi, turėtų būti priskiriamas kriterijus „aktyvi“, o teikiant informaciją apie kliento apyvartą, įtraukiamos visos kliento banko<text:s/></text:span><text:soft-page-break/><text:span text:style-name="T295">sąskaitos</text:span><text:span text:style-name="T296">.<text:s/></text:span><text:span text:style-name="T297">Bankui t</text:span><text:span text:style-name="T298">eikiant duomenis apie<text:s/></text:span><text:span text:style-name="T299">k</text:span><text:span text:style-name="T300">lient</text:span><text:span text:style-name="T301">ą, turintį</text:span><text:span text:style-name="T302"><text:s/>tik neaktyvias ir uždarytas banko sąskaitas, turėtų būti priskiriamas kriterijus „neaktyvi“, o apyvarta už ataskaitinį laikotarpį (jeigu tokia buvo) nurodoma visų<text:s/></text:span><text:span text:style-name="T303">banko sąskaitų.</text:span></text:p>
      <text:p text:style-name="P304"><text:span text:style-name="T305">13</text:span><text:span text:style-name="T306">.</text:span><text:span text:style-name="T307"><text:tab/>Klientų, su kuriais užmegzti dalykiniai santykiai, ataskaitoje (</text:span><text:span text:style-name="T308">PPTFP_01</text:span><text:span text:style-name="T309"><text:s/>forma) teikiant informaciją apie klientų fizinių asmenų, turinčių daugiau negu vieną pilietybę, skaičių ir apyvartą, informacija apie tokius klientus pateikiama klientų skaičių ir klientų apyvartą lygiomis dalimis priskiriant prie kiekvienos valstybės, kurios pilietybę klientai turi.<text:s/></text:span></text:p>
      <text:p text:style-name="P310"><text:span text:style-name="T311">14</text:span><text:span text:style-name="T312">.</text:span><text:span text:style-name="T313"><text:tab/></text:span><text:span text:style-name="T314">Naudos gavėjų ataskaitoje (</text:span><text:span text:style-name="T315">PPTFP_02</text:span><text:span text:style-name="T316"><text:s/>forma) pateikiamas rodiklis: klientų, su kuriais, ataskaitinio laikotarpio paskutinės dienos duomenimis, yra užmegzti dalykiniai santykiai, naudos gavėjų skaičius, detalizuotas pagal toliau nurodytus kriterijus:<text:s/></text:span></text:p>
      <text:p text:style-name="P317"><text:span text:style-name="T318">14.1</text:span><text:span text:style-name="T319">.</text:span><text:span text:style-name="T320"><text:tab/>naudos gavėjų pilietybė (valstybės dviejų raidžių kodas pagal ISO-3166-2 standartą). Kai naudos gavėjai turi daugiau negu vieną pilietybę, naudos gavėjų skaičius padalijamas iš turimų pilietybių skaičiaus ir ataskaitoje priskiriamas lygiomis dalimis prie kiekvienos valstybės, kurios pilietybę naudos gavėjai turi;<text:s/></text:span></text:p>
      <text:p text:style-name="P321"><text:span text:style-name="T322">14.2</text:span><text:span text:style-name="T323">.</text:span><text:span text:style-name="T324"><text:tab/>politiškai pažeidžiamo (paveikiamo) asmens (PEP) požymis (taip / ne);</text:span></text:p>
      <text:p text:style-name="P325"><text:span text:style-name="T326">14.3</text:span><text:span text:style-name="T327">.</text:span><text:span text:style-name="T328"><text:tab/>kliento tapatybės nustatymo būdas (supaprastintas / įprastas / sustiprintas).</text:span></text:p>
      <text:p text:style-name="P329"><text:span text:style-name="T330">15</text:span><text:span text:style-name="T331">.</text:span><text:span text:style-name="T332"><text:tab/>Paslaugų ataskaitoje (</text:span><text:span text:style-name="T333">PPTFP_03</text:span><text:span text:style-name="T334"><text:s/>forma) pateikiami rodikliai: klientų skaičius, mokėjimo operacijų skaičius / sandorių skaičius ir mokėjimo operacijų vertė / sandorių vertė / klientų apyvarta pagal toliau nurodytus kriterijus:</text:span></text:p>
      <text:p text:style-name="P335"><text:span text:style-name="T336">15.1</text:span><text:span text:style-name="T337">.</text:span><text:span text:style-name="T338"><text:tab/>paslaugos rūšis (mokėjimo operacijos / bendrosios vertybinių popierių sąskaitos / depozitinės (patikėjimo) sąskaitos / prekybos finansavimas / apyvartinio kapitalo finansavimas / indėliai / privačioji bankininkystė / elektroninė prekyba / sąlyginio deponavimo sąskaitos / valiutos keitimas / pinigų perlaidos / seifų nuoma);</text:span></text:p>
      <text:p text:style-name="P339"><text:span text:style-name="T340">15.2</text:span><text:span text:style-name="T341">.</text:span><text:span text:style-name="T342"><text:tab/>klientų tipas (juridinis asmuo / fizinis asmuo). Šis kriterijus netaikomas Bankui teikiant informaciją apie paslaugas, suteiktas klientams, su kuriais dalykiniai santykiai nebuvo užmegzti, pildant pasirenkama reikšmė „nenurodyta“;</text:span></text:p>
      <text:p text:style-name="P343"><text:span text:style-name="T344">15.3</text:span><text:span text:style-name="T345">.</text:span><text:span text:style-name="T346"><text:tab/>klientų nuolatinė buveinė arba nuolatinė gyvenamoji vieta (valstybės dviejų raidžių kodas pagal ISO-3166-2 standartą): juridinių asmenų nurodoma nuolatinė buveinė, o fizinių asmenų – nuolatinė gyvenamoji vieta. Šis kriterijus netaikomas Bankui teikiant informaciją apie paslaugas, suteiktas klientams, su kuriais dalykiniai santykiai nebuvo užmegzti, pildant pasirenkama reikšmė „nenurodyta“;</text:span></text:p>
      <text:p text:style-name="P347"><text:span text:style-name="T348">15.4</text:span><text:span text:style-name="T349">.</text:span><text:span text:style-name="T350"><text:tab/>lėšų pervedimo būdas (grynaisiais / negrynaisiais). Šis kriterijus netaikomas Bankui teikiant informaciją apie kitas paslaugos rūšis nei mokėjimo operacijos, pildant pasirenkama reikšmė „nenurodyta;</text:span></text:p>
      <text:p text:style-name="P351"><text:span text:style-name="T352">15.5</text:span><text:span text:style-name="T353">.</text:span><text:span text:style-name="T354"><text:tab/>mokėjimo operacijos tipas (gaunama / siunčiama). Šis kriterijus netaikomas Bankui teikiant informaciją apie kitas paslaugos rūšis nei mokėjimo operacijos, pildant pasirenkama reikšmė „nenurodyta“;</text:span></text:p>
      <text:p text:style-name="P355"><text:span text:style-name="T356">15.6</text:span><text:span text:style-name="T357">.</text:span><text:span text:style-name="T358"><text:tab/></text:span><text:span text:style-name="T359">mokėjimo operacijos valstybė (valstybės dviejų raidžių kodas pagal ISO-3166-2 standartą). Bankui teikiant informaciją apie kitas paslaugos rūšis nei mokėjimo operacijos, pildant pasirenkama reikšmė „nenurodyta“.<text:s/></text:span><text:span text:style-name="T360">Kai Bankas veikia kaip mokėtojo mokėjimo paslaugų teikėjas,<text:s/></text:span><text:span text:style-name="T361">Paslaugų ataskaitoje (</text:span><text:span text:style-name="T362">PPTFP_03</text:span><text:span text:style-name="T363"><text:s/>forma)<text:s/></text:span><text:span text:style-name="T364">pasirenkama mokėjimo operacijos valstybė pagal lėšų gavėjo mokėjimo paslaugų teikėjo steigimo vietą. Kai Bankas veikia kaip gavėjo mokėjimo paslaugų teikėjas,<text:s/></text:span><text:span text:style-name="T365">Paslaugų ataskaitoje (</text:span><text:span text:style-name="T366">PPTFP_03</text:span><text:span text:style-name="T367"><text:s/>forma) pasirenkama<text:s/></text:span><text:span text:style-name="T368">mokėjimo operacijos valstybė pagal lėšų mokėtojo mokėjimo paslaugų teikėjo steigimo vietą;</text:span></text:p>
      <text:p text:style-name="P369"><text:span text:style-name="T370">15.7</text:span><text:span text:style-name="T371">.</text:span><text:span text:style-name="T372"><text:tab/>mokėjimo operacijos valiuta (valiutos trijų raidžių kodas pagal ISO 4217 standartą). Šis kriterijus netaikomas Bankui teikiant informaciją apie kitas paslaugos rūšis nei mokėjimo operacijos ir indėliai, pildant pasirenkama reikšmė „nenurodyta“.<text:s/></text:span></text:p>
      <text:p text:style-name="P373"><text:span text:style-name="T374">16</text:span><text:span text:style-name="T375">.</text:span><text:span text:style-name="T376"><text:tab/>Bankas Paslaugų ataskaitoje (</text:span><text:span text:style-name="T377">PPTFP_03</text:span><text:span text:style-name="T378"><text:s/>forma) nurodo ataskaitinio laikotarpio paskutinės dienos duomenis apie indėlius pagal indėlio sutartį. <text:s/></text:span></text:p>
      <text:p text:style-name="P379"><text:span text:style-name="T380">17</text:span><text:span text:style-name="T381">.</text:span><text:span text:style-name="T382"><text:tab/></text:span><text:span text:style-name="T383">Paslaugų ataskaitoje (</text:span><text:span text:style-name="T384">PPTFP_03</text:span><text:span text:style-name="T385"><text:s/>forma) mokėjimo operacijų skaičius ir mokėjimo operacijų vertė nurodomi tais atvejais, kai informacija teikiama apie šias paslaugos rūšis: mokėjimo operacijos, valiutos keitimas, pinigų perlaidos.</text:span></text:p>
      <text:p text:style-name="P386"><text:span text:style-name="T387">18</text:span><text:span text:style-name="T388">.</text:span><text:span text:style-name="T389"><text:tab/></text:span><text:span text:style-name="T390">Paslaugų ataskaitoje (</text:span><text:span text:style-name="T391">PPTFP_03</text:span><text:span text:style-name="T392"><text:s/>forma) klientų apyvarta nurodoma, kai informacija teikiama apie šias paslaugos rūšis: sąlyginio deponavimo sąskaitos, depozitinės (patikėjimo) sąskaitos, elektroninė prekyba ir privačioji bankininkystė.</text:span></text:p>
      <text:p text:style-name="P393"><text:span text:style-name="T394">19</text:span><text:span text:style-name="T395">.</text:span><text:span text:style-name="T396"><text:tab/>Paslaugų ataskaitoje (</text:span><text:span text:style-name="T397">PPTFP_03</text:span><text:span text:style-name="T398"><text:s/>forma) pateikiami ataskaitinio laikotarpio mokėjimo operacijų skaičius, mokėjimo operacijų vertė ir klientų apyvarta, klientų skaičius nurodomas pagal paskutinės ataskaitinio laikotarpio dienos duomenis. Paslaugų ataskaitoje (</text:span><text:span text:style-name="T399">PPTFP_03</text:span><text:span text:style-name="T400"><text:s/>forma) sandorių skaičius ir sandorių vertė nurodomi pagal paskutinės ataskaitinio laikotarpio dienos duomenis, kai teikiama informacija apie šias paslaugos rūšis: bendrosios vertybinių popierių sąskaitos, prekybos finansavimas, apyvartinio kapitalo finansavimas, indėliai, seifų nuoma.<text:s/></text:span></text:p>
      <text:p text:style-name="P401"><text:span text:style-name="T402">20</text:span><text:span text:style-name="T403">.</text:span><text:span text:style-name="T404"><text:tab/></text:span><text:span text:style-name="T405">Bankų korespondentų ataskaitoje (</text:span><text:span text:style-name="T406">PPTFP_04</text:span><text:span text:style-name="T407"><text:s/>forma) pateikiami rodikliai: bankų korespondentų skaičius, mokėjimo operacijų skaičius ir mokėjimo operacijų vertė detalizuoti pagal toliau nurodytus kriterijus:</text:span></text:p>
      <text:p text:style-name="P408"><text:span text:style-name="T409">20.1</text:span><text:span text:style-name="T410">.</text:span><text:span text:style-name="T411"><text:tab/>sąskaitos tipas<text:s/></text:span><text:span text:style-name="T412">(NOSTRO sąskaita / VOSTRO sąskaita);</text:span></text:p>
      <text:p text:style-name="P413"><text:span text:style-name="T414">20.2</text:span><text:span text:style-name="T415">.</text:span><text:span text:style-name="T416"><text:tab/>valstybės, kurioje yra banko korespondento nuolatinė buveinė, kodas (valstybės dviejų raidžių kodas pagal ISO-3166-2 standartą);</text:span></text:p>
      <text:p text:style-name="P417"><text:span text:style-name="T418">20.3</text:span><text:span text:style-name="T419">.</text:span><text:span text:style-name="T420"><text:tab/>valiuta, kuria atidaryta sąskaita (valiutos trijų raidžių kodas pagal ISO 4217 standartą).</text:span></text:p>
      <text:p text:style-name="P421"><text:span text:style-name="T422">21</text:span><text:span text:style-name="T423">.</text:span><text:span text:style-name="T424"><text:tab/>Pinigų plovimo ir teroristų finansavimo rizikos valdymo ataskaitoje (</text:span><text:span text:style-name="T425">PPTFP_05</text:span><text:span text:style-name="T426"><text:s/>forma) nurodoma vidinių tyrimų skaičius, nutrauktų dalykinių santykių skaičius, pranešimų Finansinių nusikaltimų tyrimo tarnybai prie Lietuvos Respublikos vidaus reikalų ministerijos (toliau – pranešimai FNTT) skaičius ir mokėjimo operacijų / sandorių vertė, detalizuoti pagal toliau nurodytus kriterijus:<text:s/></text:span></text:p>
      <text:p text:style-name="P427"><text:span text:style-name="T428">21.1</text:span><text:span text:style-name="T429">.</text:span><text:span text:style-name="T430"><text:tab/>vidinių tyrimų pagrindas (bankų korespondentų informacija / Lietuvos Respublikos ir kitų valstybių institucijų informacija / kitų šaltinių informacija). Šis kriterijus netaikomas Bankui teikiant informaciją apie nutrauktus dalykinius santykius ir pranešimus FNTT, pildant pasirenkama reikšmė „nenurodyta“;</text:span></text:p>
      <text:p text:style-name="P431"><text:span text:style-name="T432">21.2</text:span><text:span text:style-name="T433">.</text:span><text:span text:style-name="T434"><text:tab/>dalykinių santykių nutraukimo pagrindas (dalykiniai santykiai nutraukti (nepradėti) dėl pinigų plovimo rizikos ir (arba) teroristų finansavimo rizikos / dalykiniai santykiai nutraukti (nepradėti) dėl tarptautinių finansinių sankcijų, ribojamųjų priemonių įgyvendinimo). Šis kriterijus netaikomas Bankui teikiant informaciją apie vidinius tyrimus, pranešimus FNTT, pildant pasirenkama reikšmė „nenurodyta“;</text:span></text:p>
      <text:p text:style-name="P435"><text:span text:style-name="T436">21.3</text:span><text:span text:style-name="T437">.</text:span><text:span text:style-name="T438"><text:tab/>pranešimų FNTT pobūdis<text:s/></text:span><text:span text:style-name="T439">(</text:span><text:span text:style-name="T440">pranešimai apie įtartinas operacijas (sandorius) dėl pinigų plovimo ir (arba) terorizmo finansavimo / pranešimai, susiję su tarptautinių sankcijų, ribojamųjų priemonių įgyvendinimu). Šis kriterijus netaikomas Bankui teikiant informaciją apie vidinius tyrimus, dalykinių santykių nutraukimą, pildant pasirenkama reikšmė „nenurodyta“.</text:span></text:p>
      <text:p text:style-name="P441"><text:span text:style-name="T442">_____________________</text:span></text:p>
      <text:p text:style-name="P443"/>
      <text:soft-page-break/>
      <text:p text:style-name="P444">PPTFP_01 forma patvirtinta</text:p>
      <text:p text:style-name="P451">Lietuvos banko valdybos</text:p>
      <text:p text:style-name="P452">2020 m. liepos 23 d. nutarimu Nr. 03-107</text:p>
      <text:p text:style-name="P453"/>
      <text:p text:style-name="P454">______________________________________________________</text:p>
      <text:p text:style-name="P455">(banko pavadinimas)</text:p>
      <text:p text:style-name="P456"/>
      <text:p text:style-name="P457">______________________________________________________</text:p>
      <text:p text:style-name="P458">(kodas, adresas, tel., el. paštas)</text:p>
      <text:p text:style-name="P459"/>
      <text:p text:style-name="P460"/>
      <text:p text:style-name="P461">KLIENTŲ, SU KURIAIS UŽMEGZTI DALYKINIAI SANTYKIAI, ATASKAITA</text:p>
      <text:p text:style-name="P462"/>
      <text:p text:style-name="P463"/>
      <text:p text:style-name="P464">_____________</text:p>
      <text:p text:style-name="P465">(ataskaitinio laikotarpio data)</text:p>
      <text:p text:style-name="P466"/>
      <text:p text:style-name="P467"/>
      <text:p text:style-name="P468"/>
      <text:p text:style-name="P469"/>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Rodikliai</text:p>
          </table:table-cell>
          <table:covered-table-cell/>
          <table:table-cell table:style-name="TableCell484" table:number-columns-spanned="7">
            <text:p text:style-name="P485">Kriterijai</text:p>
          </table:table-cell>
          <table:covered-table-cell/>
          <table:covered-table-cell/>
          <table:covered-table-cell/>
          <table:covered-table-cell/>
          <table:covered-table-cell/>
          <table:covered-table-cell/>
        </table:table-row>
        <table:table-row table:style-name="TableRow486">
          <table:table-cell table:style-name="TableCell487">
            <text:p text:style-name="P488">klientų skaičius<text:s/></text:p>
            <text:p text:style-name="P489">(vnt.)</text:p>
          </table:table-cell>
          <table:table-cell table:style-name="TableCell490">
            <text:p text:style-name="P491">klientų apyvarta (Eur)</text:p>
          </table:table-cell>
          <table:table-cell table:style-name="TableCell492">
            <text:p text:style-name="P493">klientų</text:p>
            <text:p text:style-name="P494">tipas</text:p>
          </table:table-cell>
          <table:table-cell table:style-name="TableCell495">
            <text:p text:style-name="P496">nuolatinė buveinė / nuolatinė gyvenamoji vieta</text:p>
          </table:table-cell>
          <table:table-cell table:style-name="TableCell497">
            <text:p text:style-name="P498">pilietybė</text:p>
          </table:table-cell>
          <table:table-cell table:style-name="TableCell499">
            <text:p text:style-name="P500">klientų tapatybės nustatymo būdas</text:p>
          </table:table-cell>
          <table:table-cell table:style-name="TableCell501">
            <text:p text:style-name="P502">ekonominės veiklos rūšis</text:p>
          </table:table-cell>
          <table:table-cell table:style-name="TableCell503">
            <text:p text:style-name="P504">politiškai pažeidžiamo (paveikiamo) asmens požymis<text:s/></text:p>
            <text:p text:style-name="P505">(PEP)<text:s/></text:p>
          </table:table-cell>
          <table:table-cell table:style-name="TableCell506">
            <text:p text:style-name="P507">banko sąskaitos aktyvumas</text:p>
          </table:table-cell>
        </table:table-row>
      </table:table>
      <text:p text:style-name="P508"/>
      <text:p text:style-name="P509"/>
      <text:p text:style-name="P510"/>
      <text:p text:style-name="P511">(vadovo pareigų pavadinimas)<text:tab/><text:tab/>(parašas)<text:tab/><text:tab/><text:tab/>(vardas ir pavardė)</text:p>
      <text:p text:style-name="P512"/>
      <text:p text:style-name="P513">___________________________<text:s/><text:tab/><text:s/>_________________ _________________________</text:p>
      <text:p text:style-name="P514">(atsakingojo vykdytojo pareigų<text:s/><text:tab/>(parašas)<text:tab/><text:tab/><text:tab/>(vardas ir pavardė)</text:p>
      <text:p text:style-name="P515">pavadinimas)<text:tab/><text:s/></text:p>
      <text:p text:style-name="P516"/>
      <text:p text:style-name="P517"/>
      <text:soft-page-break/>
      <text:p text:style-name="P518">PPTFP_02 forma patvirtinta</text:p>
      <text:p text:style-name="P525">Lietuvos banko valdybos</text:p>
      <text:p text:style-name="P526">2020 m. liepos 23 d. nutarimu Nr. 03-107</text:p>
      <text:p text:style-name="P527"/>
      <text:p text:style-name="P528">______________________________________________________</text:p>
      <text:p text:style-name="P529">(banko pavadinimas)</text:p>
      <text:p text:style-name="P530"/>
      <text:p text:style-name="P531">______________________________________________________</text:p>
      <text:p text:style-name="P532">(kodas, adresas, tel., el. paštas)</text:p>
      <text:p text:style-name="P533"/>
      <text:p text:style-name="P534"/>
      <text:p text:style-name="P535">NAUDOS GAVĖJŲ ATASKAITA</text:p>
      <text:p text:style-name="P536"/>
      <text:p text:style-name="P537">______________</text:p>
      <text:p text:style-name="P538">(ataskaitinio laikotarpio data)</text:p>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Rodikliai</text:p>
          </table:table-cell>
          <table:table-cell table:style-name="TableCell552" table:number-columns-spanned="3">
            <text:p text:style-name="P553">Kriterijai</text:p>
          </table:table-cell>
          <table:covered-table-cell/>
          <table:covered-table-cell/>
        </table:table-row>
        <table:table-row table:style-name="TableRow554">
          <table:table-cell table:style-name="TableCell555">
            <text:p text:style-name="P556">naudos gavėjų skaičius (vnt.)</text:p>
            <text:p text:style-name="P557"/>
          </table:table-cell>
          <table:table-cell table:style-name="TableCell558">
            <text:p text:style-name="P559">pilietybė</text:p>
          </table:table-cell>
          <table:table-cell table:style-name="TableCell560">
            <text:p text:style-name="P561">politiškai pažeidžiamo (paveikiamo) asmens (PEP) požymis</text:p>
          </table:table-cell>
          <table:table-cell table:style-name="TableCell562">
            <text:p text:style-name="P563">klientų tapatybės nustatymo būdas<text:s/></text:p>
          </table:table-cell>
        </table:table-row>
      </table:table>
      <text:p text:style-name="P564"/>
      <text:p text:style-name="P565"/>
      <text:p text:style-name="P566"/>
      <text:p text:style-name="P567">(vadovo pareigų pavadinimas)<text:tab/><text:tab/>(parašas)<text:tab/><text:tab/><text:tab/>(vardas ir pavardė)</text:p>
      <text:p text:style-name="P568"/>
      <text:p text:style-name="P569">___________________________<text:s/><text:tab/><text:s/>_________________ _________________________</text:p>
      <text:p text:style-name="P570">(atsakingojo vykdytojo pareigų<text:tab/><text:tab/>(parašas)<text:tab/><text:tab/><text:tab/>(vardas ir pavardė)</text:p>
      <text:p text:style-name="P571">pavadinimas)<text:tab/><text:s/></text:p>
      <text:p text:style-name="P572"/>
      <text:p text:style-name="P573"/>
      <text:soft-page-break/>
      <text:p text:style-name="P574">PPTFP_03 forma patvirtinta</text:p>
      <text:p text:style-name="P581">Lietuvos banko valdybos</text:p>
      <text:p text:style-name="P582">2020 m. liepos 23 d. nutarimu Nr. 03-107</text:p>
      <text:p text:style-name="P583"/>
      <text:p text:style-name="P584">______________________________________________________</text:p>
      <text:p text:style-name="P585">(banko pavadinimas)</text:p>
      <text:p text:style-name="P586"/>
      <text:p text:style-name="P587">______________________________________________________</text:p>
      <text:p text:style-name="P588">(kodas, adresas, tel., el. paštas)</text:p>
      <text:p text:style-name="P589"/>
      <text:p text:style-name="P590"/>
      <text:p text:style-name="P591">PASLAUGŲ ATASKAITA</text:p>
      <text:p text:style-name="P592">__________________</text:p>
      <text:p text:style-name="P593">(ataskaitinio laikotarpio data)</text:p>
      <text:p text:style-name="P594"/>
      <text:p text:style-name="P595"/>
      <text:p text:style-name="P596"/>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Rodikliai</text:p>
          </table:table-cell>
          <table:covered-table-cell/>
          <table:covered-table-cell/>
          <table:table-cell table:style-name="TableCell613" table:number-columns-spanned="7">
            <text:p text:style-name="P614">Kriterijai</text:p>
          </table:table-cell>
          <table:covered-table-cell/>
          <table:covered-table-cell/>
          <table:covered-table-cell/>
          <table:covered-table-cell/>
          <table:covered-table-cell/>
          <table:covered-table-cell/>
        </table:table-row>
        <table:table-row table:style-name="TableRow615">
          <table:table-cell table:style-name="TableCell616">
            <text:p text:style-name="P617">klientų skaičius</text:p>
            <text:p text:style-name="P618">(vnt.)</text:p>
          </table:table-cell>
          <table:table-cell table:style-name="TableCell619">
            <text:p text:style-name="P620">mokėjimo operacijų skaičius / sandorių<text:s/></text:p>
            <text:p text:style-name="P621">skaičius</text:p>
            <text:p text:style-name="P622">(vnt.)</text:p>
          </table:table-cell>
          <table:table-cell table:style-name="TableCell623">
            <text:p text:style-name="P624"/>
            <text:p text:style-name="P625">mokėjimo operacijų vertė / sandorių<text:s/></text:p>
            <text:p text:style-name="P626">vertė /<text:s/></text:p>
            <text:p text:style-name="P627">klientų apyvarta (Eur)</text:p>
            <text:p text:style-name="P628"/>
          </table:table-cell>
          <table:table-cell table:style-name="TableCell629">
            <text:p text:style-name="P630">paslaugos</text:p>
            <text:p text:style-name="P631">rūšis</text:p>
          </table:table-cell>
          <table:table-cell table:style-name="TableCell632">
            <text:p text:style-name="P633">klientų<text:s/></text:p>
            <text:p text:style-name="P634">tipas</text:p>
          </table:table-cell>
          <table:table-cell table:style-name="TableCell635">
            <text:p text:style-name="P636">nuolatinė buveinė / nuolatinė gyvenamoji vieta</text:p>
          </table:table-cell>
          <table:table-cell table:style-name="TableCell637">
            <text:p text:style-name="P638">lėšų pervedimo</text:p>
            <text:p text:style-name="P639">būdas</text:p>
          </table:table-cell>
          <table:table-cell table:style-name="TableCell640">
            <text:p text:style-name="P641">mokėjimo operacijos tipas</text:p>
          </table:table-cell>
          <table:table-cell table:style-name="TableCell642">
            <text:p text:style-name="P643">mokėjimo operacijos valstybė</text:p>
          </table:table-cell>
          <table:table-cell table:style-name="TableCell644">
            <text:p text:style-name="P645">mokėjimo operacijos valiuta<text:s/></text:p>
          </table:table-cell>
        </table:table-row>
      </table:table>
      <text:p text:style-name="P646"/>
      <text:p text:style-name="P647"/>
      <text:p text:style-name="P648"/>
      <text:p text:style-name="P649"/>
      <text:p text:style-name="P650"/>
      <text:p text:style-name="P651">(vadovo pareigų pavadinimas)<text:tab/><text:tab/>(parašas)<text:tab/><text:tab/><text:tab/>(vardas ir pavardė)</text:p>
      <text:p text:style-name="P652"/>
      <text:p text:style-name="P653">___________________________<text:s/><text:tab/><text:s/>_________________ _________________________</text:p>
      <text:p text:style-name="P654">(atsakingojo vykdytojo pareigų<text:tab/><text:tab/>(parašas)<text:tab/><text:tab/><text:tab/>(vardas ir pavardė)</text:p>
      <text:p text:style-name="P655"><text:span text:style-name="T656">pavadinimas)</text:span><text:span text:style-name="T657"><text:tab/><text:s/></text:span></text:p>
      <text:p text:style-name="P658"/>
      <text:soft-page-break/>
      <text:p text:style-name="P659">PPTFP_04 forma patvirtinta</text:p>
      <text:p text:style-name="P666">Lietuvos banko valdybos</text:p>
      <text:p text:style-name="P667">2020 m. liepos 23 d. nutarimu Nr. 03-107</text:p>
      <text:p text:style-name="P668"/>
      <text:p text:style-name="P669">______________________________________________________</text:p>
      <text:p text:style-name="P670">(banko pavadinimas)</text:p>
      <text:p text:style-name="P671"/>
      <text:p text:style-name="P672">______________________________________________________</text:p>
      <text:p text:style-name="P673">(kodas, adresas, tel., el. paštas)</text:p>
      <text:p text:style-name="P674"/>
      <text:p text:style-name="P675"/>
      <text:p text:style-name="P676">BANKŲ KORESPONDENTŲ ATASKAITA</text:p>
      <text:p text:style-name="P677">__________________</text:p>
      <text:p text:style-name="P678">(ataskaitinio laikotarpio data)</text:p>
      <text:p text:style-name="P679"/>
      <text:p text:style-name="P680"/>
      <text:p text:style-name="P681"/>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Rodikliai</text:p>
          </table:table-cell>
          <table:covered-table-cell/>
          <table:covered-table-cell/>
          <table:table-cell table:style-name="TableCell694" table:number-columns-spanned="3">
            <text:p text:style-name="P695">Kriterijai</text:p>
          </table:table-cell>
          <table:covered-table-cell/>
          <table:covered-table-cell/>
        </table:table-row>
        <table:table-row table:style-name="TableRow696">
          <table:table-cell table:style-name="TableCell697">
            <text:p text:style-name="P698">bankų korespondentų skaičius</text:p>
            <text:p text:style-name="P699">(vnt.)</text:p>
          </table:table-cell>
          <table:table-cell table:style-name="TableCell700">
            <text:p text:style-name="P701">mokėjimo operacijų skaičius</text:p>
            <text:p text:style-name="P702">(vnt.)</text:p>
          </table:table-cell>
          <table:table-cell table:style-name="TableCell703">
            <text:p text:style-name="P704">mokėjimo operacijų vertė (Eur)</text:p>
          </table:table-cell>
          <table:table-cell table:style-name="TableCell705">
            <text:p text:style-name="P706">sąskaita</text:p>
          </table:table-cell>
          <table:table-cell table:style-name="TableCell707">
            <text:p text:style-name="P708">valstybės kodas</text:p>
          </table:table-cell>
          <table:table-cell table:style-name="TableCell709">
            <text:p text:style-name="P710">valiuta<text:s/></text:p>
          </table:table-cell>
        </table:table-row>
      </table:table>
      <text:p text:style-name="P711"/>
      <text:p text:style-name="P712"/>
      <text:p text:style-name="P713"/>
      <text:p text:style-name="P714">(vadovo pareigų pavadinimas)<text:tab/><text:tab/>(parašas)<text:tab/><text:tab/><text:tab/>(vardas ir pavardė)</text:p>
      <text:p text:style-name="P715"/>
      <text:p text:style-name="P716">___________________________<text:s/><text:tab/><text:s/>_________________ _________________________</text:p>
      <text:p text:style-name="P717">(atsakingojo vykdytojo pareigų<text:tab/><text:tab/>(parašas)<text:tab/><text:tab/><text:tab/>(vardas ir pavardė)</text:p>
      <text:p text:style-name="P718"><text:span text:style-name="T719">pavadinimas)</text:span><text:span text:style-name="T720"><text:tab/><text:s/></text:span></text:p>
      <text:p text:style-name="P721"/>
      <text:soft-page-break/>
      <text:p text:style-name="P722">PPTFP_05 forma patvirtinta</text:p>
      <text:p text:style-name="P729">Lietuvos banko valdybos</text:p>
      <text:p text:style-name="P730">2020 m. liepos 23 d. nutarimu Nr. 03-107</text:p>
      <text:p text:style-name="P731"/>
      <text:p text:style-name="P732">______________________________________________________</text:p>
      <text:p text:style-name="P733">(banko pavadinimas)</text:p>
      <text:p text:style-name="P734"/>
      <text:p text:style-name="P735">______________________________________________________</text:p>
      <text:p text:style-name="P736">(kodas, adresas, tel., el. paštas)</text:p>
      <text:p text:style-name="P737"/>
      <text:p text:style-name="P738"/>
      <text:p text:style-name="P739"/>
      <text:p text:style-name="P740">PINIGŲ PLOVIMO IR TERORISTŲ FINANSAVIMO RIZIKOS VALDYMO ATASKAITA</text:p>
      <text:p text:style-name="P741">__________________</text:p>
      <text:p text:style-name="P742">(ataskaitinio laikotarpio data)</text:p>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Rodikliai</text:p>
          </table:table-cell>
          <table:covered-table-cell/>
          <table:table-cell table:style-name="TableCell757" table:number-columns-spanned="3">
            <text:p text:style-name="P758">Kriterijai</text:p>
          </table:table-cell>
          <table:covered-table-cell/>
          <table:covered-table-cell/>
        </table:table-row>
        <table:table-row table:style-name="TableRow759">
          <table:table-cell table:style-name="TableCell760">
            <text:p text:style-name="P761">vidinių tyrimų skaičius / nutrauktų dalykinių santykių skaičius /</text:p>
            <text:p text:style-name="P762">pranešimų FNTT skaičius</text:p>
            <text:p text:style-name="P763">(vnt.)</text:p>
            <text:p text:style-name="P764"/>
          </table:table-cell>
          <table:table-cell table:style-name="TableCell765">
            <text:p text:style-name="P766">mokėjimo operacijų / sandorių vertė (Eur)</text:p>
          </table:table-cell>
          <table:table-cell table:style-name="TableCell767">
            <text:p text:style-name="P768">vidinių tyrimų pagrindas</text:p>
          </table:table-cell>
          <table:table-cell table:style-name="TableCell769">
            <text:p text:style-name="P770">dalykinių santykių nutraukimo pagrindas<text:s/></text:p>
          </table:table-cell>
          <table:table-cell table:style-name="TableCell771">
            <text:p text:style-name="P772">pranešimų FNTT pobūdis</text:p>
          </table:table-cell>
        </table:table-row>
      </table:table>
      <text:p text:style-name="P773"/>
      <text:p text:style-name="P774">(vadovo pareigų pavadinimas)<text:tab/><text:tab/>(parašas)<text:tab/><text:tab/><text:tab/>(vardas ir pavardė)</text:p>
      <text:p text:style-name="P775"/>
      <text:p text:style-name="P776">___________________________<text:s/><text:tab/><text:s/>_________________ _________________________</text:p>
      <text:p text:style-name="P777">(atsakingojo vykdytojo pareigų<text:tab/><text:tab/>(parašas)<text:tab/><text:tab/><text:tab/>(vardas ir pavardė)</text:p>
      <text:p text:style-name="P778">pavadinimas)<text:tab/><text:s/></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fo:language="en" fo:country="US" style:language-asian="ja" style:country-asian="JP"/>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25in"/>
          <style:tab-stop style:type="right" style:position="6.5in"/>
        </style:tab-stops>
      </style:paragraph-properties>
    </style:style>
    <style:style style:name="T446" style:parent-style-name="DefaultParagraphFont" style:family="text">
      <style:text-properties fo:font-size="11pt" style:font-size-asian="11pt" style:font-size-complex="11pt" fo:language="en" fo:country="US" style:language-asian="ja" style:country-asian="JP"/>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25in"/>
          <style:tab-stop style:type="right" style:position="6.5in"/>
        </style:tab-stops>
      </style:paragraph-properties>
    </style:style>
    <style:style style:name="T520" style:parent-style-name="DefaultParagraphFont" style:family="text">
      <style:text-properties fo:font-size="11pt" style:font-size-asian="11pt" style:font-size-complex="11pt" fo:language="en" fo:country="US" style:language-asian="ja" style:country-asian="JP"/>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style:tab-stops>
          <style:tab-stop style:type="center" style:position="3.25in"/>
          <style:tab-stop style:type="right" style:position="6.5in"/>
        </style:tab-stops>
      </style:paragraph-properties>
    </style:style>
    <style:style style:name="T576" style:parent-style-name="DefaultParagraphFont" style:family="text">
      <style:text-properties fo:font-size="11pt" style:font-size-asian="11pt" style:font-size-complex="11pt" fo:language="en" fo:country="US" style:language-asian="ja" style:country-asian="JP"/>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T661" style:parent-style-name="DefaultParagraphFont" style:family="text">
      <style:text-properties fo:font-size="11pt" style:font-size-asian="11pt" style:font-size-complex="11pt" fo:language="en" fo:country="US" style:language-asian="ja" style:country-asian="JP"/>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6895in" fo:margin-left="1.1812in" fo:margin-bottom="0.6895in" fo:margin-right="0.4722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fo:language="en" fo:country="US" style:language-asian="ja" style:country-asian="JP"/>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3.4625in"/>
          <style:tab-stop style:type="right" style:position="6.925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45"><text:span text:style-name="T446"><text:page-number text:fixed="false">4</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19"><text:span text:style-name="T520"><text:page-number text:fixed="false">4</text:page-number></text:span></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575"><text:span text:style-name="T576"><text:page-number text:fixed="false">4</text:page-number></text:span></text:p>
        <text:p text:style-name="P577"/>
      </style:header>
      <style:footer>
        <text:p text:style-name="P578"/>
      </style:footer>
    </style:master-page>
    <style:master-page style:next-style-name="MP4" style:name="MPF4" style:page-layout-name="PL4">
      <style:header>
        <text:p text:style-name="P579"/>
      </style:header>
      <style:footer>
        <text:p text:style-name="P580"/>
      </style:footer>
    </style:master-page>
    <style:master-page style:name="MP5" style:page-layout-name="PL5">
      <style:header>
        <text:p text:style-name="P660"><text:span text:style-name="T661"><text:page-number text:fixed="false">4</text:page-number></text:span></text:p>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style:master-page style:name="MP6" style:page-layout-name="PL6">
      <style:header>
        <text:p text:style-name="P723"><text:span text:style-name="T724"><text:page-number text:fixed="false">4</text:page-number></text:span></text:p>
        <text:p text:style-name="P725"/>
      </style:header>
      <style:footer>
        <text:p text:style-name="P726"/>
      </style:footer>
    </style:master-page>
    <style:master-page style:next-style-name="MP6" style:name="MPF6" style:page-layout-name="PL6">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amilija</meta:initial-creator>
    <dc:creator>adlibuser</dc:creator>
    <meta:creation-date>2020-07-24T06:10:00Z</meta:creation-date>
    <dc:date>2020-07-24T06:10:00Z</dc:date>
    <meta:print-date>2019-11-21T05:33:00Z</meta:print-date>
    <meta:template xlink:href="Normal.dotm" xlink:type="simple"/>
    <meta:editing-cycles>2</meta:editing-cycles>
    <meta:editing-duration>PT0S</meta:editing-duration>
    <meta:user-defined meta:name="ContentTypeId">0x0101002103E6561DE1C14896119A5E59EA994F</meta:user-defined>
    <meta:document-statistic meta:page-count="10" meta:paragraph-count="348" meta:word-count="2315" meta:character-count="19145" meta:row-count="746" meta:non-whitespace-character-count="17178"/>
  </office:meta>
</office:document-meta>
</file>