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widows="0" fo:orphans="0"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widows="0" fo:orphans="0" style:punctuation-wrap="simple" fo:text-align="center" style:vertical-align="baseline"/>
    </style:style>
    <style:style style:name="P23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widows="0" fo:orphans="0" style:punctuation-wrap="simple" fo:text-align="center" style:vertical-align="baseline"/>
      <style:text-properties style:font-name="HelveticaLT" fo:color="#000000" fo:font-size="10pt" style:font-size-asian="10pt"/>
    </style:style>
    <style:style style:name="P25" style:parent-style-name="Normal" style:family="paragraph">
      <style:paragraph-properties fo:widows="0" fo:orphans="0" style:punctuation-wrap="simple" fo:text-align="center" style:vertical-align="baseline"/>
      <style:text-properties style:font-name="HelveticaLT" fo:color="#000000" fo:font-size="10pt" style:font-size-asian="10pt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per 66.6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style:punctuation-wrap="simple" fo:text-align="justify" style:vertical-align="baseline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6.6%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widows="0" fo:orphans="0" style:punctuation-wrap="simple" fo:text-align="justify" style:vertical-align="baseline" fo:text-indent="0.5909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T50" style:parent-style-name="DefaultParagraphFont" style:family="text">
      <style:text-properties fo:color="#000000" fo:letter-spacing="-0.0041in" style:font-size-complex="12pt"/>
    </style:style>
    <style:style style:name="T51" style:parent-style-name="DefaultParagraphFont" style:family="text">
      <style:text-properties fo:color="#000000" fo:letter-spacing="-0.0027in" style:font-size-complex="12pt"/>
    </style:style>
    <style:style style:name="T52" style:parent-style-name="DefaultParagraphFont" style:family="text">
      <style:text-properties fo:color="#000000" fo:letter-spacing="-0.0041in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fo:letter-spacing="-0.0041in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2060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color="#000000" fo:letter-spacing="-0.0041in" style:font-size-complex="12pt"/>
    </style:style>
    <style:style style:name="P59" style:parent-style-name="Normal" style:family="paragraph">
      <style:paragraph-properties fo:widows="0" fo:orphans="0" style:punctuation-wrap="simple" fo:text-align="justify" style:vertical-align="baseline" fo:text-indent="0.5909in"/>
    </style:style>
    <style:style style:name="T60" style:parent-style-name="DefaultParagraphFont" style:family="text">
      <style:text-properties fo:color="#000000" fo:letter-spacing="-0.0041in" style:font-size-complex="12pt"/>
    </style:style>
    <style:style style:name="T61" style:parent-style-name="DefaultParagraphFont" style:family="text">
      <style:text-properties fo:color="#000000" fo:letter-spacing="-0.0041in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2060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fo:letter-spacing="-0.0041in" style:font-size-complex="12pt"/>
    </style:style>
    <style:style style:name="P67" style:parent-style-name="Normal" style:family="paragraph">
      <style:paragraph-properties fo:widows="0" fo:orphans="0" style:punctuation-wrap="simple" fo:text-align="justify" style:vertical-align="baseline" fo:text-indent="0.5909in"/>
    </style:style>
    <style:style style:name="T68" style:parent-style-name="DefaultParagraphFont" style:family="text">
      <style:text-properties fo:color="#000000" fo:letter-spacing="-0.0041in" style:font-size-complex="12pt"/>
    </style:style>
    <style:style style:name="T69" style:parent-style-name="DefaultParagraphFont" style:family="text">
      <style:text-properties fo:color="#000000" fo:letter-spacing="-0.0041in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2060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color="#002060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color="#000000" fo:letter-spacing="-0.0041in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style:punctuation-wrap="simple" fo:text-align="justify" style:vertical-align="baseline" fo:text-indent="0.5909in"/>
      <style:text-properties fo:color="#000000" fo:letter-spacing="-0.0041in" style:font-size-complex="12pt"/>
    </style:style>
    <style:style style:name="P81" style:parent-style-name="Normal" style:family="paragraph">
      <style:paragraph-properties fo:widows="0" fo:orphans="0" style:punctuation-wrap="simple" fo:text-align="justify" style:vertical-align="baseline" fo:text-indent="0.5909in"/>
      <style:text-properties fo:color="#000000" style:font-size-complex="12pt"/>
    </style:style>
    <style:style style:name="P82" style:parent-style-name="Normal" style:family="paragraph">
      <style:paragraph-properties fo:widows="0" fo:orphans="0" style:punctuation-wrap="simple" fo:text-align="justify" style:vertical-align="baseline" fo:text-indent="0.5909in"/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/>
      <text:p text:style-name="P18"><text:span text:style-name="T19">dėL ŠVIETIMO, MOKSLO IR SPORTO MINISTRO 2020 M. KOVO 25 M. ĮSAKYMO NR. v-443 „DĖL<text:s/></text:span><text:span text:style-name="T20">TEISĖS VYKDYTI IŠSILAVINIMO IR KVALIFIKACIJŲ, SUSIJUSIŲ SU AUKŠTUOJU MOKSLU IR ĮGYTŲ PAGAL UŽSIENIO VALSTYBIŲ IR TARPTAUTINIŲ ORGANIZACIJŲ ŠVIETIMO PROGRAMAS, AKADEMINĮ PRIPAŽINIMĄ SUTEIKIMO AUKŠTOSIOMS MOKYKLOMS“ PAKEITIMO</text:span></text:p>
      <text:p text:style-name="P21"/>
      <text:h text:style-name="P22" text:outline-level="3">2022 m. birželio 7 d. Nr. V-920</text:h>
      <text:p text:style-name="P23">Vilnius</text:p>
      <text:p text:style-name="P24"/>
      <text:p text:style-name="P25"/>
      <text:p text:style-name="P26"><text:span text:style-name="T27">1</text:span><text:span text:style-name="T28">. P a k e i č i u<text:s/></text:span><text:span text:style-name="T29">Lietuvos Respublikos švietimo, mokslo ir sporto ministro 2020 m. kovo 25 d. įsakymą Nr.<text:s/></text:span><text:span text:style-name="T30">v-443 „</text:span><text:span text:style-name="T31">Dėl<text:s/></text:span><text:span text:style-name="T32">teisės vykdyti išsilavinimo ir kvalifikacijų, susijusių su aukštuoju mokslu ir įgytų pagal užsienio valstybių ir tarptautinių organizacijų švietimo programas, akademinį pripažinimą suteikimo aukštosioms mokykloms“ ir papildau</text:span><text:span text:style-name="T33"><text:s/>7</text:span><text:span text:style-name="T34">1</text:span><text:span text:style-name="T35"><text:s/>punktu:</text:span></text:p>
      <text:p text:style-name="P36"><text:span text:style-name="T37">„</text:span><text:span text:style-name="T38">7</text:span><text:span text:style-name="T39">1</text:span><text:span text:style-name="T40">. S</text:span><text:span text:style-name="T41"><text:s/>u t e i k i u <text:s/>teisę šioms valstybinėms aukštosioms mokykloms – Alytaus kolegijai, Kauno technikos kolegijai, Kauno miškų ir aplinkos inžinerijos kolegijai, Lietuvos aukštajai jūreivystės mokyklai, Marijampolės kolegijai, Panevėžio kolegijai, Šiaulių valstybinei kolegijai,<text:s/></text:span><text:soft-page-break/><text:span text:style-name="T42">Utenos kolegijai, Vilniaus technologijų ir dizaino kolegijai –<text:s/></text:span><text:span text:style-name="T43">2022 metais<text:s/></text:span><text:span text:style-name="T44">vykdant <text:s/>asmenų priėmimą į trumposios pakopos ir kolegines studijas vykdyti Ukrainos švietimo sistemai priskiriamų kvalifikacijų, teikiančių teisę į aukštąjį mokslą (vidurinio išsilavinimo), akademinį pripažinimą. Šioms aukštosioms mokykloms šio įsakymo 2, 3 ir 4 punktai taikomi dėl teisės vykdyti išsilavinimo ir kvalifikacijų, susijusių su aukštuoju mokslu ir įgytų pagal kitų užsienio valstybių ir tarptautinių organizacijų švietimo programas, akademinį pripažinimą suteikimo.“</text:span></text:p>
      <text:p text:style-name="P45"><text:span text:style-name="T46">2</text:span><text:span text:style-name="T47">. Į p a r e i g o j u <text:s/>Studijų kokybės vertinimo centrą<text:s/></text:span><text:span text:style-name="T48">vykdyti<text:s/></text:span><text:span text:style-name="T49">stebėseną<text:s/></text:span><text:span text:style-name="T50">Ukrainos kvalifikacijų, suteikiančių teisę į aukštąjį mokslą,<text:s/></text:span><text:span text:style-name="T51">akademinio pripažinimo<text:s/></text:span><text:span text:style-name="T52">klausimais, taip pat</text:span><text:span text:style-name="T53"><text:s/>teikti<text:s/></text:span><text:span text:style-name="T54">metodinę pagalbą šio<text:s/></text:span><text:span text:style-name="T55">įsakymo 1</text:span><text:span text:style-name="T56"><text:s/></text:span><text:span text:style-name="T57">punkte nurodytoms aukštosioms mokykloms</text:span><text:span text:style-name="T58">.</text:span></text:p>
      <text:p text:style-name="P59"><text:span text:style-name="T60">3</text:span><text:span text:style-name="T61">. N u s t a t a u, <text:s/>kad š</text:span><text:span text:style-name="T62">io įsakymo</text:span><text:span text:style-name="T63"><text:s/></text:span><text:span text:style-name="T64">1 punkte nurodytos aukštosios mokyklos vadovaujasi<text:s/></text:span><text:span text:style-name="T65">Studijų kokybės vertinimo centro teikiamomis bendrosiomis rekomendacijomis ir, kilus klausimams, konsultuojasi<text:s/></text:span><text:span text:style-name="T66">Ukrainos kvalifikacijų, suteikiančių teisę į aukštąjį mokslą, akademinio pripažinimo klausimais.</text:span></text:p>
      <text:p text:style-name="P67"><text:span text:style-name="T68">4</text:span><text:span text:style-name="T69">.<text:s/></text:span><text:span text:style-name="T70">Į p a r e i g o j u <text:s/>šio įsakymo</text:span><text:span text:style-name="T71"><text:s/></text:span><text:span text:style-name="T72">1</text:span><text:span text:style-name="T73"><text:s/></text:span><text:span text:style-name="T74">punkte</text:span><text:span text:style-name="T75"><text:s/></text:span><text:span text:style-name="T76">nurodytas aukštąsias mokyklas<text:s/></text:span><text:span text:style-name="T77">iki 2022 metų rugsėjo 30 d. pateikti<text:s/></text:span><text:span text:style-name="T78">Studijų kokybės vertinimo c</text:span><text:span text:style-name="T79">entrui informaciją apie priimtus akademinio pripažinimo sprendimus.</text:span></text:p>
      <text:p text:style-name="P80"/>
      <text:p text:style-name="P81"/>
      <text:p text:style-name="P82"/>
      <text:p text:style-name="P83">Švietimo, mokslo ir sporto ministrė<text:tab/><text:s text:c="11"/>Jurgita Šiugždinienė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name-complex="HelveticaLT" fo:font-size="11pt" style:font-size-asian="11pt" style:font-size-complex="11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style:font-name-complex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style:font-name-complex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47cc53d-6bde-4f19-a1e3-385c0a9e53ce</dc:title>
    <meta:initial-creator>Ramanauskienė Rūta</meta:initial-creator>
    <dc:creator>adlibuser</dc:creator>
    <meta:creation-date>2022-06-07T06:19:00Z</meta:creation-date>
    <dc:date>2022-06-07T06:1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2" meta:paragraph-count="4" meta:word-count="369" meta:character-count="2474" meta:row-count="17" meta:non-whitespace-character-count="2109"/>
  </office:meta>
</office:document-meta>
</file>