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895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fo:background-color="#FFFFFF"/>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8659in"/>
    </style:style>
    <style:style style:name="T31" style:parent-style-name="DefaultParagraphFont" style:family="text">
      <style:text-properties style:language-asian="lt" style:country-asian="LT"/>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3.5437in" style:page-number="1">
        <style:tab-stops>
          <style:tab-stop style:type="left" style:position="0.5909in"/>
          <style:tab-stop style:type="left" style:position="6.6937in"/>
        </style:tab-stops>
      </style:paragraph-properties>
      <style:text-properties style:font-size-complex="12pt"/>
    </style:style>
    <style:style style:name="P44" style:parent-style-name="Normal" style:family="paragraph">
      <style:paragraph-properties fo:margin-left="3.5437in">
        <style:tab-stops>
          <style:tab-stop style:type="left" style:position="0.2958in"/>
          <style:tab-stop style:type="left" style:position="3.15in"/>
        </style:tab-stops>
      </style:paragraph-properties>
      <style:text-properties style:font-size-complex="12pt"/>
    </style:style>
    <style:style style:name="P45" style:parent-style-name="Normal" style:family="paragraph">
      <style:paragraph-properties fo:margin-left="3.5437in">
        <style:tab-stops>
          <style:tab-stop style:type="left" style:position="0.2958in"/>
          <style:tab-stop style:type="left" style:position="3.15in"/>
        </style:tab-stops>
      </style:paragraph-properties>
      <style:text-properties style:font-size-complex="12pt"/>
    </style:style>
    <style:style style:name="P46" style:parent-style-name="Normal" style:family="paragraph">
      <style:paragraph-properties fo:margin-left="3.5437in">
        <style:tab-stops>
          <style:tab-stop style:type="left" style:position="0.2958in"/>
          <style:tab-stop style:type="left" style:position="3.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margin-left="3.5437in">
        <style:tab-stops>
          <style:tab-stop style:type="left" style:position="0.2958in"/>
          <style:tab-stop style:type="left" style:position="3.15in"/>
        </style:tab-stops>
      </style:paragraph-properties>
      <style:text-properties style:font-size-complex="12pt"/>
    </style:style>
    <style:style style:name="P51" style:parent-style-name="Normal" style:family="paragraph">
      <style:paragraph-properties fo:text-align="center">
        <style:tab-stops>
          <style:tab-stop style:type="left" style:position="0.6895in"/>
        </style:tab-stops>
      </style:paragraph-properties>
    </style:style>
    <style:style style:name="T52" style:parent-style-name="DefaultParagraphFont" style:family="text">
      <style:text-properties fo:font-weight="bold" style:font-weight-asian="bold" style:font-weight-complex="bold" fo:text-transform="uppercase" style:font-size-complex="12pt" fo:background-color="#FFFFFF"/>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1972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0.1972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style>
    <style:style style:name="P61"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784in"/>
      <style:text-properties fo:hyphenate="false"/>
    </style:style>
    <style:style style:name="T126" style:parent-style-name="DefaultParagraphFont" style:family="text">
      <style:text-properties style:letter-kerning="true" style:font-size-complex="12pt" style:language-asian="ar" style:country-asian="SA"/>
    </style:style>
    <style:style style:name="T127" style:parent-style-name="DefaultParagraphFont" style:family="text">
      <style:text-properties style:letter-kerning="true" style:font-size-complex="12pt" style:language-asian="ar" style:country-asian="SA"/>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text-indent="0.5784in"/>
      <style:text-properties fo:hyphenate="false"/>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784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784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784in">
        <style:tab-stops>
          <style:tab-stop style:type="left" style:position="0.5909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784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784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784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13in" style:font-size-complex="12pt" style:language-asian="lt" style:country-asian="LT"/>
    </style:style>
    <style:style style:name="P152" style:parent-style-name="Normal" style:family="paragraph">
      <style:paragraph-properties fo:text-align="justify" fo:text-indent="0.5784in"/>
      <style:text-properties fo:hyphenate="false"/>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fo:text-indent="-0.3937in"/>
      <style:text-properties style:font-size-complex="12pt"/>
    </style:style>
    <style:style style:name="P159" style:parent-style-name="Normal" style:family="paragraph">
      <style:paragraph-properties fo:text-align="justify" fo:text-indent="0.572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722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72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722in"/>
    </style:style>
    <style:style style:name="P175" style:parent-style-name="Normal" style:family="paragraph">
      <style:paragraph-properties fo:widows="0" fo:orphans="0" fo:text-align="justify" fo:text-indent="0.5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72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72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72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72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722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72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72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72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784in">
        <style:tab-stops>
          <style:tab-stop style:type="left" style:position="0.5909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letter-spacing="0.0013in" style:font-size-complex="12pt" style:language-asian="lt" style:country-asian="LT"/>
    </style:style>
    <style:style style:name="P209" style:parent-style-name="Normal" style:family="paragraph">
      <style:paragraph-properties fo:text-align="justify" fo:text-indent="0.5784in">
        <style:tab-stops>
          <style:tab-stop style:type="left" style:position="0.5909in"/>
        </style:tab-stops>
      </style:paragraph-properties>
      <style:text-properties fo:hyphenate="false"/>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P212" style:parent-style-name="Normal" style:family="paragraph">
      <style:paragraph-properties fo:text-align="justify" fo:text-indent="0.5784in">
        <style:tab-stops>
          <style:tab-stop style:type="left" style:position="0.5909in"/>
        </style:tab-stops>
      </style:paragraph-properties>
      <style:text-properties fo:hyphenate="false"/>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P215" style:parent-style-name="Normal" style:family="paragraph">
      <style:paragraph-properties fo:widows="0" fo:orphans="0" fo:text-align="justify" fo:text-indent="0.5722in"/>
    </style:style>
    <style:style style:name="T216" style:parent-style-name="DefaultParagraphFont" style:family="text">
      <style:text-properties fo:color="#201F1E" style:font-size-complex="12pt"/>
    </style:style>
    <style:style style:name="P217" style:parent-style-name="Normal" style:family="paragraph">
      <style:paragraph-properties fo:widows="0" fo:orphans="0" fo:text-align="justify" fo:text-indent="0.572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72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72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paragraph-properties fo:text-indent="0.5597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style:vertical-align="baseline" fo:text-indent="0.5909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5909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s>
      </style:paragraph-properties>
    </style:style>
    <style:style style:name="P256" style:parent-style-name="Normal" style:family="paragraph">
      <style:paragraph-properties fo:text-align="center">
        <style:tab-stops>
          <style:tab-stop style:type="left" style:position="0.8861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style:tab-stops>
          <style:tab-stop style:type="left" style:position="0.8861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s>
      </style:paragraph-properties>
      <style:text-properties style:font-size-complex="12pt"/>
    </style:style>
    <style:style style:name="P262"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P284"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s>
      </style:paragraph-properties>
      <style:text-properties style:font-size-complex="12pt"/>
    </style:style>
    <style:style style:name="P297" style:parent-style-name="Normal" style:family="paragraph">
      <style:paragraph-properties fo:text-align="justify" fo:text-indent="0.5in">
        <style:tab-stops>
          <style:tab-stop style:type="left" style:position="0.8861in"/>
        </style:tab-stops>
      </style:paragraph-properties>
    </style:style>
    <style:style style:name="P298" style:parent-style-name="Normal" style:family="paragraph">
      <style:paragraph-properties fo:text-align="center">
        <style:tab-stops>
          <style:tab-stop style:type="left" style:position="0.8861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widows="0" fo:orphans="0" fo:text-align="center"/>
      <style:text-properties fo:font-weight="bold" style:font-weight-asian="bold" style:font-weight-complex="bold" style:font-size-complex="12pt"/>
    </style:style>
    <style:style style:name="P304" style:parent-style-name="Normal" style:family="paragraph">
      <style:paragraph-properties fo:widows="0" fo:orphans="0"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style:style>
    <style:style style:name="P346" style:parent-style-name="Normal" style:family="paragraph">
      <style:paragraph-properties fo:text-align="center">
        <style:tab-stops>
          <style:tab-stop style:type="left" style:position="0.1972in"/>
        </style:tab-stops>
      </style:paragraph-properties>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style>
    <style:style style:name="P352" style:parent-style-name="Normal" style:family="paragraph">
      <style:paragraph-properties fo:widows="0" fo:orphans="0" fo:text-align="justify" fo:text-indent="0.5902in">
        <style:tab-stops>
          <style:tab-stop style:type="left" style:position="0.4923in"/>
          <style:tab-stop style:type="left" style:position="0.5909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center"/>
    </style:style>
    <style:style style:name="T369" style:parent-style-name="DefaultParagraphFont" style:family="text">
      <style:text-properties style:font-size-complex="12pt"/>
    </style:style>
    <style:style style:name="P370" style:parent-style-name="Normal" style:master-page-name="MPF2" style:family="paragraph">
      <style:paragraph-properties fo:break-before="page" fo:margin-left="3.5416in" fo:text-indent="0.0006in" style:page-number="1">
        <style:tab-stops>
          <style:tab-stop style:type="left" style:position="1.1833in"/>
        </style:tab-stops>
      </style:paragraph-properties>
      <style:text-properties style:font-size-complex="12pt"/>
    </style:style>
    <style:style style:name="P377" style:parent-style-name="Normal" style:family="paragraph">
      <style:paragraph-properties fo:margin-left="3.5416in" fo:text-indent="0.0006in">
        <style:tab-stops>
          <style:tab-stop style:type="left" style:position="1.1833in"/>
        </style:tab-stops>
      </style:paragraph-properties>
      <style:text-properties style:font-size-complex="12pt"/>
    </style:style>
    <style:style style:name="P378" style:parent-style-name="Normal" style:family="paragraph">
      <style:paragraph-properties fo:margin-left="3.5416in" fo:text-indent="0.0006in">
        <style:tab-stops>
          <style:tab-stop style:type="left" style:position="1.1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ab-stops>
          <style:tab-stop style:type="left" style:position="-0.2958in"/>
        </style:tab-stops>
      </style:paragraph-properties>
      <style:text-properties style:font-size-complex="12pt"/>
    </style:style>
    <style:style style:name="P391" style:parent-style-name="Normal" style:family="paragraph">
      <style:paragraph-properties fo:text-align="center">
        <style:tab-stops>
          <style:tab-stop style:type="left" style:position="-0.2958in"/>
        </style:tab-stops>
      </style:paragraph-properties>
      <style:text-properties style:font-size-complex="12pt"/>
    </style:style>
    <style:style style:name="P392" style:parent-style-name="Normal" style:family="paragraph">
      <style:paragraph-properties fo:text-align="justify" fo:line-height="115%" fo:margin-right="0.0263in" fo:text-indent="0.5in"/>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name-asian="HG Mincho Light J" style:font-size-complex="12pt" style:language-asian="ar" style:country-asian="SA"/>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40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style>
    <style:style style:name="T402" style:parent-style-name="DefaultParagraphFont" style:family="text">
      <style:text-properties style:font-weight-complex="bold" style:font-size-complex="12pt" fo:background-color="#FFFFFF"/>
    </style:style>
    <style:style style:name="T403" style:parent-style-name="DefaultParagraphFont" style:family="text">
      <style:text-properties style:font-weight-complex="bold" style:font-size-complex="12pt" fo:background-color="#FFFFFF"/>
    </style:style>
    <style:style style:name="P40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text-properties style:font-size-complex="12pt"/>
    </style:style>
    <style:style style:name="P405" style:parent-style-name="Normal" style:family="paragraph">
      <style:paragraph-properties fo:widows="0" fo:orphans="0" fo:text-align="end" fo:text-indent="0.5in">
        <style:tab-stops>
          <style:tab-stop style:type="left" style:position="0.7875in"/>
        </style:tab-stops>
      </style:paragraph-properties>
      <style:text-properties style:font-size-complex="12pt"/>
    </style:style>
    <style:style style:name="TableColumn407" style:family="table-column">
      <style:table-column-properties style:column-width="3.1618in"/>
    </style:style>
    <style:style style:name="TableColumn408" style:family="table-column">
      <style:table-column-properties style:column-width="3.525in"/>
    </style:style>
    <style:style style:name="Table406" style:family="table">
      <style:table-properties style:width="6.6868in" style:rel-width="100%" fo:margin-left="0in" table:align="left"/>
    </style:style>
    <style:style style:name="TableRow409" style:family="table-row">
      <style:table-row-properties style:min-row-height="0.1986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min-row-height="0.2756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min-row-height="0.2756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min-row-height="0.2756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P429" style:parent-style-name="Normal" style:family="paragraph">
      <style:paragraph-properties fo:text-align="justify"/>
      <style:text-properties style:font-size-complex="12pt"/>
    </style:style>
    <style:style style:name="TableColumn431" style:family="table-column">
      <style:table-column-properties style:column-width="5.2395in"/>
    </style:style>
    <style:style style:name="TableColumn432" style:family="table-column">
      <style:table-column-properties style:column-width="1.4472in"/>
    </style:style>
    <style:style style:name="Table430" style:family="table">
      <style:table-properties style:width="6.6868in" style:rel-width="100%" fo:margin-left="0in" table:align="left"/>
    </style:style>
    <style:style style:name="TableRow433" style:family="table-row">
      <style:table-row-properties style:min-row-height="0.3152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TableRow438" style:family="table-row">
      <style:table-row-properties style:min-row-height="0.3152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fo:text-align="justify"/>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paragraph-properties>
        <style:tab-stops>
          <style:tab-stop style:type="left" style:position="6.4972in"/>
        </style:tab-stops>
      </style:paragraph-properties>
      <style:text-properties style:font-size-complex="12pt"/>
    </style:style>
    <style:style style:name="P447" style:parent-style-name="Normal" style:family="paragraph">
      <style:text-properties style:font-size-complex="12pt"/>
    </style:style>
    <style:style style:name="P448" style:parent-style-name="Normal" style:family="paragraph">
      <style:paragraph-properties>
        <style:tab-stops>
          <style:tab-stop style:type="left" style:position="6.4972in"/>
        </style:tab-stops>
      </style:paragraph-properties>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ab-stops>
          <style:tab-stop style:type="left" style:position="6.4972in"/>
        </style:tab-stops>
      </style:paragraph-properties>
    </style:style>
    <style:style style:name="T451" style:parent-style-name="DefaultParagraphFont" style:family="text">
      <style:text-properties style:font-size-complex="12pt"/>
    </style:style>
    <style:style style:name="P452" style:parent-style-name="Normal" style:master-page-name="MPF3" style:family="paragraph">
      <style:paragraph-properties fo:break-before="page" fo:margin-left="3.5416in" fo:text-indent="0.0006in" style:page-number="1">
        <style:tab-stops>
          <style:tab-stop style:type="left" style:position="1.1833in"/>
        </style:tab-stops>
      </style:paragraph-properties>
      <style:text-properties style:font-size-complex="12pt"/>
    </style:style>
    <style:style style:name="P459" style:parent-style-name="Normal" style:family="paragraph">
      <style:paragraph-properties fo:margin-left="3.5416in" fo:text-indent="0.0006in">
        <style:tab-stops>
          <style:tab-stop style:type="left" style:position="1.1833in"/>
        </style:tab-stops>
      </style:paragraph-properties>
      <style:text-properties style:font-size-complex="12pt"/>
    </style:style>
    <style:style style:name="P460" style:parent-style-name="Normal" style:family="paragraph">
      <style:paragraph-properties fo:margin-left="3.543in" fo:text-indent="0.0006in">
        <style:tab-stops>
          <style:tab-stop style:type="left" style:position="1.181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fo:line-height="115%" fo:margin-left="1.5in" fo:text-indent="0.5in">
        <style:tab-stops/>
      </style:paragraph-properties>
      <style:text-properties fo:font-weight="bold" style:font-weight-asian="bold" style:font-size-complex="12pt"/>
    </style:style>
    <style:style style:name="P464" style:parent-style-name="Normal" style:family="paragraph">
      <style:paragraph-properties fo:text-align="center" fo:line-height="115%" fo:margin-left="1.5in" fo:text-indent="0.5in">
        <style:tab-stops/>
      </style:paragraph-properties>
      <style:text-properties fo:font-weight="bold" style:font-weight-asian="bold" style:font-size-complex="12pt"/>
    </style:style>
    <style:style style:name="P465" style:parent-style-name="Normal" style:family="paragraph">
      <style:paragraph-properties fo:text-align="center" fo:line-height="115%" fo:margin-right="0.25in" fo:text-indent="0.125in"/>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ab-stops>
          <style:tab-stop style:type="left" style:position="-0.2958in"/>
        </style:tab-stops>
      </style:paragraph-properties>
      <style:text-properties style:font-size-complex="12pt"/>
    </style:style>
    <style:style style:name="P471" style:parent-style-name="Normal" style:family="paragraph">
      <style:paragraph-properties fo:line-height="115%" fo:margin-left="3in" fo:margin-right="0.0263in" fo:text-indent="0.3875in">
        <style:tab-stops/>
      </style:paragraph-properties>
      <style:text-properties style:font-size-complex="12pt"/>
    </style:style>
    <style:style style:name="P472" style:parent-style-name="Normal" style:family="paragraph">
      <style:paragraph-properties fo:line-height="115%" fo:margin-right="0.0263in" fo:text-indent="0.5in"/>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TableColumn479" style:family="table-column">
      <style:table-column-properties style:column-width="2.0687in" style:use-optimal-column-width="false"/>
    </style:style>
    <style:style style:name="TableColumn480" style:family="table-column">
      <style:table-column-properties style:column-width="4.6291in" style:use-optimal-column-width="false"/>
    </style:style>
    <style:style style:name="Table478" style:family="table">
      <style:table-properties style:width="6.6979in" fo:margin-left="0.075in" table:align="left"/>
    </style:style>
    <style:style style:name="TableRow481" style:family="table-row">
      <style:table-row-properties style:min-row-height="0.4215in" style:use-optimal-row-height="false"/>
    </style:style>
    <style:style style:name="TableCell4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3" style:parent-style-name="Normal" style:family="paragraph">
      <style:paragraph-properties fo:text-align="end"/>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line-height="115%"/>
      <style:text-properties style:font-size-complex="12pt"/>
    </style:style>
    <style:style style:name="TableRow488" style:family="table-row">
      <style:table-row-properties style:min-row-height="1.8652in" style:use-optimal-row-height="false"/>
    </style:style>
    <style:style style:name="TableCell4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0" style:parent-style-name="Normal" style:family="paragraph">
      <style:paragraph-properties fo:text-align="end" fo:line-height="115%"/>
      <style:text-properties fo:font-weight="bold" style:font-weight-asian="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line-height="115%" fo:margin-left="0.1777in" fo:text-indent="-0.1875in">
        <style:tab-stops/>
      </style:paragraph-properties>
      <style:text-properties style:font-name-asian="Calibri" style:font-size-complex="12pt"/>
    </style:style>
    <style:style style:name="P493" style:parent-style-name="Normal" style:family="paragraph">
      <style:paragraph-properties fo:text-align="justify" fo:line-height="115%" fo:margin-left="0.1777in" fo:text-indent="-0.1875in">
        <style:tab-stops/>
      </style:paragraph-properties>
      <style:text-properties style:font-name-asian="Calibri" style:font-size-complex="12pt"/>
    </style:style>
    <style:style style:name="P494" style:parent-style-name="Normal" style:family="paragraph">
      <style:paragraph-properties fo:text-align="justify" fo:line-height="115%" fo:margin-left="0.1777in" fo:text-indent="-0.1875in">
        <style:tab-stops/>
      </style:paragraph-properties>
      <style:text-properties style:font-name-asian="Calibri" style:font-size-complex="12pt"/>
    </style:style>
    <style:style style:name="P495" style:parent-style-name="Normal" style:family="paragraph">
      <style:paragraph-properties fo:text-align="justify" fo:line-height="115%" fo:margin-left="0.1777in" fo:text-indent="-0.1875in">
        <style:tab-stops/>
      </style:paragraph-properties>
      <style:text-properties style:font-name-asian="Calibri" style:font-size-complex="12pt"/>
    </style:style>
    <style:style style:name="P496" style:parent-style-name="Normal" style:family="paragraph">
      <style:paragraph-properties fo:text-align="justify" fo:line-height="115%" fo:margin-left="0.1777in" fo:text-indent="-0.1875in">
        <style:tab-stops/>
      </style:paragraph-properties>
      <style:text-properties style:font-name-asian="Calibri" style:font-size-complex="12pt"/>
    </style:style>
    <style:style style:name="P497" style:parent-style-name="Normal" style:family="paragraph">
      <style:paragraph-properties fo:text-align="justify" fo:line-height="115%" fo:margin-left="0.1777in" fo:text-indent="-0.1875in">
        <style:tab-stops/>
      </style:paragraph-properties>
      <style:text-properties style:font-name-asian="Calibri" style:font-size-complex="12pt"/>
    </style:style>
    <style:style style:name="P498" style:parent-style-name="Normal" style:family="paragraph">
      <style:paragraph-properties fo:text-align="justify" fo:line-height="115%" fo:margin-left="0.1777in" fo:text-indent="-0.1875in">
        <style:tab-stops/>
      </style:paragraph-properties>
      <style:text-properties style:font-name-asian="Calibri" style:font-size-complex="12pt"/>
    </style:style>
    <style:style style:name="P499" style:parent-style-name="Normal" style:family="paragraph">
      <style:paragraph-properties fo:text-align="justify" fo:line-height="115%" fo:margin-left="0.1777in" fo:text-indent="-0.1875in">
        <style:tab-stops/>
      </style:paragraph-properties>
      <style:text-properties style:font-name-asian="Calibri" style:font-size-complex="12pt"/>
    </style:style>
    <style:style style:name="P500" style:parent-style-name="Normal" style:family="paragraph">
      <style:paragraph-properties fo:text-align="justify" fo:line-height="115%" fo:margin-left="0.1777in" fo:text-indent="-0.1875in">
        <style:tab-stops/>
      </style:paragraph-properties>
      <style:text-properties style:font-name-asian="Calibri" style:font-size-complex="12pt"/>
    </style:style>
    <style:style style:name="P501" style:parent-style-name="Normal" style:family="paragraph">
      <style:paragraph-properties fo:text-align="justify" fo:line-height="115%" fo:margin-left="0.625in">
        <style:tab-stops/>
      </style:paragraph-properties>
      <style:text-properties style:font-size-complex="12pt"/>
    </style:style>
    <style:style style:name="P502" style:parent-style-name="Normal" style:family="paragraph">
      <style:paragraph-properties fo:text-align="justify" fo:line-height="115%" fo:margin-right="-0.0722in" fo:text-indent="0.3937in"/>
      <style:text-properties style:font-size-complex="12pt"/>
    </style:style>
    <style:style style:name="P503" style:parent-style-name="Normal" style:family="paragraph">
      <style:paragraph-properties fo:text-align="justify" fo:line-height="115%"/>
      <style:text-properties fo:font-weight="bold" style:font-weight-asian="bold" style:font-size-complex="12pt"/>
    </style:style>
    <style:style style:name="P504" style:parent-style-name="Normal" style:family="paragraph">
      <style:paragraph-properties fo:text-align="justify" fo:line-height="115%"/>
      <style:text-properties fo:font-weight="bold" style:font-weight-asian="bold" style:font-size-complex="12pt"/>
    </style:style>
    <style:style style:name="P505" style:parent-style-name="Normal" style:family="paragraph">
      <style:paragraph-properties fo:text-align="justify" fo:line-height="115%"/>
      <style:text-properties fo:font-weight="bold" style:font-weight-asian="bold" style:font-size-complex="12pt"/>
    </style:style>
    <style:style style:name="P506" style:parent-style-name="Normal" style:family="paragraph">
      <style:paragraph-properties fo:text-align="justify" fo:line-height="115%"/>
      <style:text-properties fo:font-weight="bold" style:font-weight-asian="bold" style:font-size-complex="12pt"/>
    </style:style>
    <style:style style:name="P507" style:parent-style-name="Normal" style:family="paragraph">
      <style:paragraph-properties fo:text-align="center" fo:line-height="115%"/>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style:style>
    <style:style style:name="P510" style:parent-style-name="Normal" style:master-page-name="MPF4" style:family="paragraph">
      <style:paragraph-properties fo:break-before="page" fo:margin-left="3.5416in" fo:text-indent="0.0006in" style:page-number="1">
        <style:tab-stops>
          <style:tab-stop style:type="left" style:position="1.1833in"/>
        </style:tab-stops>
      </style:paragraph-properties>
      <style:text-properties style:font-size-complex="12pt"/>
    </style:style>
    <style:style style:name="P517" style:parent-style-name="Normal" style:family="paragraph">
      <style:paragraph-properties fo:margin-left="3.5416in" fo:text-indent="0.0006in">
        <style:tab-stops>
          <style:tab-stop style:type="left" style:position="1.1833in"/>
        </style:tab-stops>
      </style:paragraph-properties>
      <style:text-properties style:font-size-complex="12pt"/>
    </style:style>
    <style:style style:name="P518" style:parent-style-name="Normal" style:family="paragraph">
      <style:paragraph-properties fo:margin-left="3.543in" fo:text-indent="0.0006in">
        <style:tab-stops>
          <style:tab-stop style:type="left" style:position="1.181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style:text-properties style:font-name-asian="Calibri" style:font-size-complex="12pt"/>
    </style:style>
    <style:style style:name="P522" style:parent-style-name="Normal" style:family="paragraph">
      <style:paragraph-properties fo:widows="0" fo:orphans="0"/>
      <style:text-properties style:font-name-asian="Calibri" style:font-size-complex="12pt"/>
    </style:style>
    <style:style style:name="P523" style:parent-style-name="Normal" style:family="paragraph">
      <style:paragraph-properties fo:widows="0" fo:orphans="0" fo:text-align="center"/>
    </style:style>
    <style:style style:name="T524" style:parent-style-name="DefaultParagraphFont" style:family="text">
      <style:text-properties style:font-name-asian="Calibri" fo:font-weight="bold" style:font-weight-asian="bold" style:font-weight-complex="bold" style:font-size-complex="12pt"/>
    </style:style>
    <style:style style:name="P525" style:parent-style-name="Normal" style:family="paragraph">
      <style:paragraph-properties fo:widows="0" fo:orphans="0" fo:text-align="justify"/>
      <style:text-properties style:font-name-asian="Calibri"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ab-stops>
          <style:tab-stop style:type="left" style:position="-0.2958in"/>
        </style:tab-stops>
      </style:paragraph-properties>
      <style:text-properties style:font-size-complex="12pt"/>
    </style:style>
    <style:style style:name="P530" style:parent-style-name="Normal" style:family="paragraph">
      <style:paragraph-properties fo:widows="0" fo:orphans="0" fo:text-align="center"/>
      <style:text-properties style:font-name-asian="Calibri" style:font-size-complex="12pt"/>
    </style:style>
    <style:style style:name="P531" style:parent-style-name="Normal" style:family="paragraph">
      <style:paragraph-properties fo:widows="0" fo:orphans="0" fo:text-align="center"/>
      <style:text-properties style:font-name-asian="Calibri" style:font-size-complex="12pt"/>
    </style:style>
    <style:style style:name="P532" style:parent-style-name="Normal" style:family="paragraph">
      <style:paragraph-properties fo:widows="0" fo:orphans="0"/>
      <style:text-properties style:font-name-asian="Calibri" style:font-size-complex="12pt"/>
    </style:style>
    <style:style style:name="P533" style:parent-style-name="Normal" style:family="paragraph">
      <style:paragraph-properties fo:widows="0" fo:orphans="0" fo:text-align="center"/>
      <style:text-properties style:font-name-asian="Calibri" style:font-size-complex="12pt"/>
    </style:style>
    <style:style style:name="P534" style:parent-style-name="Normal" style:family="paragraph">
      <style:paragraph-properties fo:widows="0" fo:orphans="0" fo:text-align="justify" fo:text-indent="0.5597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widows="0" fo:orphans="0" fo:text-align="justify" fo:text-indent="0.5597in"/>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widows="0" fo:orphans="0" fo:text-align="justify" fo:margin-left="0.5in">
        <style:tab-stops/>
      </style:paragraph-properties>
    </style:style>
    <style:style style:name="P569" style:parent-style-name="Normal" style:family="paragraph">
      <style:paragraph-properties fo:widows="0" fo:orphans="0" fo:text-align="justify" fo:margin-left="0.5in">
        <style:tab-stops/>
      </style:paragraph-properties>
      <style:text-properties style:font-name-asian="Calibri" style:font-size-complex="12pt"/>
    </style:style>
    <style:style style:name="P570" style:parent-style-name="Normal" style:family="paragraph">
      <style:paragraph-properties fo:widows="0" fo:orphans="0"/>
      <style:text-properties style:font-name-asian="Calibri" style:font-size-complex="12pt"/>
    </style:style>
    <style:style style:name="P571" style:parent-style-name="Normal" style:family="paragraph">
      <style:paragraph-properties fo:widows="0" fo:orphans="0" fo:text-indent="0.43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master-page-name="MPF5" style:family="paragraph">
      <style:paragraph-properties fo:break-before="page" fo:margin-left="3.5416in" fo:text-indent="0.0006in" style:page-number="1">
        <style:tab-stops>
          <style:tab-stop style:type="left" style:position="1.1833in"/>
        </style:tab-stops>
      </style:paragraph-properties>
      <style:text-properties style:font-size-complex="12pt"/>
    </style:style>
    <style:style style:name="P584" style:parent-style-name="Normal" style:family="paragraph">
      <style:paragraph-properties fo:margin-left="3.5416in" fo:text-indent="0.0006in">
        <style:tab-stops>
          <style:tab-stop style:type="left" style:position="1.1833in"/>
        </style:tab-stops>
      </style:paragraph-properties>
      <style:text-properties style:font-size-complex="12pt"/>
    </style:style>
    <style:style style:name="P585" style:parent-style-name="Normal" style:family="paragraph">
      <style:paragraph-properties fo:margin-left="3.543in" fo:text-indent="0.0006in">
        <style:tab-stops>
          <style:tab-stop style:type="left" style:position="1.181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margin-left="0.25in">
        <style:tab-stops/>
      </style:paragraph-properties>
      <style:text-properties style:font-size-complex="12pt"/>
    </style:style>
    <style:style style:name="P5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95" style:family="table-column">
      <style:table-column-properties style:column-width="0.4506in"/>
    </style:style>
    <style:style style:name="TableColumn596" style:family="table-column">
      <style:table-column-properties style:column-width="4.9159in"/>
    </style:style>
    <style:style style:name="TableColumn597" style:family="table-column">
      <style:table-column-properties style:column-width="1.3201in"/>
    </style:style>
    <style:style style:name="Table594" style:family="table">
      <style:table-properties style:width="6.6868in" style:rel-width="100%" fo:margin-left="0in" table:align="left"/>
    </style:style>
    <style:style style:name="TableRow598" style:family="table-row">
      <style:table-row-properties style:min-row-height="0.1979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letter-spacing="0.0013in"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38" style:parent-style-name="Normal" style:family="paragraph">
      <style:paragraph-properties fo:widows="0" fo:orphans="0" fo:text-align="justify" fo:text-indent="0.009in"/>
    </style:style>
    <style:style style:name="T639" style:parent-style-name="DefaultParagraphFont" style:family="text">
      <style:text-properties style:font-size-complex="12pt"/>
    </style:style>
    <style:style style:name="T640" style:parent-style-name="DefaultParagraphFont" style:family="text">
      <style:text-properties fo:color="#201F1E"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8" style:parent-style-name="Normal" style:family="paragraph">
      <style:paragraph-properties fo:widows="0" fo:orphans="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9" style:parent-style-name="Normal" style:family="paragraph">
      <style:paragraph-properties fo:widows="0" fo:orphans="0" fo:text-indent="0.5in">
        <style:tab-stops>
          <style:tab-stop style:type="left" style:position="2.0138in"/>
          <style:tab-stop style:type="left" style:position="4.1666in"/>
        </style:tab-stops>
      </style:paragraph-properties>
      <style:text-properties style:font-size-complex="12pt" style:language-asian="lt" style:country-asian="LT"/>
    </style:style>
    <style:style style:name="P650" style:parent-style-name="Normal" style:family="paragraph">
      <style:paragraph-properties fo:widows="0" fo:orphans="0" fo:margin-left="0.25in">
        <style:tab-stops/>
      </style:paragraph-properties>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ab-stops>
          <style:tab-stop style:type="left" style:position="0.5in"/>
        </style:tab-stops>
      </style:paragraph-properties>
      <style:text-properties style:font-size-complex="12pt"/>
    </style:style>
    <style:style style:name="P653" style:parent-style-name="Normal" style:family="paragraph">
      <style:paragraph-properties fo:text-align="justify">
        <style:tab-stops>
          <style:tab-stop style:type="left" style:position="0.5in"/>
        </style:tab-stops>
      </style:paragraph-properties>
      <style:text-properties style:font-size-complex="12pt"/>
    </style:style>
    <style:style style:name="P654" style:parent-style-name="Normal" style:family="paragraph">
      <style:paragraph-properties fo:text-align="justify">
        <style:tab-stops>
          <style:tab-stop style:type="left" style:position="0.5in"/>
        </style:tab-stops>
      </style:paragraph-properties>
      <style:text-properties style:font-size-complex="12pt"/>
    </style:style>
    <style:style style:name="P655" style:parent-style-name="Normal" style:family="paragraph">
      <style:paragraph-properties fo:text-align="justify">
        <style:tab-stops>
          <style:tab-stop style:type="left" style:position="0.5in"/>
        </style:tab-stops>
      </style:paragraph-properties>
      <style:text-properties style:font-size-complex="12pt"/>
    </style:style>
    <style:style style:name="P656" style:parent-style-name="Normal" style:family="paragraph">
      <style:paragraph-properties fo:text-align="justify">
        <style:tab-stops>
          <style:tab-stop style:type="left" style:position="0.5in"/>
        </style:tab-stops>
      </style:paragraph-properties>
      <style:text-properties style:font-size-complex="12pt"/>
    </style:style>
    <style:style style:name="P657" style:parent-style-name="Normal" style:family="paragraph">
      <style:text-properties style:font-size-complex="12pt"/>
    </style:style>
    <style:style style:name="P658" style:parent-style-name="Normal" style:family="paragraph">
      <style:paragraph-properties fo:margin-left="1in" fo:text-indent="1.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paragraph-properties fo:margin-left="2in" fo:text-indent="0.5in">
        <style:tab-stops/>
      </style:paragraph-properties>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paragraph-properties fo:text-align="justify" fo:text-indent="2.2645in"/>
    </style:style>
    <style:style style:name="T667" style:parent-style-name="DefaultParagraphFont" style:family="text">
      <style:text-properties style:font-size-complex="12pt"/>
    </style:style>
    <style:style style:name="P668" style:parent-style-name="Normal" style:family="paragraph">
      <style:paragraph-properties fo:margin-left="2in" fo:text-indent="0.5in">
        <style:tab-stops/>
      </style:paragraph-properties>
    </style:style>
    <style:style style:name="P669" style:parent-style-name="Normal" style:master-page-name="MPF6" style:family="paragraph">
      <style:paragraph-properties fo:break-before="page" fo:margin-left="3.5416in" fo:text-indent="0.0006in" style:page-number="1">
        <style:tab-stops>
          <style:tab-stop style:type="left" style:position="1.1833in"/>
        </style:tab-stops>
      </style:paragraph-properties>
      <style:text-properties style:font-size-complex="12pt"/>
    </style:style>
    <style:style style:name="P676" style:parent-style-name="Normal" style:family="paragraph">
      <style:paragraph-properties fo:margin-left="3.5416in" fo:text-indent="0.0006in">
        <style:tab-stops>
          <style:tab-stop style:type="left" style:position="1.1833in"/>
        </style:tab-stops>
      </style:paragraph-properties>
      <style:text-properties style:font-size-complex="12pt"/>
    </style:style>
    <style:style style:name="P677" style:parent-style-name="Normal" style:family="paragraph">
      <style:paragraph-properties fo:widows="0" fo:orphans="0" fo:margin-left="3.15in" fo:text-indent="0.393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margin-left="3.543in">
        <style:tab-stops/>
      </style:paragraph-properties>
      <style:text-properties style:font-size-complex="12pt" style:language-asian="lt" style:country-asian="LT"/>
    </style:style>
    <style:style style:name="P681" style:parent-style-name="Normal" style:family="paragraph">
      <style:paragraph-properties fo:widows="0" fo:orphans="0" fo:margin-left="3.543in">
        <style:tab-stops/>
      </style:paragraph-properties>
      <style:text-properties style:font-size-complex="12pt" style:language-asian="lt" style:country-asian="LT"/>
    </style:style>
    <style:style style:name="P682" style:parent-style-name="Normal" style:family="paragraph">
      <style:paragraph-properties fo:widows="0" fo:orphans="0" fo:margin-left="3.543in">
        <style:tab-stops/>
      </style:paragraph-properties>
      <style:text-properties style:font-size-complex="12pt" style:language-asian="lt" style:country-asian="LT"/>
    </style:style>
    <style:style style:name="P683" style:parent-style-name="Normal" style:family="paragraph">
      <style:paragraph-properties fo:widows="0" fo:orphans="0" fo:text-align="center">
        <style:tab-stops>
          <style:tab-stop style:type="left" style:position="3.9375in"/>
        </style:tab-stops>
      </style:paragraph-properties>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widows="0" fo:orphans="0" fo:text-indent="0.5in"/>
      <style:text-properties style:font-size-complex="12pt" style:language-asian="lt" style:country-asian="LT"/>
    </style:style>
    <style:style style:name="P686" style:parent-style-name="Normal" style:family="paragraph">
      <style:paragraph-properties fo:widows="0" fo:orphans="0" fo:text-indent="0.5in"/>
      <style:text-properties style:font-size-complex="12pt" style:language-asian="lt" style:country-asian="LT"/>
    </style:style>
    <style:style style:name="TableColumn688" style:family="table-column">
      <style:table-column-properties style:column-width="1.5048in"/>
    </style:style>
    <style:style style:name="TableColumn689" style:family="table-column">
      <style:table-column-properties style:column-width="0.8638in"/>
    </style:style>
    <style:style style:name="TableColumn690" style:family="table-column">
      <style:table-column-properties style:column-width="0.8638in"/>
    </style:style>
    <style:style style:name="TableColumn691" style:family="table-column">
      <style:table-column-properties style:column-width="0.8638in"/>
    </style:style>
    <style:style style:name="TableColumn692" style:family="table-column">
      <style:table-column-properties style:column-width="0.8638in"/>
    </style:style>
    <style:style style:name="TableColumn693" style:family="table-column">
      <style:table-column-properties style:column-width="0.8638in"/>
    </style:style>
    <style:style style:name="TableColumn694" style:family="table-column">
      <style:table-column-properties style:column-width="0.8625in"/>
    </style:style>
    <style:style style:name="Table687" style:family="table">
      <style:table-properties style:width="6.6868in" style:rel-width="100%" fo:margin-left="0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style:font-size-complex="12pt"/>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center"/>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style:font-size-complex="12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style:font-size-complex="12pt"/>
    </style:style>
    <style:style style:name="P764" style:parent-style-name="Normal" style:family="paragraph">
      <style:paragraph-properties fo:widows="0" fo:orphans="0" fo:text-indent="0.5in"/>
      <style:text-properties style:font-size-complex="12pt"/>
    </style:style>
    <style:style style:name="P765" style:parent-style-name="Normal" style:family="paragraph">
      <style:paragraph-properties fo:widows="0" fo:orphans="0" fo:text-indent="0.5in"/>
      <style:text-properties style:font-size-complex="12pt"/>
    </style:style>
    <style:style style:name="P766" style:parent-style-name="Normal" style:family="paragraph">
      <style:paragraph-properties fo:widows="0" fo:orphans="0" fo:text-indent="0.5in"/>
      <style:text-properties style:font-size-complex="12pt"/>
    </style:style>
    <style:style style:name="P767" style:parent-style-name="Normal" style:family="paragraph">
      <style:paragraph-properties fo:widows="0" fo:orphans="0" fo:text-indent="0.5in"/>
      <style:text-properties fo:font-weight="bold" style:font-weight-asian="bold" style:font-weight-complex="bold" style:font-size-complex="12pt"/>
    </style:style>
    <style:style style:name="P768" style:parent-style-name="Normal" style:family="paragraph">
      <style:paragraph-properties fo:widows="0" fo:orphans="0" fo:text-align="justify" fo:text-indent="0.5in"/>
      <style:text-properties style:font-size-complex="12pt" style:language-asian="lt" style:country-asian="LT"/>
    </style:style>
    <style:style style:name="P769" style:parent-style-name="Normal" style:family="paragraph">
      <style:paragraph-properties fo:widows="0" fo:orphans="0" fo:text-align="justify" fo:text-indent="0.5in">
        <style:tab-stops>
          <style:tab-stop style:type="center" style:position="3.1944in"/>
          <style:tab-stop style:type="center" style:position="5.2777in"/>
        </style:tab-stops>
      </style:paragraph-properties>
      <style:text-properties style:font-size-complex="12pt" style:language-asian="lt" style:country-asian="LT"/>
    </style:style>
    <style:style style:name="P770" style:parent-style-name="Normal" style:family="paragraph">
      <style:paragraph-properties fo:widows="0" fo:orphans="0" fo:text-indent="0.5in"/>
      <style:text-properties style:font-size-complex="12pt" style:language-asian="lt" style:country-asian="LT"/>
    </style:style>
    <style:style style:name="P771" style:parent-style-name="Normal" style:family="paragraph">
      <style:paragraph-properties fo:widows="0" fo:orphans="0" fo:text-indent="0.5in">
        <style:tab-stops>
          <style:tab-stop style:type="left" style:position="2.2222in"/>
          <style:tab-stop style:type="left" style:position="4.2361in"/>
        </style:tab-stops>
      </style:paragraph-properties>
      <style:text-properties style:font-size-complex="12pt" style:language-asian="lt" style:country-asian="LT"/>
    </style:style>
    <style:style style:name="P772" style:parent-style-name="Normal" style:family="paragraph">
      <style:paragraph-properties fo:widows="0" fo:orphans="0" fo:text-indent="0.5in">
        <style:tab-stops>
          <style:tab-stop style:type="center" style:position="2.7777in"/>
          <style:tab-stop style:type="center" style:position="5.1388in"/>
        </style:tab-stops>
      </style:paragraph-properties>
      <style:text-properties style:font-size-complex="12pt" style:language-asian="lt" style:country-asian="LT"/>
    </style:style>
    <style:style style:name="P773"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774" style:parent-style-name="Normal" style:family="paragraph">
      <style:paragraph-properties fo:widows="0" fo:orphans="0" fo:text-align="center" fo:margin-left="0.5in">
        <style:tab-stops/>
      </style:paragraph-properties>
    </style:style>
    <style:style style:name="T775" style:parent-style-name="DefaultParagraphFont" style:family="text">
      <style:text-properties style:font-name="Arial" style:font-name-complex="Arial"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text:span><text:span text:style-name="T16">Lietuvos mokslo tarybos PIRMININKO<text:s/></text:span><text:span text:style-name="T17">KANDIDATŪROS<text:s/></text:span><text:span text:style-name="T18">ATRANKOS <text:s/>TVARKOS<text:s/></text:span><text:span text:style-name="T19">APRAŠO PATVIRTINIMO</text:span></text:p>
      <text:p text:style-name="P20"/>
      <text:h text:style-name="P21" text:outline-level="3"><text:span text:style-name="T22">2022 m. lapkričio<text:s/></text:span><text:span text:style-name="T23">4 d.</text:span><text:span text:style-name="T24"><text:s/>Nr. V-</text:span>1730</text:h>
      <text:p text:style-name="P25">Vilnius</text:p>
      <text:p text:style-name="P26"/>
      <text:p text:style-name="P27"/>
      <text:p text:style-name="P28"><text:span text:style-name="T29">Įgyvendindama Lietuvos mokslo tarybos nuostatų, patvirtintų Lietuvos Respublikos Vyriausybės 2022 m. balandžio 20 d. nutarimu Nr. 375 „Dėl Lietuvos mokslo tarybos nuostatų patvirtinimo“, 18 punktą,<text:s/></text:span></text:p>
      <text:p text:style-name="P30"><text:span text:style-name="T31">t v i r t i n u <text:s/>Lietuvos mokslo tarybos pirmininko kandidatūros atrankos tvarkos aprašą (pridedama).<text:s/></text:span></text:p>
      <text:p text:style-name="P32"/>
      <text:p text:style-name="P33"/>
      <text:p text:style-name="P34"/>
      <text:p text:style-name="P35"><text:span text:style-name="T36">Švietimo, mokslo ir sporto<text:s/></text:span>ministrė<text:tab/><text:s text:c="30"/>Jurgita Šiugždinienė</text:p>
      <text:soft-page-break/>
      <text:p text:style-name="P37">PATVIRTINTA</text:p>
      <text:p text:style-name="P44">Lietuvos Respublikos švietimo, mokslo ir<text:s/></text:p>
      <text:p text:style-name="P45">sporto ministro</text:p>
      <text:p text:style-name="P46"><text:span text:style-name="T47">2022 m. lapkričio<text:s/></text:span><text:span text:style-name="T48">4</text:span><text:span text:style-name="T49"><text:s/>d. įsakymu Nr. V-</text:span>1730</text:p>
      <text:p text:style-name="P50"/>
      <text:p text:style-name="P51"><text:span text:style-name="T52">Lietuvos mokslo tarybos PIRMININKO Kandidatūros ATRANKOS TVARKOS<text:s/></text:span><text:span text:style-name="T53">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Organizuojant Lietuvos mokslo tarybos pirmininko kandidatūros atranką (toliau – Atranka) vadovaujamasi Lietuvos Respublikos<text:s/></text:span><text:span text:style-name="T65">mokslo</text:span><text:span text:style-name="T66"><text:s/>ir studijų įstatymu, Lietuvos mokslo tarybos nuostatais, patvirtintais Lietuvos Respublikos Vyriausybės 2022 m. balandžio 20 d. nutarimu Nr. 375 „Dėl Lietuvos mokslo tarybos nuostatų patvirtinimo“ (toliau – Lietuvos mokslo tarybos nuostatai), ir šiuo Lietuvos mokslo tarybos pirmininko kandidatūros atrankos tvarkos aprašu (toliau – Aprašas).</text:span></text:p>
      <text:p text:style-name="P67"><text:span text:style-name="T68">2</text:span><text:span text:style-name="T69">. Atrankos organizavimas:</text:span></text:p>
      <text:p text:style-name="P70"><text:span text:style-name="T71">2.1</text:span><text:span text:style-name="T72">. Atrankos procedūrą sudaro:</text:span></text:p>
      <text:p text:style-name="P73"><text:span text:style-name="T74">2.1.1</text:span><text:span text:style-name="T75">. skelbimo teikti kandidatus į Lietuvos mokslo tarybos (toliau – Taryba) pirmininko pareigybę paskelbimas;</text:span></text:p>
      <text:p text:style-name="P76"><text:span text:style-name="T77">2.1.2</text:span><text:span text:style-name="T78">. asmenų, pretenduojančių dalyvauti Atrankoje (toliau – kandidatas), arba kandidatus siūlančių institucijų dokumentų priėmimas ir kandidatų sąrašo sudarymas;</text:span></text:p>
      <text:p text:style-name="P79"><text:span text:style-name="T80">2.1.3</text:span><text:span text:style-name="T81">. Atrankos komisijos sudarymas;</text:span></text:p>
      <text:p text:style-name="P82"><text:span text:style-name="T83">2.1.4</text:span><text:span text:style-name="T84">. kandidatų atranka Atrankos komisijoje;</text:span></text:p>
      <text:p text:style-name="P85"><text:span text:style-name="T86">2.1.5</text:span><text:span text:style-name="T87">.<text:s/></text:span><text:span text:style-name="T88">daugiausia balų surinkusių <text:s/>kandidatų sąrašo sudarymas; <text:s/></text:span></text:p>
      <text:p text:style-name="P89"><text:span text:style-name="T90">2.1.6</text:span><text:span text:style-name="T91">. kandidato į Tarybos pirmininkus išrinkimas.</text:span></text:p>
      <text:p text:style-name="P92"><text:span text:style-name="T93">3</text:span><text:span text:style-name="T94">. Atranka organizuojama vadovaujantis šiomis nuostatomis:</text:span></text:p>
      <text:p text:style-name="P95"><text:span text:style-name="T96">3.1</text:span><text:span text:style-name="T97">.<text:s/></text:span><text:span text:style-name="T98">informacija kandidatams apie Atranką turi būti prieinama, pateikiama aiškiai ir išsamiai;</text:span></text:p>
      <text:p text:style-name="P99"><text:span text:style-name="T100">3.2</text:span><text:span text:style-name="T101">. priimami sprendimai, organizuojant Atranką, turi būti skaidrūs, nešališki, pagrįsti ir aiškūs;</text:span></text:p>
      <text:p text:style-name="P102"><text:span text:style-name="T103">3.3</text:span><text:span text:style-name="T104">. Aprašo III skyriuje nurodyta komisija, siekdama atrinkti tinkamiausią kandidatą, atsižvelgdama į kandidatui keliamus reikalavimus, nurodytus Aprašo 6 punkte, turi teisę spręsti su Atrankos organizavimu susijusius klausimus, kiek tai neprieštarauja Aprašo nuostatoms.</text:span></text:p>
      <text:p text:style-name="P105"><text:span text:style-name="T106">4</text:span><text:span text:style-name="T107">. Tarybos pirmininko kandidatūrai atrinkti Atranka organizuojama, kai:</text:span></text:p>
      <text:p text:style-name="P108"><text:span text:style-name="T109">4.1</text:span><text:span text:style-name="T110">. pasibaigia Tarybos pirmininko kadencija;</text:span></text:p>
      <text:p text:style-name="P111"><text:span text:style-name="T112">4.2</text:span><text:span text:style-name="T113">. Lietuvos Respublikos Seimas atšaukia Tarybos pirmininką iš pareigų nepasibaigus jo kadencijai:</text:span></text:p>
      <text:p text:style-name="P114"><text:span text:style-name="T115">4.2.1</text:span><text:span text:style-name="T116">. jam atsistatydinus iš Tarybos pirmininko pareigų;</text:span></text:p>
      <text:p text:style-name="P117"><text:span text:style-name="T118">4.2.2</text:span><text:span text:style-name="T119">. jam nebegalint eiti Tarybos pirmininko pareigų dėl ligos ar kitų objektyvių priežasčių arba kitais teisės aktų nustatytais atvejais, ar paaiškėjus aplinkybėms, dėl kurių asmuo negali būti laikomas nepriekaištingos reputacijos.</text:span></text:p>
      <text:p text:style-name="P120"><text:span text:style-name="T121">5</text:span><text:span text:style-name="T122">. Tarybos pirmininko kandidatūrą švietimo, mokslo ir sporto ministras teikia svarstyti Lietuvos Respublikos Vyriausybei. Tarybos pirmininką<text:s/></text:span><text:span text:style-name="T123">5 metų kadencijai skiria Seimas Vyriausybės teikimu. Tas pats asmuo Tarybos pirmininku gali būti skiriamas </text:span><text:span text:style-name="T124">ne daugiau kaip dviem 5 metų kadencijoms iš eilės.<text:s/></text:span></text:p>
      <text:p text:style-name="P125"><text:span text:style-name="T126">6</text:span><text:span text:style-name="T127">. Kandidatai į Tarybos pirmininkus turi</text:span><text:span text:style-name="T128">:</text:span></text:p>
      <text:p text:style-name="P129"><text:span text:style-name="T130">6.1</text:span><text:span text:style-name="T131">. būti nepriekaištingos reputacijos, kaip ją apibrėžia Lietuvos Respublikos mokslo ir studijų įstatymo 5 straipsnis</text:span><text:span text:style-name="T132">;</text:span></text:p>
      <text:p text:style-name="P133"><text:span text:style-name="T134">6.2</text:span><text:span text:style-name="T135">. būti įgiję mokslo daktaro laipsnį;<text:s/></text:span></text:p>
      <text:p text:style-name="P136"><text:span text:style-name="T137">6.3</text:span><text:span text:style-name="T138">. turėti mokslinių tyrimų vykdymo patirties;</text:span></text:p>
      <text:p text:style-name="P139"><text:span text:style-name="T140">6.4</text:span><text:span text:style-name="T141">. turėti mokslo organizavimo patirties;</text:span></text:p>
      <text:p text:style-name="P142"><text:span text:style-name="T143">6.5</text:span><text:span text:style-name="T144">. turėti tarptautinio mokslinio bendradarbiavimo patirties;</text:span></text:p>
      <text:p text:style-name="P145"><text:span text:style-name="T146">6.6</text:span><text:span text:style-name="T147">. turėti Lietuvos ir tarptautinės mokslinių tyrimų ir eksperimentinės plėtros (toliau – MTEP) ekspertinio darbo patirties;</text:span></text:p>
      <text:p text:style-name="P148"><text:span text:style-name="T149">6.7</text:span><text:span text:style-name="T150">. turėti ne mažesnės<text:s/></text:span><text:span text:style-name="T151">kaip 3 metų vadovaujamojo darbo patirties.</text:span></text:p>
      <text:p text:style-name="P152"/>
      <text:p text:style-name="P153"><text:span text:style-name="T154">II</text:span><text:span text:style-name="T155"><text:s/>SKYRIUS</text:span></text:p>
      <text:p text:style-name="P156"><text:span text:style-name="T157">SKELBIMAS APIE ATRANKĄ IR DOKUMENTŲ PRIĖMIMAS<text:s/></text:span></text:p>
      <text:p text:style-name="P158"/>
      <text:p text:style-name="P159"><text:span text:style-name="T160">7</text:span><text:span text:style-name="T161">. Lietuvos Respublikos švietimo, mokslo ir sporto ministerija Atranką organizuoja ne vėliau kaip prieš 5 mėnesius iki esamos Tarybos pirmininko kadencijos pabaigos, o jeigu Seimas Tarybos pirmininką atšaukia iš pareigų nepasibaigus kadencijai, –<text:s/></text:span><text:span text:style-name="T162">ne vėliau kaip per 3 darbo dienas nuo Seimo sprendimo dėl Tarybos pirmininko atšaukimo iš pareigų įsigaliojimo dienos.</text:span></text:p>
      <text:p text:style-name="P163"><text:span text:style-name="T164">8</text:span><text:span text:style-name="T165">.<text:s/></text:span><text:span text:style-name="T166">Kandidatus į Tarybos pirmininko poziciją gali siūlyti<text:s/></text:span><text:span text:style-name="T167">mokslo ir studijų institucijos, valstybės institucijos, asociacijos ar įstaigos (toliau – kandidatus siūlančios institucijos). Mokslininkai gali patys iškelti savo kandidatūras.<text:s/></text:span></text:p>
      <text:p text:style-name="P168"><text:span text:style-name="T169">9</text:span><text:span text:style-name="T170">. Skelbimas apie Atranką skelbiamas Lietuvos Respublikos švietimo, mokslo ir sporto ministerijos ir Tarybos interneto svetainėse,<text:s/></text:span><text:span text:style-name="T171">taip pat gali būti skelbiamas ir<text:s/></text:span><text:span text:style-name="T172">kitose visuomenės informavimo priemonėse</text:span><text:span text:style-name="T173">.</text:span></text:p>
      <text:p text:style-name="P174">10. Kandidatai, siekiantys dalyvauti Atrankoje, ir kandidatus siūlančios institucijos turi pateikti Švietimo, mokslo ir sporto ministerijai visus Aprašo 11.4 papunktyje ir atitinkamai 11.5 papunktyje nurodytus dokumentus.</text:p>
      <text:p text:style-name="P175"><text:span text:style-name="T176">11</text:span><text:span text:style-name="T177">. Skelbime apie Atranką <text:s/>į Tarybos pirmininko pareigybę nurodoma ši informacija:</text:span></text:p>
      <text:p text:style-name="P178"><text:span text:style-name="T179">11.1</text:span><text:span text:style-name="T180">. institucijos ir pareigybės, į kurią paskelbta Atranka, pavadinimas ir Tarybos pirmininko<text:s/></text:span><text:soft-page-break/><text:span text:style-name="T181">kadencija;</text:span></text:p>
      <text:p text:style-name="P182"><text:span text:style-name="T183">11.2</text:span><text:span text:style-name="T184">. reikalavimai Tarybos pirmininko pareigybei (Aprašo 6 punktas);</text:span></text:p>
      <text:p text:style-name="P185"><text:span text:style-name="T186">11.3</text:span><text:span text:style-name="T187">. nuoroda į Aprašą, kuriuo remiantis bus atliekama Atranka;</text:span></text:p>
      <text:p text:style-name="P188"><text:span text:style-name="T189">11.4</text:span><text:span text:style-name="T190">. dokumentai, kuriuos privalo pateikti savo kandidatūras iškėlę kandidatai:<text:s/></text:span></text:p>
      <text:p text:style-name="P191"><text:span text:style-name="T192">11.4.1</text:span><text:span text:style-name="T193">. kandidato paraiška dalyvauti Atrankoje ir sąžiningumo deklaracija (Aprašo 1 priedas);</text:span></text:p>
      <text:p text:style-name="P194"><text:span text:style-name="T195">11.4.2</text:span><text:span text:style-name="T196">. kandidato sutikimas dėl asmens duomenų tvarkymo (Aprašo 2 priedas);</text:span></text:p>
      <text:p text:style-name="P197"><text:span text:style-name="T198">11.4.3</text:span><text:span text:style-name="T199">. kandidato asmens tapatybę patvirtinančio dokumento kopija;</text:span></text:p>
      <text:p text:style-name="P200"><text:span text:style-name="T201">11.4.4</text:span><text:span text:style-name="T202">. kandidato mokslo daktaro diplomo kopija;</text:span></text:p>
      <text:p text:style-name="P203"><text:span text:style-name="T204">11.4.5</text:span><text:span text:style-name="T205">. kandidato gyvenimo aprašymas (laisva forma)<text:s/></text:span><text:span text:style-name="T206">(atskirai jame įvardinant patirtį: 1)<text:s/></text:span><text:span text:style-name="T207"><text:s/>mokslinių tyrimų vykdymo srityje; 2) mokslo organizavimo srityje; 3) tarptautinio mokslinio bendradarbiavimo srityje; 4) Lietuvos ir tarptautinės ekspertinio darbo MTEP srityje; 5) 3 metų vadovaujamojo darbo<text:s/></text:span><text:span text:style-name="T208">srityje);</text:span></text:p>
      <text:p text:style-name="P209"><text:span text:style-name="T210">11.4.6</text:span><text:span text:style-name="T211">. kitų kandidato pateiktų papildomų dokumentų, liudijančių reikalavimų, nurodytų Aprašo 6 punkte, atitikimą, kopijos;</text:span></text:p>
      <text:p text:style-name="P212"><text:span text:style-name="T213">11.4.7</text:span><text:span text:style-name="T214"><text:s/>kandidato motyvacinis laiškas užimti Tarybos pirmininko pareigas (laisva forma, ne daugiau kaip iki vieno puslapio apimties);</text:span></text:p>
      <text:p text:style-name="P215">11.4.8. kandidato parengtos vadovavimo Tarybai veikos gairės (5 metams) (toliau – Veiklos gairės), kuriose išdėstyti kandidato siūlymai dėl s<text:span text:style-name="T216">varbiausių Tarybos veiklos tikslų, uždavinių, rezultatų vertinimo kriterijų ir rodiklių, svarbiausios priemonės Tarybos tikslams ir uždaviniams pasiekti, numatomi galimi Tarybos veiklos iššūkiai ir rizikos, galimi iššūkių sprendimo būdai ir rizikų kontrolės būdai, kandidato, kaip Tarybos pirmininko, pirmųjų darbo metų veiklos prioritetai ir jų įgyvendinimo priemonės, veiklos principai ir priemonės, įgyvendinant Tarybos veiklos tikslus;</text:span></text:p>
      <text:p text:style-name="P217"><text:span text:style-name="T218">11.5</text:span><text:span text:style-name="T219">. dokumentai, kuriuos privalo pateikti kandidatus siūlančios institucijos:</text:span></text:p>
      <text:p text:style-name="P220"><text:span text:style-name="T221">11.5.1</text:span><text:span text:style-name="T222">. lydraštis, kuriame<text:s/></text:span><text:span text:style-name="T223">pateikiamas trumpas siūlomo kandidato veiklos aprašymas, jo<text:s/></text:span><text:soft-page-break/><text:span text:style-name="T224">kompetencijos, kiti svarbūs duomenys apie kandidatą (laisva forma);</text:span></text:p>
      <text:p text:style-name="P225"><text:span text:style-name="T226">11.5.2</text:span><text:span text:style-name="T227">. siūlomo kandidato dokumentai arba<text:s/></text:span><text:span text:style-name="T228">dokumentų kopijos, nurodytos Aprašo 11.4.1–11.4.8 papunkčiuose; <text:s/></text:span></text:p>
      <text:p text:style-name="P229">11.6. dokumentų pateikimo vieta ir būdai;</text:p>
      <text:p text:style-name="P230">11.7. terminas nuo skelbimo apie Atranką paskelbimo, per kurį reikalavimus atitinkantys kandidatai ir kandidatus siūlantys subjektai gali teikti Aprašo 11.4 papunktyje ar atitinkamai 11.5 papunktyje nurodytus dokumentus. Dokumentų pateikimo terminas negali būti trumpesnis nei 10 darbo dienų skaičiuojant nuo kitos darbo dienos po Atrankos viešo paskelbimo dienos.</text:p>
      <text:p text:style-name="P231">12. Švietimo, mokslo ir sporto ministerijos padalinio, atsakingo už Atrankos organizavimą, valstybės tarnautojas (tarnautojai) ir (ar) darbuotojas (darbuotojai)<text:s/><text:span text:style-name="T232">per<text:s/></text:span><text:span text:style-name="T233">5 darbo dienas<text:s/></text:span><text:span text:style-name="T234">nuo Aprašo 11.7 papunktyje nurodytų dokumentų pateikimo termino pabaigos patikrina, ar kandidatas pateikė visus dokumentus, nurodytus Aprašo 11.4 ir 11.5 papunkčiuose, ir ar atitinka<text:s/></text:span><text:span text:style-name="T235">Aprašo 6 punkto reikalavimus. Dokumentų ir (ar) atitikties Apraše nustatytiems reikalavimams vertinti švietimo, mokslo ir sporto ministro įsakymu gali būti sudaroma atrankos grupė.<text:s/></text:span><text:span text:style-name="T236">Jeigu:</text:span></text:p>
      <text:p text:style-name="P237"><text:span text:style-name="T238">12.1</text:span><text:span text:style-name="T239">.<text:s/></text:span><text:span text:style-name="T240">kandidatas ar kandidatą siūlanti institucija pateikė ne visus skelbime apie Atranką nurodytus dokumentus,<text:s/></text:span><text:span text:style-name="T241">kandidato nurodytu elektroniniu paštu, o kai kandidatūrą teikia ne pats kandidatas – kandidatūrą teikiančios institucijos nurodytu elektroniniu paštu</text:span><text:span text:style-name="T242"><text:s/>prašoma per 3 darbo dienas pateikti trūkstamus dokumentus;</text:span></text:p>
      <text:p text:style-name="P243"><text:span text:style-name="T244">12.2</text:span><text:span text:style-name="T245">.<text:s/></text:span><text:span text:style-name="T246">iškyla pagrįstų abejonių dėl pateiktos informacijos tikrumo ar kandidato atitikties Aprašo 6 punkto reikalavimams,<text:s/></text:span><text:span text:style-name="T247">kandidato nurodytu elektroniniu paštu, o kai kandidatūrą teikia ne pats kandidatas – kandidatūrą teikiančios institucijos nurodytu elektroniniu paštu</text:span><text:span text:style-name="T248"><text:s/>prašoma per 3 darbo dienas papildomai pateikti prašomo (-ų) papildomo dokumento (-ų) kopiją (-as);</text:span></text:p>
      <text:p text:style-name="P249"><text:span text:style-name="T250">12.3</text:span><text:span text:style-name="T251">. kandidatas ir kandidatūrą teikianti institucija per nurodytą laiką nepateikia šio Aprašo 12.1 ir 12.2 papunkčiuose nurodytų dokumentų, kandidatui neleidžiama toliau dalyvauti Atrankoje.<text:s/></text:span></text:p>
      <text:p text:style-name="P252"><text:span text:style-name="T253">13</text:span><text:span text:style-name="T254">. Sudaromas kandidatų, pateikusių Aprašo 11.4 papunktyje nurodytus dokumentus, bei kandidatų, dėl kurių kandidatus siūlančios institucijos pateikė Aprašo 11.5 papunktyje nurodytus dokumentus ir atitinkančių 6 punkto reikalavimus, sąrašas. Per 3 darbo dienas nuo kandidatų sąrašo sudarymo kandidatai informuojami (elektroniniu paštu ir prireikus papildomai telefonu) apie jų tolimesnį dalyvavimą Atrankoje.</text:span></text:p>
      <text:p text:style-name="P255"/>
      <text:p text:style-name="P256"><text:span text:style-name="T257">III</text:span><text:span text:style-name="T258"><text:s/>SKYRIUS</text:span></text:p>
      <text:p text:style-name="P259"><text:span text:style-name="T260">ATRANKOS KOMISIJA</text:span></text:p>
      <text:p text:style-name="P261"/>
      <text:p text:style-name="P262"><text:span text:style-name="T263">14</text:span><text:span text:style-name="T264">. Atrankai vykdyti švietimo, mokslo ir sporto ministras sudaro Atrankos komisiją (toliau – Komisija), paskiria Komisijos pirmininką ir jos sekretorių. Komisijos sekretoriumi gali būti skiriamas Komisijos narys arba kitas asmuo.</text:span></text:p>
      <text:p text:style-name="P265"><text:span text:style-name="T266">15</text:span><text:span text:style-name="T267">. Komisija sudaroma iš ne mažiau kaip 5 narių.<text:s/></text:span><text:span text:style-name="T268">Komisijos narių skaičius turi būti nelyginis</text:span><text:span text:style-name="T269">. Komisijos sudėtyje negali būti daugiau nei 2 politinio (asmeninio) pasitikėjimo valstybės tarnautojai. Komisijos nariais skiriami Švietimo, mokslo ir sporto ministerijos valstybės tarnautojai ir (ar) darbuotojai,</text:span><text:span text:style-name="T270"><text:s/>taip pat gali būti skiriami ir kitų įstaigų atstovai, ekspertai</text:span><text:span text:style-name="T271">. Komisijos posėdis tesėtas, jeigu jame dalyvauja visi Komisijos narai.<text:s/></text:span></text:p>
      <text:p text:style-name="P272"><text:span text:style-name="T273">16</text:span><text:span text:style-name="T274">. Komisijos funkcijos:</text:span></text:p>
      <text:p text:style-name="P275"><text:span text:style-name="T276">16.1</text:span><text:span text:style-name="T277">. vertina kandidatų kompetenciją eiti Tarybos pirmininko pareigas;<text:s/></text:span></text:p>
      <text:p text:style-name="P278"><text:span text:style-name="T279">16.2</text:span><text:span text:style-name="T280">. atrenka<text:s/></text:span><text:span text:style-name="T281">ne mažiau kaip du ir ne daugiau kaip penkis daugiausia balų surinkusius <text:s/>kandidatus ir teikia jų sąrašą<text:s/></text:span><text:span text:style-name="T282">švietimo, mokslo ir sporto ministru</text:span><text:span text:style-name="T283">i.<text:s/></text:span></text:p>
      <text:p text:style-name="P284"><text:span text:style-name="T285">17</text:span><text:span text:style-name="T286">. Komisijos sekretoriaus funkcijos:</text:span></text:p>
      <text:p text:style-name="P287"><text:span text:style-name="T288">17.1</text:span><text:span text:style-name="T289">. protokoluoja Komisijos posėdžius;</text:span></text:p>
      <text:p text:style-name="P290"><text:span text:style-name="T291">17.2</text:span><text:span text:style-name="T292">. atlieka kitus su Atrankos organizavimu susijusius darbus.</text:span></text:p>
      <text:p text:style-name="P293"><text:span text:style-name="T294">18</text:span><text:span text:style-name="T295">. Komisijos pirmininkas, nariai ir komisijos sekretorius Atrankos metu yra atsakingi už duomenų apie kandidatus, parengtų klausimų kandidatams ir konkurso rezultatų konfidencialumo išsaugojimą. Komisijos pirmininkas, nariai ir Komisijos sekretorius pirmajame posėdyje pasirašo konfidencialumo ir nešališkumo pasižadėjimą (Aprašo 3 priedas). Jeigu paaiškėja aplinkybės, dėl kurių gali kilti viešųjų ir privačių interesų konfliktas, Komisijos narys privalo nusišalinti. Kai Komisijos narys nusišalina, jį delegavusi institucija nedelsdama teikia kitą atstovą į Komisijos narius, o Komisijos posėdis nukeliamas, iki bus paskirtas naujas Komisijos narys.<text:s/></text:span></text:p>
      <text:p text:style-name="P296"/>
      <text:p text:style-name="P297"/>
      <text:p text:style-name="P298"><text:span text:style-name="T299">IV</text:span><text:span text:style-name="T300"><text:s/>SKYRIUS</text:span></text:p>
      <text:p text:style-name="P301"><text:span text:style-name="T302">KANDIDATŲ ATRANKA</text:span></text:p>
      <text:p text:style-name="P303"/>
      <text:p text:style-name="P304"><text:span text:style-name="T305">19</text:span><text:span text:style-name="T306">. Su kandidatais, įtrauktais į Aprašo 13</text:span><text:span text:style-name="T307"><text:s text:c="2"/></text:span><text:span text:style-name="T308">punkte nurodytą sąrašą, organizuojami kandidatų pokalbiai Komisijoje.<text:s/></text:span></text:p>
      <text:p text:style-name="P309"><text:span text:style-name="T310">20</text:span><text:span text:style-name="T311">. Komisija vertina kandidatų kompetenciją atlikti LMT nuostatuose nustatytas funkcijas.<text:s/></text:span></text:p>
      <text:p text:style-name="P312"><text:span text:style-name="T313">21</text:span><text:span text:style-name="T314">.<text:s/></text:span><text:span text:style-name="T315">Apie kandidatų vertinimo Komisijoje datą, laiką, vietą Švietimo, mokslo ir sporto ministerija praneša Kandidatams jų nurodytu elektroniniu paštu ne vėliau kaip prieš 3 darbo dienas iki Kandidatų vertinimo komisijoje pradžios.</text:span></text:p>
      <text:p text:style-name="P316"><text:span text:style-name="T317">22</text:span><text:span text:style-name="T318">. Kandidatų Atranką Komisijoje sudaro šie etapai:<text:s/></text:span></text:p>
      <text:p text:style-name="P319"><text:span text:style-name="T320">22.1</text:span><text:span text:style-name="T321">. pokalbis su kandidatu. Jo metu kandidatas pristato Veiklos gaires ir atsako į Komisijos narių teikiamus klausimus, skirtus kandidato tinkamumui eiti Tarybos pirmininko pareigas įvertinti. Pagrindiniai klausimai visiems kandidatams yra vienodi, tikslinamieji gali skirtis. Pokalbio su kandidatu eigai fiksuoti daromas skaitmeninis garso įrašas, kuris pridedamas prie posėdžio protokolo;<text:s/></text:span></text:p>
      <text:p text:style-name="P322"><text:span text:style-name="T323">22.2</text:span><text:span text:style-name="T324">. kandidatų įvertinimas. Jo metu Komisijos nariai savarankiškai įvertina kiekvieno<text:s/></text:span><text:soft-page-break/><text:span text:style-name="T325">kandidato vertinamas</text:span><text:span text:style-name="T326"><text:s/></text:span><text:span text:style-name="T327">kompetencijas, motyvaciją ir Veiklos gaires pagal 1–5 balų skalę, užpildydami<text:s/></text:span>Kandidato kompetencijų, motyvacijos ir veiklos gairių vertinimo l<text:span text:style-name="T328">enteles (toliau – Vertinimo lentelė) (Aprašo 4 priedas). Komisija vertindama kandidatus gali priimti sprendimą dėl prioriteto teikimo vienai iš Aprašo 4 priede nustatytų<text:s/></text:span>kompetencijų;</text:p>
      <text:p text:style-name="P329">22.3. Atrankos balo skaičiavimas. Jo metu Komisijos sekretorius Komisijos narių balus surašo į Kandidatų vertinimo lentelę (Aprašo 5 priedas), išveda kiekvieno kandidato vertinimo vidurkį. Šis vidurkis yra galutinis kandidato Atrankos įvertinimas balais.<text:s/></text:p>
      <text:p text:style-name="P330"><text:span text:style-name="T331">23</text:span><text:span text:style-name="T332">. Pretendentų vertinimo Komisijoje eiga ir rezultatai įforminami protokolu. Atspausdintos, Komisijos narių pasirašytos Vertinimo lentelės, Komisijos pirmininko ir sekretoriaus pasirašyta Kandidatų vertinimo lentelė pridedamos prie Atrankos posėdžio protokolo. Jei posėdis vyksta nuotoliniu būdu, Komisijos nariai pasirašytas Vertinimo lenteles atsiunčia nuskenuotas arba nufotografuotas.</text:span></text:p>
      <text:p text:style-name="P333"><text:span text:style-name="T334">24</text:span><text:span text:style-name="T335">. Komisija atrinktų (ne mažiau kaip dviejų ir ne daugiau kaip penkių), daugiausia balų surinkusių kandidatų sąrašą teikia<text:s/></text:span><text:span text:style-name="T336">švietimo, mokslo ir sporto ministrui.<text:s/></text:span></text:p>
      <text:p text:style-name="P337"><text:span text:style-name="T338">25</text:span><text:span text:style-name="T339">.<text:s/></text:span><text:span text:style-name="T340">Po pokalbių su Komisijos pasiūlytais kandidatais<text:s/></text:span><text:span text:style-name="T341">švietimo, mokslo ir sporto ministras</text:span><text:span text:style-name="T342"><text:s/>pasirenka kandidatą į Tarybos pirmininko pareigas. Š</text:span><text:span text:style-name="T343">vietimo, mokslo ir sporto ministras dėl kandidatų į Tarybos pirmininko poziciją, esant poreikiui, gali konsultuotis su suinteresuotomis institucijomis ir (arba) siūlyti Komisijai patikslinti kandidatų sąrašą</text:span><text:span text:style-name="T344">.<text:s/></text:span></text:p>
      <text:p text:style-name="P345"/>
      <text:p text:style-name="P346"><text:span text:style-name="T347">V</text:span><text:span text:style-name="T348"><text:s/>SKYRIUS</text:span></text:p>
      <text:p text:style-name="P349"><text:span text:style-name="T350">BAIGIAMOSIOS NUOSTATOS</text:span></text:p>
      <text:p text:style-name="P351"/>
      <text:p text:style-name="P352"><text:span text:style-name="T353">26</text:span><text:span text:style-name="T354">. Prieš teikdama Tarybos pirmininko kandidatūrą Vyriausybei svarstyti Švietimo, mokslo ir sporto ministerija per 3 darbo dienas nuo sprendimo priėmimo dėl Tarybos pirmininko kandidatūros dienos motyvuotu rašytiniu prašymu kreipiasi į Lietuvos Respublikos specialiųjų<text:s/></text:span><text:soft-page-break/><text:span text:style-name="T355">tyrimų tarnybą, kad pateiktų apie atrinktą Tarybos pirmininko kandidatūrą turimą informaciją.</text:span></text:p>
      <text:p text:style-name="P356"><text:span text:style-name="T357">27</text:span><text:span text:style-name="T358">. Gavęs duomenų, keliančių pagrįstų abejonių dėl kandidato tinkamumo būti Tarybos pirmininku arba jeigu kandidatas atsisako toliau pretenduoti į pareigas, švietimo, mokslo ir sporto ministras ne vėliau kaip per 3 darbo dienas nuo aplinkybių paaiškėjimo dienos gali kreiptis Lietuvos Respublikos specialiųjų tyrimų tarnybą dėl antro kandidato arba gali būti skelbiama nauja Atranka.</text:span></text:p>
      <text:p text:style-name="P359"><text:span text:style-name="T360">28</text:span><text:span text:style-name="T361">. Švietimo, mokslo ir sporto ministras ne vėliau kaip per 10 darbo dienų nuo priimto sprendimo dėl atrinkto kandidato priėmimo dienos raštu informuoja apie tai Lietuvos Respublikos Vyriausybę.</text:span></text:p>
      <text:p text:style-name="P362"><text:span text:style-name="T363">29</text:span><text:span text:style-name="T364">. Asmens duomenys, teikiami Atrankos procedūros vykdymo tikslais, saugomi Lietuvos Respublikos dokumentų ir archyvų įstatymo ir Lietuvos vyriausiojo archyvaro nustatyta tvarka.</text:span></text:p>
      <text:p text:style-name="P365"><text:span text:style-name="T366">30</text:span><text:span text:style-name="T367">. Švietimo, mokslo ir sporto ministerija motyvuotu sprendimu turi teisę atšaukti paskelbtą Atranką ne vėliau kaip prieš 2 darbo dienas iki kandidatų vertinimo Komisijoje dienos.</text:span></text:p>
      <text:p text:style-name="P368"><text:span text:style-name="T369">__________________________</text:span></text:p>
      <text:soft-page-break/>
      <text:p text:style-name="P370">Lietuvos mokslo tarybos pirmininko<text:s/></text:p>
      <text:p text:style-name="P377">kandidatūros atrankos tvarkos aprašo<text:s/></text:p>
      <text:p text:style-name="P378"><text:span text:style-name="T379">1</text:span><text:span text:style-name="T380"><text:s/>priedas</text:span></text:p>
      <text:p text:style-name="P381"/>
      <text:p text:style-name="P382"><text:span text:style-name="T383">(Kandidato paraiškos dalyvauti atrankoje ir sąžiningumo deklaracijos formos pavyzdys)</text:span></text:p>
      <text:p text:style-name="P384"/>
      <text:p text:style-name="P385"><text:span text:style-name="T386">KANDIDATO PARAIŠKA DALYVAUTI ATRANKOJE IR SĄŽININGUMO DEKLARACIJA</text:span></text:p>
      <text:p text:style-name="P387">____________________</text:p>
      <text:p text:style-name="P388">(data)</text:p>
      <text:p text:style-name="P389">__________________</text:p>
      <text:p text:style-name="P390">(sudarymo vieta)</text:p>
      <text:p text:style-name="P391"/>
      <text:p text:style-name="P392"><text:span text:style-name="T393">Aš,__________________________ (vardas, pavardė),</text:span><text:span text:style-name="T394"><text:s/></text:span><text:span text:style-name="T395">prašau leisti dalyvauti atrankoje į biudžetinės įstaigos Lietuvos mokslo tarybos <text:s/>pirmininko poziciją.</text:span></text:p>
      <text:p text:style-name="P396"><text:span text:style-name="T397">Patvirtinu, kad esu susipažinęs(-usi) su<text:s/></text:span><text:span text:style-name="T398">Lietuvos mokslo tarybos pirmininko kandidatūros atrankos</text:span><text:span text:style-name="T399"><text:s/>tvarkos aprašo nuostatomis, atitinku visus kandidatams keliamus reikalavimus, nei aš, nei su manimi susiję giminystės ar svainystės asmenys nėra susiję ryšiais su biudžetine įstaiga Lietuvos mokslo taryba ar su kitais fiziniais ir juridiniais asmenimis, dėl kurių, man einant Lietuvos mokslo tarybos pirmininko pareigas, galėtų kilti interesų konfliktas.<text:s/></text:span></text:p>
      <text:p text:style-name="P400">Patvirtinu, kad toliau pateikiama informacija ir atsakymai į klausimus yra sąžiningi ir teisingi. Nurodau visus juridinius asmenis, su kuriais aš esu ar per paskutinius vienus metus buvau susijęs(-usi) kaip to juridinio asmens dalyvis, kolegialaus organo ar komiteto narys, vadovas ar darbuotojas.</text:p>
      <text:p text:style-name="P401"><text:span text:style-name="T402">Asmeniškai atsakau, kad už visos nurodytos informacijos teisingumą ir, jei paaiškėtų, kad pateikiau klaidingą, tikrovės neatitinkančią informaciją, prisiimu asmeninę atsakomybę, ir dėl to<text:s/></text:span><text:soft-page-break/><text:span text:style-name="T403">galiu būti atšauktas iš pretenduojamų pareigų.</text:span></text:p>
      <text:p text:style-name="P404">Sutinku, kad atranką inicijuojantis subjektas turi teisę motyvuotu rašytiniu prašymu kreiptis į teisėsaugos, kontrolės ir kitas institucijas, įstaigas ar įmones, kad šios pateiktų apie mane turimą informaciją.</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Juridinio asmens teisinė forma ir pavadinimas</text:p>
          </table:table-cell>
          <table:table-cell table:style-name="TableCell412">
            <text:p text:style-name="P413">Ryšio su juridiniu asmeniu pobūdis</text:p>
          </table:table-cell>
        </table:table-row>
        <table:table-row table:style-name="TableRow414">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row>
      </table:table>
      <text:p text:style-name="P429">Klausimai, į kuriuos atsakoma „Taip“ arba „Ne“:</text:p>
      <table:table table:style-name="Table430">
        <table:table-columns>
          <table:table-column table:style-name="TableColumn431"/>
          <table:table-column table:style-name="TableColumn432"/>
        </table:table-columns>
        <table:table-row table:style-name="TableRow433">
          <table:table-cell table:style-name="TableCell434">
            <text:p text:style-name="P435">1. Ar nurodėte visus juridinius asmenis, su kuriais esate ar per pastaruosius metus buvote susijęs kaip to juridinio asmens dalyvis, kolegialaus organo ar komiteto narys, vadovas ar darbuotojas (valstybės tarnautojas)?</text:p>
          </table:table-cell>
          <table:table-cell table:style-name="TableCell436">
            <text:p text:style-name="P437"/>
          </table:table-cell>
        </table:table-row>
        <table:table-row table:style-name="TableRow438">
          <table:table-cell table:style-name="TableCell439">
            <text:p text:style-name="P440">2. Ar Jūs atitinkate nustatytus nepriklausomumo reikalavimus ir ar įsipareigojate nepertraukiamai jų laikytis visą valdybos nario atliekamų pareigų laikotarpį?</text:p>
          </table:table-cell>
          <table:table-cell table:style-name="TableCell441">
            <text:p text:style-name="P442"/>
          </table:table-cell>
        </table:table-row>
      </table:table>
      <text:p text:style-name="P443">Pranešimus dėl atrankos atlikimo ir rezultatų prašau siųsti elektroniniu paštu:</text:p>
      <text:p text:style-name="P444">______________________________________________________________________________</text:p>
      <text:p text:style-name="P445"/>
      <text:p text:style-name="P446">Mobilusis telefonas:_____________________________________________________________</text:p>
      <text:p text:style-name="P447"/>
      <text:p text:style-name="P448">Asmens dokumento išdavimo data, vieta ir numeris:____________________________________</text:p>
      <text:p text:style-name="P449"/>
      <text:p text:style-name="P450"><text:span text:style-name="T451">Kandidato parašas, vardas ir pavardė: <text:s/>______________________________________________</text:span></text:p>
      <text:soft-page-break/>
      <text:p text:style-name="P452">Lietuvos mokslo tarybos pirmininko<text:s/></text:p>
      <text:p text:style-name="P459">kandidatūros atrankos tvarkos aprašo<text:s/></text:p>
      <text:p text:style-name="P460"><text:span text:style-name="T461">2</text:span><text:span text:style-name="T462"><text:s/>priedas</text:span></text:p>
      <text:p text:style-name="P463"/>
      <text:p text:style-name="P464"/>
      <text:p text:style-name="P465"><text:span text:style-name="T466">SUTIKIMAS DĖL ASMENS DUOMENŲ TVARKYMO LIETUVOS RESPUBLIKOS ŠVIETIMO, <text:s/>MOKSLO IR SPORTO MINISTERIJOS ORGANIZUOJAMOS LIETUVOS MOKSLO TARYBOS PIRMININKO KANDIDATŪROS ATRANKOS VYKDYMO PROCESE</text:span></text:p>
      <text:p text:style-name="P467">____________________</text:p>
      <text:p text:style-name="P468">(data)</text:p>
      <text:p text:style-name="P469">__________________</text:p>
      <text:p text:style-name="P470">(sudarymo vieta)</text:p>
      <text:p text:style-name="P471"/>
      <text:p text:style-name="P472"><text:span text:style-name="T473">Aš, _________________________ (vardas, pavardė),</text:span><text:span text:style-name="T474"><text:s/></text:span><text:span text:style-name="T475">sutinku, kad Lietuvos Respublikos švietimo, mokslo ir sporto ministerija, kodas 188603091,</text:span><text:span text:style-name="T476"><text:s/></text:span><text:span text:style-name="T477">tvarkytų mano asmens duomenis šiais pagrindais ir tvarka:</text:span></text:p>
      <table:table table:style-name="Table478">
        <table:table-columns>
          <table:table-column table:style-name="TableColumn479"/>
          <table:table-column table:style-name="TableColumn480"/>
        </table:table-columns>
        <table:table-row table:style-name="TableRow481">
          <table:table-cell table:style-name="TableCell482">
            <text:p text:style-name="P483"><text:span text:style-name="T484">Asmens duomenų tvarkymo tikslas</text:span><text:span text:style-name="T485">:</text:span></text:p>
          </table:table-cell>
          <table:table-cell table:style-name="TableCell486">
            <text:p text:style-name="P487">biudžetinės įstaigos Lietuvos mokslo tarybos pirmininko kandidatūros atranka</text:p>
          </table:table-cell>
        </table:table-row>
        <text:soft-page-break/>
        <table:table-row table:style-name="TableRow488">
          <table:table-cell table:style-name="TableCell489">
            <text:p text:style-name="P490">Tvarkomų duomenų apimtis:</text:p>
          </table:table-cell>
          <table:table-cell table:style-name="TableCell491">
            <text:p text:style-name="P492">1.<text:tab/>Vardas, pavardė.</text:p>
            <text:p text:style-name="P493">2.<text:tab/>Gimimo data, asmens kodas.</text:p>
            <text:p text:style-name="P494">3.<text:tab/>Gyvenamosios vietos adresas.</text:p>
            <text:p text:style-name="P495">4.<text:tab/>Telefono numeris.</text:p>
            <text:p text:style-name="P496">5.<text:tab/>Elektroninio pašto adresas.</text:p>
            <text:p text:style-name="P497">6.<text:tab/>Asmens tapatybę patvirtinančio dokumento duomenys.</text:p>
            <text:p text:style-name="P498">7.<text:tab/>Kandidato gyvenimo aprašyme pateikti duomenys.</text:p>
            <text:p text:style-name="P499">8.<text:tab/>Mokslo daktaro diplomo duomenys.<text:s/></text:p>
            <text:p text:style-name="P500">9.<text:tab/>Kiti duomenys, pateikti pirmininko atrankai. <text:s/></text:p>
          </table:table-cell>
        </table:table-row>
      </table:table>
      <text:p text:style-name="P501"/>
      <text:p text:style-name="P502">Šis sutikimas galioja 1 (vienus) metus. Sutikimo davėjas bet kada gali atšaukti duotą sutikimą apie tokį atšaukimą raštu informuodamas Švietimo, mokslo ir sporto ministeriją. Pasibaigus sutikimo galiojimui arba sutikimo davėjui atšaukus sutikimą, jo pagrindu tvarkyti asmens duomenys bus ištrinti, jei nebus kito teisėto jų tvarkymo pagrindo (pvz., jei nebus teisės aktuose nustatytos pareigos šiuos duomenis saugoti tam tikrą laikotarpį).</text:p>
      <text:p text:style-name="P503"/>
      <text:p text:style-name="P504"/>
      <text:p text:style-name="P505"/>
      <text:p text:style-name="P506">Sutikimo davėjas: ____________________________________________________</text:p>
      <text:p text:style-name="P507"><text:span text:style-name="T508">(vardas, pavardė, parašas)</text:span></text:p>
      <text:p text:style-name="P509"/>
      <text:soft-page-break/>
      <text:p text:style-name="P510">Lietuvos mokslo tarybos pirmininko<text:s/></text:p>
      <text:p text:style-name="P517">kandidatūros atrankos tvarkos aprašo<text:s/></text:p>
      <text:p text:style-name="P518"><text:span text:style-name="T519">3</text:span><text:span text:style-name="T520"><text:s/>priedas</text:span></text:p>
      <text:p text:style-name="P521"/>
      <text:p text:style-name="P522"/>
      <text:p text:style-name="P523"><text:span text:style-name="T524">KANDIDATŲ Į LIETUVOS MOKSLO TARYBOS PIRMININKUS ATRANKOS KOMISIJOS NARIO, SEKRETORIAUS KONFIDENCIALUMO IR NEŠALIŠKUMO PASIŽADĖJIMAS</text:span></text:p>
      <text:p text:style-name="P525"/>
      <text:p text:style-name="P526">____________________</text:p>
      <text:p text:style-name="P527">(data)</text:p>
      <text:p text:style-name="P528">__________________</text:p>
      <text:p text:style-name="P529">(sudarymo vieta)</text:p>
      <text:p text:style-name="P530"/>
      <text:p text:style-name="P531"/>
      <text:p text:style-name="P532">Aš,_____________________________________________________________________________,</text:p>
      <text:p text:style-name="P533">(vardas pavardė)</text:p>
      <text:p text:style-name="P534"><text:span text:style-name="T535">Būdamas(-a) kandidatų į<text:s/></text:span><text:span text:style-name="T536">biudžetinės įstaigos Lietuvos mokslo tarybos</text:span><text:span text:style-name="T537"><text:s/>pirmininką</text:span><text:span text:style-name="T538"><text:s/>atrankos (toliau – Atranka) komisijos nariu(-e), sekretoriumi(-e):</text:span></text:p>
      <text:p text:style-name="P539"><text:span text:style-name="T540">1</text:span><text:span text:style-name="T541">. Patvirtinu, kad esu susipažinęs(-usi) su Lietuvos Respublikos teisės aktų, reglamentuojančių asmens duomenų ir konfidencialios informacijos apsaugą, reikalavimais ir Lietuvos Respublikos teisės aktais, numatančiais atsakomybę už asmens duomenų ir konfidencialios informacijos atskleidimą, neteisėtą tvarkymą ar kitų reikalavimų pažeidimus.</text:span></text:p>
      <text:p text:style-name="P542"><text:span text:style-name="T543">2</text:span><text:span text:style-name="T544">. Pasižadu:</text:span></text:p>
      <text:p text:style-name="P545"><text:span text:style-name="T546">1</text:span><text:span text:style-name="T547">) neatskleisti kandidatų asmens domenų ir Švietimo, mokslo ir sporto ministerijos konfidencialios informacijos, kuri man taps žinoma, atliekant Atrankos procedūras, ir neperduoti šių duomenų bei informacijos asmenims, kurie nėra įgalioti su jais susipažinti;</text:span></text:p>
      <text:p text:style-name="P548"><text:span text:style-name="T549">2</text:span><text:span text:style-name="T550">) saugoti patikėtus su Atranka susijusius dokumentus taip, kad tretieji asmenys neturėtų galimybės su jais susipažinti ir pasinaudoti;</text:span></text:p>
      <text:p text:style-name="P551"><text:span text:style-name="T552">3</text:span><text:span text:style-name="T553">) pasibaigus Atrankai nepasilikti sau asmeniškai jokių su Atranka susijusių dokumentų kopijų;<text:s/></text:span></text:p>
      <text:p text:style-name="P554"><text:span text:style-name="T555">4</text:span><text:span text:style-name="T556">) užtikrinti kandidatų atžvilgiu sąžiningumo ir lygiateisiškumo principais pagrįstą veiklą.</text:span></text:p>
      <text:p text:style-name="P557"><text:span text:style-name="T558">3</text:span><text:span text:style-name="T559">. Esu įspėtas(-a), kad, pažeidęs(-usi) šį pasižadėjimą, atsakysiu Lietuvos Respublikos teisės aktų nustatyta tvarka.</text:span></text:p>
      <text:p text:style-name="P560"><text:span text:style-name="T561">Būdamas(-a) kandidatų į Lietuvos mokslo tarybos pirmininką atrankos komisijos nariu(-e), sekretoriumi(-e):</text:span></text:p>
      <text:p text:style-name="P562"><text:span text:style-name="T563">4</text:span><text:span text:style-name="T564">. Patvirtinu, kad nesu susijęs(-usi) su Atrankoje dalyvaujančiais kandidatais ryšiais, dėl kurių galėtų kilti interesų konfliktas.</text:span></text:p>
      <text:p text:style-name="P565"><text:span text:style-name="T566">5</text:span><text:span text:style-name="T567">. Pasižadu nedelsiant informuoti atrankos komisijos pirmininką bei nusišalinti nuo Atrankos, jeigu Atrankos metu dėl pasikeitusių aplinkybių tokių ryšių atsirastų.</text:span></text:p>
      <text:p text:style-name="P568"/>
      <text:p text:style-name="P569"/>
      <text:p text:style-name="P570">_______________________<text:s/><text:tab/><text:tab/><text:tab/>___________________</text:p>
      <text:p text:style-name="P571"><text:span text:style-name="T572">(vardas, pavardė)<text:s/></text:span><text:span text:style-name="T573"><text:tab/></text:span><text:span text:style-name="T574"><text:tab/></text:span><text:span text:style-name="T575"><text:tab/></text:span><text:span text:style-name="T576"><text:tab/><text:s text:c="12"/>(parašas)</text:span></text:p>
      <text:p text:style-name="P577">Lietuvos mokslo tarybos pirmininko<text:s/></text:p>
      <text:p text:style-name="P584">kandidatūros atrankos tvarkos aprašo<text:s/></text:p>
      <text:p text:style-name="P585"><text:span text:style-name="T586">4</text:span><text:span text:style-name="T587"><text:s/>priedas</text:span></text:p>
      <text:p text:style-name="P588"/>
      <text:p text:style-name="P589"><text:span text:style-name="T590">KANDIDATO KOMPETENCIJŲ, MOTYVACIJOS IR VEIKLOS GAIRIŲ <text:s/>VERTINIMO LENTELĖ</text:span></text:p>
      <text:p text:style-name="P591"/>
      <text:p text:style-name="P592">Kandidato vardas ir pavardė _______________________</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Eil. Nr.</text:p>
          </table:table-cell>
          <table:table-cell table:style-name="TableCell601">
            <text:p text:style-name="P602">Kandidato vertinamos kompetencijos, motyvacijos ir veiklos gairės</text:p>
          </table:table-cell>
          <table:table-cell table:style-name="TableCell603">
            <text:p text:style-name="P604">Balai<text:s/></text:p>
            <text:p text:style-name="P605">nuo 1 iki 5</text:p>
            <text:p text:style-name="P606"/>
          </table:table-cell>
        </table:table-row>
        <table:table-row table:style-name="TableRow607">
          <table:table-cell table:style-name="TableCell608">
            <text:p text:style-name="P609">1.</text:p>
          </table:table-cell>
          <table:table-cell table:style-name="TableCell610">
            <text:p text:style-name="P611"><text:span text:style-name="T612">Kompetencijos</text:span><text:span text:style-name="T613">:</text:span></text:p>
            <text:p text:style-name="P614">Pasiekimai MTEP srityje<text:s/></text:p>
            <text:p text:style-name="P615"><text:span text:style-name="T616">Patirtis <text:s/></text:span><text:span text:style-name="T617">mokslinių tyrimų vykdymo, mokslo organizavimo, tarptautinio mokslinio bendradarbiavimo, Lietuvos ir tarptautinės MTEP ekspertinio darbo srityse</text:span></text:p>
            <text:p text:style-name="P618"/>
            <text:p text:style-name="P619">Vadovaujamojo darbo patirtis<text:s/></text:p>
            <text:p text:style-name="P620"><text:span text:style-name="T621">Patirtis <text:s/>vadovaujamojo darbo srityje <text:s/></text:span></text:p>
          </table:table-cell>
          <table:table-cell table:style-name="TableCell622">
            <text:p text:style-name="P623"/>
          </table:table-cell>
        </table:table-row>
        <table:table-row table:style-name="TableRow624">
          <table:table-cell table:style-name="TableCell625">
            <text:p text:style-name="P626">2.</text:p>
          </table:table-cell>
          <table:table-cell table:style-name="TableCell627">
            <text:p text:style-name="P628">Motyvacinis laiškas</text:p>
            <text:p text:style-name="P629"><text:span text:style-name="T630">Motyvacija užimti Tarybos pirmininko pareigas</text:span></text:p>
          </table:table-cell>
          <table:table-cell table:style-name="TableCell631">
            <text:p text:style-name="P632"/>
          </table:table-cell>
        </table:table-row>
        <table:table-row table:style-name="TableRow633">
          <table:table-cell table:style-name="TableCell634">
            <text:p text:style-name="P635">3.</text:p>
          </table:table-cell>
          <table:table-cell table:style-name="TableCell636">
            <text:p text:style-name="P637">Veiklos gairės</text:p>
            <text:p text:style-name="P638"><text:span text:style-name="T639">Siūlymai dėl s</text:span><text:span text:style-name="T640">varbiausių Tarybos veiklos tikslų, uždavinių, rezultatų vertinimo kriterijų ir rodiklių, svarbiausios priemonės Tarybos tikslams ir uždaviniams pasiekti, numatomi galimi Tarybos veiklos iššūkiai ir rizikos, galimi iššūkių sprendimo būdai ir rizikų kontrolės būdai, kandidato, kaip Tarybos pirmininko, pirmųjų darbo metų veiklos prioritetai ir jų įgyvendinimo priemonės, veiklos principai ir priemonės, įgyvendinant Tarybos veiklos tikslus</text:span></text:p>
          </table:table-cell>
          <table:table-cell table:style-name="TableCell641">
            <text:p text:style-name="P642"/>
          </table:table-cell>
        </table:table-row>
        <table:table-row table:style-name="TableRow643">
          <table:table-cell table:style-name="TableCell644" table:number-columns-spanned="2">
            <text:p text:style-name="P645">Bendras balas</text:p>
          </table:table-cell>
          <table:covered-table-cell/>
          <table:table-cell table:style-name="TableCell646">
            <text:p text:style-name="P647"/>
          </table:table-cell>
        </table:table-row>
      </table:table>
      <text:p text:style-name="P648"/>
      <text:p text:style-name="P649">Komisijos narys<text:tab/>___________________<text:tab/>________________________</text:p>
      <text:p text:style-name="P650"/>
      <text:p text:style-name="P651">Vertinimo skalė:<text:s/></text:p>
      <text:p text:style-name="P652">1 – <text:s/>vertinamas kriterijus nepasireiškia arba pasireiškia labai silpnai;</text:p>
      <text:p text:style-name="P653">2 – <text:s/>vertinamas kriterijus pasireiškia atskirais atvejais, silpnai;<text:s/></text:p>
      <text:p text:style-name="P654">3 – <text:s/>vertinamas kriterijus pasireiškia pakankamai, išryškėja esminiai principai, patenkinamai;</text:p>
      <text:p text:style-name="P655">4 – <text:s/>vertinamas kriterijus pasireiškia visais atvejais, gerai;</text:p>
      <text:p text:style-name="P656">5 – vertinamas kriterijus pasireiškia visais atvejais, demonstruojamas puikus supratimas, paremtas įžvalgomis plačiame kontekste, gali būti pavyzdys kitiems, labai gerai.</text:p>
      <text:p text:style-name="Normal"/>
      <text:p text:style-name="P657">Komisijos pirmininkas               _______________          ________________________</text:p>
      <text:p text:style-name="P658"><text:span text:style-name="T659">(parašas)                            (vardas ir pavardė)            </text:span><text:span text:style-name="T660"> </text:span></text:p>
      <text:p text:style-name="P661"/>
      <text:p text:style-name="P662">Komisijos sekretorius                _______________          ________________________</text:p>
      <text:p text:style-name="P663">(parašas)                             (vardas ir pavardė)            </text:p>
      <text:p text:style-name="P664"/>
      <text:p text:style-name="P665">Komisijos nariai:                <text:s text:c="10"/>_______________          ________________________</text:p>
      <text:p text:style-name="P666"><text:span text:style-name="T667">(parašas)                             (vardas ir pavardė)            </text:span></text:p>
      <text:p text:style-name="P668"/>
      <text:p text:style-name="P669">Lietuvos mokslo tarybos pirmininko<text:s/></text:p>
      <text:p text:style-name="P676">kandidatūros atrankos tvarkos aprašo<text:s/></text:p>
      <text:p text:style-name="P677"><text:span text:style-name="T678">5</text:span><text:span text:style-name="T679"><text:s/>priedas</text:span></text:p>
      <text:p text:style-name="P680"/>
      <text:p text:style-name="P681"/>
      <text:p text:style-name="P682"/>
      <text:p text:style-name="P683"><text:span text:style-name="T684">KANDIDATŲ VERTINIMO LENTELĖ</text:span></text:p>
      <text:p text:style-name="P685"/>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
            <text:p text:style-name="P698">Kandidato vardas, pavardė</text:p>
          </table:table-cell>
          <table:table-cell table:style-name="TableCell699">
            <text:p text:style-name="P700"><text:span text:style-name="T701">1 komisijos nario vertinimas</text:span></text:p>
          </table:table-cell>
          <table:table-cell table:style-name="TableCell702">
            <text:p text:style-name="P703"><text:span text:style-name="T704">2 komisijos nario vertinimas</text:span></text:p>
          </table:table-cell>
          <table:table-cell table:style-name="TableCell705">
            <text:p text:style-name="P706"><text:span text:style-name="T707">3 komisijos nario vertinimas</text:span></text:p>
          </table:table-cell>
          <table:table-cell table:style-name="TableCell708">
            <text:p text:style-name="P709"><text:span text:style-name="T710">4 komisijos nario vertinimas</text:span></text:p>
          </table:table-cell>
          <table:table-cell table:style-name="TableCell711">
            <text:p text:style-name="P712"><text:span text:style-name="T713">5 komisijos nario vertinimas</text:span></text:p>
          </table:table-cell>
          <table:table-cell table:style-name="TableCell714">
            <text:p text:style-name="P715"><text:span text:style-name="T716">Balų<text:s/></text:span></text:p>
            <text:p text:style-name="P717"><text:span text:style-name="T718">vidurkis</text:span></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
      <text:p text:style-name="P766"/>
      <text:p text:style-name="P767"/>
      <text:p text:style-name="P768">Komisijos pirmininkas<text:tab/>_______________<text:tab/>________________________</text:p>
      <text:p text:style-name="P769"><text:tab/><text:s text:c="5"/>(parašas)<text:tab/><text:s text:c="9"/>(vardas ir pavardė)<text:s/></text:p>
      <text:p text:style-name="P770"/>
      <text:p text:style-name="P771">Komisijos sekretorius<text:s/><text:tab/><text:s text:c="12"/>_______________<text:tab/><text:s text:c="6"/>________________________</text:p>
      <text:p text:style-name="P772"><text:tab/><text:s text:c="26"/>(parašas)<text:tab/><text:s text:c="17"/>(vardas ir pavardė)<text:s/></text:p>
      <text:p text:style-name="P773"/>
      <text:p text:style-name="P774"><text:span text:style-name="T77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fo:text-align="center">
        <style:tab-stops>
          <style:tab-stop style:type="center" style:position="3.25in"/>
          <style:tab-stop style:type="right" style:position="6.5in"/>
        </style:tab-stops>
      </style:paragraph-properties>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text-align="center">
        <style:tab-stops>
          <style:tab-stop style:type="center" style:position="3.25in"/>
          <style:tab-stop style:type="right" style:position="6.5in"/>
        </style:tab-stops>
      </style:paragraph-properties>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style:tab-stops>
          <style:tab-stop style:type="center" style:position="3.25in"/>
          <style:tab-stop style:type="right" style:position="6.5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fo:text-align="center">
        <style:tab-stops>
          <style:tab-stop style:type="center" style:position="3.25in"/>
          <style:tab-stop style:type="right" style:position="6.5in"/>
        </style:tab-stops>
      </style:paragraph-properties>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fo:text-align="center">
        <style:tab-stops>
          <style:tab-stop style:type="center" style:position="3.25in"/>
          <style:tab-stop style:type="right" style:position="6.5in"/>
        </style:tab-stops>
      </style:paragraph-properties>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5</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71"><text:span text:style-name="T372"><text:page-number text:fixed="false">5</text:page-number></text:span></text:p>
        <text:p text:style-name="P373"/>
      </style:header>
      <style:footer>
        <text:p text:style-name="P374"/>
      </style:footer>
    </style:master-page>
    <style:master-page style:next-style-name="MP2" style:name="MPF2" style:page-layout-name="PL2">
      <style:header>
        <text:p text:style-name="P375"/>
      </style:header>
      <style:footer>
        <text:p text:style-name="P376"/>
      </style:footer>
    </style:master-page>
    <style:master-page style:name="MP3" style:page-layout-name="PL3">
      <style:header>
        <text:p text:style-name="P453"><text:span text:style-name="T454"><text:page-number text:fixed="false">5</text:page-number></text:span></text:p>
        <text:p text:style-name="P455"/>
      </style:header>
      <style:footer>
        <text:p text:style-name="P456"/>
      </style:footer>
    </style:master-page>
    <style:master-page style:next-style-name="MP3" style:name="MPF3" style:page-layout-name="PL3">
      <style:header>
        <text:p text:style-name="P457"/>
      </style:header>
      <style:footer>
        <text:p text:style-name="P458"/>
      </style:footer>
    </style:master-page>
    <style:master-page style:name="MP4" style:page-layout-name="PL4">
      <style:header>
        <text:p text:style-name="P511"><text:span text:style-name="T512"><text:page-number text:fixed="false">5</text:page-number></text:span></text:p>
        <text:p text:style-name="P513"/>
      </style:header>
      <style:footer>
        <text:p text:style-name="P514"/>
      </style:footer>
    </style:master-page>
    <style:master-page style:next-style-name="MP4" style:name="MPF4" style:page-layout-name="PL4">
      <style:header>
        <text:p text:style-name="P515"/>
      </style:header>
      <style:footer>
        <text:p text:style-name="P516"/>
      </style:footer>
    </style:master-page>
    <style:master-page style:name="MP5" style:page-layout-name="PL5">
      <style:header>
        <text:p text:style-name="P578"><text:span text:style-name="T579"><text:page-number text:fixed="false">5</text:page-number></text:span></text:p>
        <text:p text:style-name="P580"/>
      </style:header>
      <style:footer>
        <text:p text:style-name="P581"/>
      </style:footer>
    </style:master-page>
    <style:master-page style:next-style-name="MP5" style:name="MPF5" style:page-layout-name="PL5">
      <style:header>
        <text:p text:style-name="P582"/>
      </style:header>
      <style:footer>
        <text:p text:style-name="P583"/>
      </style:footer>
    </style:master-page>
    <style:master-page style:name="MP6" style:page-layout-name="PL6">
      <style:header>
        <text:p text:style-name="P670"><text:span text:style-name="T671"><text:page-number text:fixed="false">5</text:page-number></text:span></text:p>
        <text:p text:style-name="P672"/>
      </style:header>
      <style:footer>
        <text:p text:style-name="P673"/>
      </style:footer>
    </style:master-page>
    <style:master-page style:next-style-name="MP6" style:name="MPF6" style:page-layout-name="PL6">
      <style:header>
        <text:p text:style-name="P674"/>
      </style:header>
      <style:footer>
        <text:p text:style-name="P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4713333-9319-42f9-b39f-193c0f0c7f7a</dc:title>
    <meta:initial-creator>szurauskas</meta:initial-creator>
    <dc:creator>adlibuser</dc:creator>
    <meta:creation-date>2022-11-04T07:46:00Z</meta:creation-date>
    <dc:date>2022-11-04T07:46:00Z</dc:date>
    <meta:print-date>2022-04-28T07:2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6" meta:paragraph-count="261" meta:word-count="3177" meta:character-count="24050" meta:row-count="960" meta:non-whitespace-character-count="21134"/>
  </office:meta>
</office:document-meta>
</file>