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line-height="115%"/>
      <style:text-properties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weight-complex="bold" style:language-asian="lt" style:country-asian="LT"/>
    </style:style>
    <style:style style:name="P38" style:parent-style-name="Normal" style:family="paragraph">
      <style:paragraph-properties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line-height="150%" fo:text-indent="0.5in"/>
    </style:style>
    <style:style style:name="P57" style:parent-style-name="Normal" style:family="paragraph">
      <style:paragraph-properties fo:line-height="150%" fo:text-indent="0.5in"/>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anguage="en" fo:country="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margin-right="-0.0784in"/>
    </style:style>
    <style:style style:name="P80" style:parent-style-name="Normal" style:family="paragraph">
      <style:paragraph-properties fo:text-align="justify" fo:margin-right="-0.0784in"/>
    </style:style>
    <style:style style:name="P81" style:parent-style-name="Normal" style:family="paragraph">
      <style:paragraph-properties fo:text-align="justify" fo:margin-right="-0.0784in"/>
    </style:style>
    <style:style style:name="P82" style:parent-style-name="Normal" style:family="paragraph">
      <style:paragraph-properties fo:text-align="justify" fo:margin-right="-0.0784in"/>
      <style:text-properties style:language-asian="lt" style:country-asian="LT"/>
    </style:style>
    <style:style style:name="P83" style:parent-style-name="Normal" style:family="paragraph">
      <style:paragraph-properties fo:text-align="justify" fo:margin-right="-0.0784in"/>
      <style:text-properties style:language-asian="lt" style:country-asian="LT"/>
    </style:style>
    <style:style style:name="P84" style:parent-style-name="Normal" style:family="paragraph">
      <style:paragraph-properties fo:text-align="justify" fo:margin-right="-0.0784in"/>
      <style:text-properties style:language-asian="lt" style:country-asian="LT"/>
    </style:style>
    <style:style style:name="P85" style:parent-style-name="Normal" style:family="paragraph">
      <style:paragraph-properties fo:text-align="justify" fo:margin-right="-0.0784in"/>
      <style:text-properties style:language-asian="lt" style:country-asian="LT"/>
    </style:style>
    <style:style style:name="P86" style:parent-style-name="Normal" style:family="paragraph">
      <style:paragraph-properties fo:text-align="justify" fo:margin-right="-0.0784in"/>
    </style:style>
    <style:style style:name="T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2 M. LAPKRIČIO 19 D. NUTARIMO NR. 1805 „</text:span><text:span text:style-name="T21">DĖL</text:span><text:span text:style-name="T22"><text:s/>MATININKO KVALIFIKACIJOS PAŽYMĖJIMŲ IŠDAVIMO, GALIOJIMO SUSTABDYMO, GALIOJIMO PANAIKINIMO TAISYKLIŲ PATVIRTINIMO” PAKEITIMO</text:span></text:p>
      <text:p text:style-name="P23"/>
      <text:p text:style-name="P24">2020 m. balandžio 15 d. Nr. 393</text:p>
      <text:p text:style-name="P25">Vilnius</text:p>
      <text:p text:style-name="P26"/>
      <text:p text:style-name="P27"/>
      <text:p text:style-name="P28"><text:span text:style-name="T29">Lietuvos Respublikos Vyriausybė n u t a r i a:</text:span></text:p>
      <text:p text:style-name="P30"><text:span text:style-name="T31">Pakeisti<text:s/></text:span><text:span text:style-name="T32">Matininko kvalifikacijos pažymėjimų išdavimo, galiojimo sustabdymo, galiojimo panaikinimo taisykles, patvirtintas</text:span><text:span text:style-name="T33"><text:s/>Lietuvos Respublikos Vyriausybės<text:s/></text:span><text:span text:style-name="T34">2002 m. lapkričio 19 d. nutarimu Nr. 1805 „</text:span><text:span text:style-name="T35">Dėl</text:span><text:span text:style-name="T36"><text:s/>Matininko kvalifikacijos pažymėjimų išdavimo, galiojimo sustabdymo, galiojimo panaikinimo taisyklių patvirtinimo”</text:span><text:span text:style-name="T37">:</text:span></text:p>
      <text:p text:style-name="P38"><text:span text:style-name="T39">1</text:span><text:span text:style-name="T40">. Pakeisti 10 punktą ir jį išdėstyti taip:</text:span></text:p>
      <text:p text:style-name="P41"><text:span text:style-name="T42">„</text:span><text:span text:style-name="T43">10</text:span><text:span text:style-name="T44">. Jeigu į tinkamai pateiktą prašymą kartu su visais matininko kvalifikacijos pažymėjimui išduoti reikalingais dokumentais nepateikiamas rašytinis motyvuotas atsisakymas išduoti matininko kvalifikacijos pažymėjimą, laikoma, kad toks pažymėjimas išduotas. Matininko kvalifikacijos pažymėjimo išdavimo diena laikoma 30 diena nuo tinkamai kartu su visais matininko kvalifikacijos pažymėjimui išduoti reikalingais dokumentais pateikto prašymo. Nacionalinė žemės tarnyba ne vėliau kaip kitą darbo dieną nuo sprendimo išduoti matininko kvalifikacijos pažymėjimą priėmimo apie tai praneša asmeniui. Asmens pageidavimu Nacionalinė žemės tarnyba išduoda pažymą, kuria patvirtinama, kad jam išduotas kvalifikacijos pažymėjimas. Pažymoje nurodomas matininko kvalifikacijos pažymėjimo numeris, išdavimo data ir pagrindas.“</text:span></text:p>
      <text:p text:style-name="P45"><text:span text:style-name="T46">2</text:span><text:span text:style-name="T47">. Pakeisti 14 punktą ir jį išdėstyti taip:</text:span></text:p>
      <text:p text:style-name="P48"><text:span text:style-name="T49">„</text:span><text:span text:style-name="T50">14</text:span><text:span text:style-name="T51">.<text:s/></text:span><text:span text:style-name="T52">Asmenų, atliekančių nekilnojamųjų daiktų kadastro duomenų nustatymo darbus, veiklos priežiūrą atlieka Nacionalinės žemės tarnybos darbuotojai, nesusiję su matininko kvalifikacijos pažymėjimų išdavimu.</text:span><text:span text:style-name="T53"><text:s/></text:span><text:span text:style-name="T54">Nacionalinė žemės tarnyba, turėdama informacijos ar gavusi fizinių ar juridinių asmenų skundų arba savivaldybių ir valstybės institucijų informaciją apie matininko galbūt padarytus veiklos pažeidimus (toliau – pažeidimai), praneša<text:s/></text:span><text:soft-page-break/><text:span text:style-name="T55">apie tai matininkui ir nustato paaiškinimų, dokumentų ir duomenų, reikalingų informacijai apie galimus pažeidimus ištirti, pateikimo terminą.“</text:span></text:p>
      <text:p text:style-name="P56"/>
      <text:p text:style-name="P57"><text:span text:style-name="T58">3</text:span><text:span text:style-name="T59">. Pakeisti 21 punktą ir jį išdėstyti taip:</text:span></text:p>
      <text:p text:style-name="P60"><text:span text:style-name="T61">„</text:span><text:span text:style-name="T62">21</text:span><text:span text:style-name="T63">. Nacionalinė žemės tarnyba tvarko matininko kvalifikacijos pažymėjimų apskaitą, tai yra<text:s/></text:span><text:span text:style-name="T64">Registre kaupia ir saugo informaciją apie asmenis, kuriems išduoti matininko kvalifikacijos pažymėjimai. Informacija apie matininko kvalifikacijos pažymėjimų išdavimą, galiojimo sustabdymą, galiojimo sustabdymo panaikinimą ir galiojimo panaikinimą teikiama valstybės įmonės Registrų centro sukurtai ir administruojamai valstybės informacinei sistemai, vadovaujantis Lietuvos Respublikos Vyriausybės 2012 m. liepos 18 d. nutarimu Nr. 937 „Dėl Licencijavimo pagrindų aprašo patvirtinimo“, Nacionalinės žemės tarnybos sprendimo priėmimo dieną.“</text:span></text:p>
      <text:p text:style-name="P65"><text:span text:style-name="T66">4</text:span><text:span text:style-name="T67">. Pakeisti<text:s/></text:span><text:span text:style-name="T68">22</text:span><text:span text:style-name="T69"><text:s/>punktą ir jį išdėstyti taip:</text:span></text:p>
      <text:p text:style-name="P70"><text:span text:style-name="T71">„</text:span><text:span text:style-name="T72">22</text:span><text:span text:style-name="T73">.<text:s/></text:span><text:span text:style-name="T74">Asmenų, turinčių matininko kvalifikacijos<text:s/></text:span><text:span text:style-name="T75">pažymėjimą, sąrašas ir visa informacija, susijusi su matininko kvalifikacijos pažymėjimų išdavimu, galiojimo sustabdymu, galiojimo sustabdymo panaikinimu ir galiojimo panaikinimu skelbiama Nacionalinės žemės tarnybos interneto svetainėje.“</text:span></text:p>
      <text:p text:style-name="P76"><text:span text:style-name="T77">5</text:span><text:span text:style-name="T78">. Pripažinti netekusiu galios 23 punktą.</text:span></text:p>
      <text:p text:style-name="P79"/>
      <text:p text:style-name="P80"/>
      <text:p text:style-name="P81"/>
      <text:p text:style-name="P82">Ministras Pirmininkas <text:s text:c="58"/>Saulius Skvernelis</text:p>
      <text:p text:style-name="P83"/>
      <text:p text:style-name="P84"/>
      <text:p text:style-name="P85"/>
      <text:p text:style-name="P86"><text:span text:style-name="T87">Žemės ūkio ministras <text:s text:c="59"/>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0-04-20T07:14:00Z</meta:creation-date>
    <dc:date>2020-04-20T07:14:00Z</dc:date>
    <meta:print-date>2017-06-01T05:28:00Z</meta:print-date>
    <meta:template xlink:href="Normal.dotm" xlink:type="simple"/>
    <meta:editing-cycles>2</meta:editing-cycles>
    <meta:editing-duration>PT0S</meta:editing-duration>
    <meta:document-statistic meta:page-count="2" meta:paragraph-count="62" meta:word-count="420" meta:character-count="3389" meta:row-count="189" meta:non-whitespace-character-count="3031"/>
  </office:meta>
</office:document-meta>
</file>