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05%" fo:margin-right="0.0868in"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05%" fo:margin-right="0.0868in"/>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fo:line-height="105%" fo:margin-left="0.1798in" fo:margin-right="0.0868in" fo:text-indent="0.5034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05%" fo:margin-left="0.1798in" fo:margin-right="0.0868in" fo:text-indent="0.5034in">
        <style:tab-stops/>
      </style:paragraph-properties>
      <style:text-properties style:font-size-complex="12pt" style:language-asian="lt" style:country-asian="LT"/>
    </style:style>
    <style:style style:name="P30" style:parent-style-name="Normal" style:family="paragraph">
      <style:paragraph-properties fo:text-align="justify" fo:line-height="105%" fo:margin-right="0.0868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5%" fo:margin-right="0.0868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5%" fo:margin-right="0.0868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color="#000000" style:font-size-complex="12pt"/>
    </style:style>
    <style:style style:name="P39" style:parent-style-name="Normal" style:family="paragraph">
      <style:paragraph-properties fo:widows="0" fo:orphans="0" fo:text-align="justify"/>
      <style:text-properties style:font-size-complex="12pt" style:language-asian="lt" style:country-asian="LT" fo:hyphenate="false"/>
    </style:style>
    <style:style style:name="P40" style:parent-style-name="Normal" style:family="paragraph">
      <style:paragraph-properties fo:widows="0" fo:orphans="0" fo:text-align="justify"/>
      <style:text-properties fo:color="#000000" fo:font-size="10pt" style:font-size-asian="10pt" style:language-asian="lt" style:country-asian="LT" fo:hyphenate="false"/>
    </style:style>
    <style:style style:name="P41" style:parent-style-name="Normal" style:family="paragraph">
      <style:paragraph-properties fo:widows="0" fo:orphans="0" fo:margin-right="-0.2791in"/>
      <style:text-properties fo:color="#000000" fo:font-size="10pt" style:font-size-asian="10pt" style:language-asian="lt" style:country-asian="LT"/>
    </style:style>
    <style:style style:name="P42" style:parent-style-name="Normal" style:family="paragraph">
      <style:paragraph-properties fo:widows="0" fo:orphans="0" fo:margin-right="-0.2791in"/>
      <style:text-properties fo:color="#000000" fo:font-size="10pt" style:font-size-asian="10pt" style:language-asian="lt" style:country-asian="LT"/>
    </style:style>
    <style:style style:name="P43" style:parent-style-name="Normal" style:family="paragraph">
      <style:paragraph-properties fo:widows="0" fo:orphans="0" fo:margin-right="-0.2791in"/>
      <style:text-properties fo:color="#000000" fo:font-size="10pt" style:font-size-asian="10pt" style:language-asian="lt" style:country-asian="LT"/>
    </style:style>
    <style:style style:name="P44" style:parent-style-name="Normal" style:family="paragraph">
      <style:paragraph-properties fo:widows="0" fo:orphans="0" fo:margin-right="-0.2791in"/>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fo:color="#333333" fo:font-size="10pt" style:font-size-asian="10pt" fo:background-color="#FFFFFF" style:language-asian="lt" style:country-asian="LT"/>
    </style:style>
    <style:style style:name="P47" style:parent-style-name="Normal" style:family="paragraph">
      <style:paragraph-properties fo:widows="0" fo:orphans="0" fo:margin-right="-0.2791in"/>
    </style:style>
    <style:style style:name="T48" style:parent-style-name="DefaultParagraphFont" style:family="text">
      <style:text-properties fo:font-size="10pt" style:font-size-asian="10pt" style:language-asian="lt" style:country-asian="LT"/>
    </style:style>
    <style:style style:name="T49" style:parent-style-name="DefaultParagraphFont" style:family="text">
      <style:text-properties fo:color="#000000" fo:font-size="10pt" style:font-size-asian="10pt" style:language-asian="lt" style:country-asian="LT"/>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P52" style:parent-style-name="Normal" style:master-page-name="MPF1" style:family="paragraph">
      <style:paragraph-properties fo:widows="0" fo:orphans="0" fo:break-before="page" fo:margin-left="3.5437in" fo:margin-right="-0.2791in" style:page-number="1">
        <style:tab-stops/>
      </style:paragraph-properties>
      <style:text-properties style:font-size-complex="12pt" style:language-asian="lt" style:country-asian="LT"/>
    </style:style>
    <style:style style:name="P54" style:parent-style-name="Normal" style:family="paragraph">
      <style:paragraph-properties fo:widows="0" fo:orphans="0" fo:margin-left="3.5437in" fo:margin-right="-0.2791in">
        <style:tab-stops/>
      </style:paragraph-properties>
      <style:text-properties style:font-size-complex="12pt" style:language-asian="lt" style:country-asian="LT"/>
    </style:style>
    <style:style style:name="P55" style:parent-style-name="Normal" style:family="paragraph">
      <style:paragraph-properties fo:widows="0" fo:orphans="0" fo:margin-left="3.5437in" fo:margin-right="-0.2791in">
        <style:tab-stops/>
      </style:paragraph-properties>
      <style:text-properties style:font-size-complex="12pt" style:language-asian="lt" style:country-asian="LT"/>
    </style:style>
    <style:style style:name="P56" style:parent-style-name="Normal" style:family="paragraph">
      <style:paragraph-properties fo:widows="0" fo:orphans="0" fo:margin-left="3.5437in" fo:margin-right="-0.2791in">
        <style:tab-stops/>
      </style:paragraph-properties>
      <style:text-properties style:font-size-complex="12pt" style:language-asian="lt" style:country-asian="LT"/>
    </style:style>
    <style:style style:name="P57" style:parent-style-name="Normal" style:family="paragraph">
      <style:paragraph-properties fo:widows="0" fo:orphans="0" fo:margin-left="3.5437in" fo:margin-right="-0.2791in">
        <style:tab-stops/>
      </style:paragraph-properties>
      <style:text-properties style:font-size-complex="12pt" style:language-asian="lt" style:country-asian="LT"/>
    </style:style>
    <style:style style:name="P58" style:parent-style-name="Normal" style:family="paragraph">
      <style:paragraph-properties fo:widows="0" fo:orphans="0" fo:margin-left="3.5437in" fo:margin-right="0.0187in">
        <style:tab-stops/>
      </style:paragraph-properties>
      <style:text-properties style:font-size-complex="12pt" style:language-asian="lt" style:country-asian="LT"/>
    </style:style>
    <style:style style:name="P59" style:parent-style-name="Normal" style:family="paragraph">
      <style:paragraph-properties fo:widows="0" fo:orphans="0" fo:margin-left="3.5437in" fo:margin-right="0.0187in">
        <style:tab-stops/>
      </style:paragraph-properties>
      <style:text-properties style:font-size-complex="12pt" style:language-asian="lt" style:country-asian="LT"/>
    </style:style>
    <style:style style:name="P60" style:parent-style-name="Normal" style:family="paragraph">
      <style:paragraph-properties fo:widows="0" fo:orphans="0" fo:margin-left="3.5437in" fo:margin-right="-0.2791in">
        <style:tab-stops/>
      </style:paragraph-properties>
      <style:text-properties style:font-size-complex="12pt" style:language-asian="lt" style:country-asian="LT"/>
    </style:style>
    <style:style style:name="P61" style:parent-style-name="Normal" style:family="paragraph">
      <style:paragraph-properties fo:keep-together="always" style:vertical-align="middle" style:line-height-at-least="0.0194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2" style:parent-style-name="Normal" style:family="paragraph">
      <style:paragraph-properties fo:keep-together="always" style:vertical-align="middle" style:line-height-at-least="0.0194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3" style:parent-style-name="Normal" style:family="paragraph">
      <style:paragraph-properties fo:keep-together="always" fo:text-align="center" style:vertical-align="middle" style:line-height-at-least="0.0194in"/>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66" style:parent-style-name="Normal" style:family="paragraph">
      <style:paragraph-properties fo:keep-together="always" fo:text-align="center" style:vertical-align="middle" style:line-height-at-least="0.0194in"/>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style:line-height-at-least="0.0194in"/>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style:vertical-align="middle" style:line-height-at-least="0.0194in" fo:text-indent="0.2166in"/>
      <style:text-properties style:font-size-complex="12pt" fo:hyphenate="false"/>
    </style:style>
    <style:style style:name="P72" style:parent-style-name="Normal" style:family="paragraph">
      <style:paragraph-properties fo:text-align="justify" style:vertical-align="middle" style:line-height-at-least="0.0194in"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style:line-height-at-least="0.0194in" fo:text-indent="0.4923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style:line-height-at-least="0.0194in"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style:line-height-at-least="0.0194in"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style:line-height-at-least="0.0194in"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style:line-height-at-least="0.0194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style:line-height-at-least="0.0194in"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style:line-height-at-least="0.0194in" fo:text-indent="0.4923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style:line-height-at-least="0.0194in"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0194in"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line-height-at-least="0.0194in"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style:line-height-at-least="0.0194in"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style:vertical-align="middle" style:line-height-at-least="0.0194in"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style:line-height-at-least="0.0194in" fo:text-indent="0.4923in">
        <style:tab-stops>
          <style:tab-stop style:type="left" style:position="0.9847in"/>
          <style:tab-stop style:type="left" style:position="1.1812in"/>
          <style:tab-stop style:type="left" style:position="1.5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text-transform="uppercase"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style:line-height-at-least="0.0194in" fo:text-indent="0.4923in">
        <style:tab-stops>
          <style:tab-stop style:type="left" style:position="0.9847in"/>
          <style:tab-stop style:type="left" style:position="1.1812in"/>
          <style:tab-stop style:type="left" style:position="1.5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style:line-height-at-least="0.0194in" fo:text-indent="0.4923in">
        <style:tab-stops>
          <style:tab-stop style:type="left" style:position="0.9847in"/>
          <style:tab-stop style:type="left" style:position="1.1812in"/>
          <style:tab-stop style:type="left" style:position="1.5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center" style:vertical-align="middle" style:line-height-at-least="0.0194in"/>
      <style:text-properties fo:hyphenate="false"/>
    </style:style>
    <style:style style:name="P195" style:parent-style-name="Normal" style:family="paragraph">
      <style:paragraph-properties fo:keep-together="always" fo:text-align="center" style:vertical-align="middle" style:line-height-at-least="0.0194in"/>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keep-together="always" fo:text-align="center" style:vertical-align="middle" style:line-height-at-least="0.0194in"/>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201" style:parent-style-name="Normal" style:family="paragraph">
      <style:paragraph-properties fo:text-align="justify" style:vertical-align="middle" style:line-height-at-least="0.0194in"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style:line-height-at-least="0.0194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style:line-height-at-least="0.0194in"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style:line-height-at-least="0.0194in" fo:text-indent="0.4923in">
        <style:tab-stops>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style:line-height-at-least="0.0194in" fo:text-indent="0.4923in">
        <style:tab-stops>
          <style:tab-stop style:type="left" style:position="0.984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style:line-height-at-least="0.0194in" fo:text-indent="0.4923in">
        <style:tab-stops>
          <style:tab-stop style:type="left" style:position="0.984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style:line-height-at-least="0.0194in" fo:text-indent="0.4923in">
        <style:tab-stops>
          <style:tab-stop style:type="left" style:position="0.7875in"/>
          <style:tab-stop style:type="left" style:position="0.984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style:line-height-at-least="0.0194in" fo:text-indent="0.4923in">
        <style:tab-stops>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style:line-height-at-least="0.0194in" fo:text-indent="0.4923in">
        <style:tab-stops>
          <style:tab-stop style:type="left" style:position="0.7875in"/>
          <style:tab-stop style:type="left" style:position="0.984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style:line-height-at-least="0.0194in"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style:line-height-at-least="0.0194in" fo:text-indent="0.5in"/>
      <style:text-properties fo:hyphenate="false"/>
    </style:style>
    <style:style style:name="P302" style:parent-style-name="Normal" style:family="paragraph">
      <style:paragraph-properties fo:text-align="center" style:vertical-align="middle" style:line-height-at-least="0.0194in" fo:text-indent="0.2166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middle" style:line-height-at-least="0.0194in" fo:text-indent="0.2166in"/>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middle" style:line-height-at-least="0.0194in" fo:text-indent="0.2166in"/>
      <style:text-properties style:font-size-complex="12pt" fo:hyphenate="false"/>
    </style:style>
    <style:style style:name="P308" style:parent-style-name="Normal" style:family="paragraph">
      <style:paragraph-properties fo:text-align="justify" style:vertical-align="middle" style:line-height-at-least="0.0194in"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style:line-height-at-least="0.0194in"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style:line-height-at-least="0.0194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style:line-height-at-least="0.0194in" fo:text-indent="0.4923in">
        <style:tab-stops>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style:line-height-at-least="0.0194in" fo:text-indent="0.4923in">
        <style:tab-stops>
          <style:tab-stop style:type="left" style:position="0.8861in"/>
          <style:tab-stop style:type="left" style:position="1.47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style:line-height-at-least="0.1986in" fo:text-indent="0.4923in" fo:background-color="#FFFFFF">
        <style:tab-stops>
          <style:tab-stop style:type="left" style:position="0.9847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style:line-height-at-least="0.1986in" fo:text-indent="0.4923in" fo:background-color="#FFFFFF">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1986in" fo:text-indent="0.4923in" fo:background-color="#FFFFFF">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style:line-height-at-least="0.1986in" fo:text-indent="0.4923in" fo:background-color="#FFFFFF">
        <style:tab-stops>
          <style:tab-stop style:type="left" style:position="0.9847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style:line-height-at-least="0.1986in" fo:text-indent="0.4923in" fo:background-color="#FFFFFF">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style:line-height-at-least="0.1986in" fo:text-indent="0.4923in" fo:background-color="#FFFFFF">
        <style:tab-stops>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style:line-height-at-least="0.1986in" fo:text-indent="0.4923in" fo:background-color="#FFFFFF">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style:line-height-at-least="0.1986in" fo:text-indent="0.4923in" fo:background-color="#FFFFFF">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1986in" fo:text-indent="0.4923in" fo:background-color="#FFFFFF">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style:line-height-at-least="0.1986in" fo:text-indent="0.4923in" fo:background-color="#FFFFFF">
        <style:tab-stops>
          <style:tab-stop style:type="left" style:position="0.9847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0833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style:line-height-at-least="0.1986in" fo:text-indent="0.4923in" fo:background-color="#FFFFFF">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style:line-height-at-least="0.1986in" fo:text-indent="0.4923in" fo:background-color="#FFFFFF">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style:line-height-at-least="0.1986in" fo:text-indent="0.4923in" fo:background-color="#FFFFFF">
        <style:tab-stops>
          <style:tab-stop style:type="left" style:position="0.7875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style:line-height-at-least="0.1986in" fo:text-indent="0.4923in" fo:background-color="#FFFFFF">
        <style:tab-stops>
          <style:tab-stop style:type="left" style:position="0.7875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style:line-height-at-least="0.1986in" fo:text-indent="0.4923in" fo:background-color="#FFFFFF">
        <style:tab-stops>
          <style:tab-stop style:type="left" style:position="0.8861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style:line-height-at-least="0.0194in"/>
      <style:text-properties fo:hyphenate="false"/>
    </style:style>
    <style:style style:name="P453" style:parent-style-name="Normal" style:family="paragraph">
      <style:paragraph-properties fo:text-align="center" style:vertical-align="middle" style:line-height-at-least="0.0194in" fo:text-indent="0.2166in"/>
      <style:text-properties fo:hyphenate="false"/>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vertical-align="middle" style:line-height-at-least="0.0194in" fo:text-indent="0.2166in"/>
      <style:text-properties fo:hyphenate="false"/>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justify" style:vertical-align="middle"/>
      <style:text-properties fo:font-weight="bold" style:font-weight-asian="bold" style:font-size-complex="12pt" fo:hyphenate="false"/>
    </style:style>
    <style:style style:name="P459" style:parent-style-name="Normal" style:family="paragraph">
      <style:paragraph-properties fo:widows="0" fo:orphans="0"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style:vertical-align="middle"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text-indent="0.4923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vertical-align="middle"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middle"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4923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text-indent="0.5909in"/>
      <style:text-properties fo:hyphenate="false"/>
    </style:style>
    <style:style style:name="P593" style:parent-style-name="Normal" style:family="paragraph">
      <style:paragraph-properties fo:widows="0" fo:orphans="0" fo:text-align="justify" style:vertical-align="middle"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style:vertical-align="middle"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5909in"/>
      <style:text-properties fo:hyphenate="fal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style:line-height-at-least="0.0194in"/>
      <style:text-properties fo:hyphenate="false"/>
    </style:style>
    <style:style style:name="P692" style:parent-style-name="Normal" style:family="paragraph">
      <style:paragraph-properties fo:keep-together="always" fo:text-align="center" style:vertical-align="middle" style:line-height-at-least="0.0194in"/>
      <style:text-properties fo:hyphenate="false"/>
    </style:style>
    <style:style style:name="T693" style:parent-style-name="DefaultParagraphFont" style:family="text">
      <style:text-properties fo:font-weight="bold" style:font-weight-asian="bold" style:font-weight-complex="bold" fo:text-transform="uppercase"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keep-together="always" fo:text-align="center" style:vertical-align="middle" style:line-height-at-least="0.0194in"/>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698" style:parent-style-name="Normal" style:family="paragraph">
      <style:paragraph-properties fo:text-align="justify" style:vertical-align="middle" style:line-height-at-least="0.0194in"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style:line-height-at-least="0.0194in"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style:line-height-at-least="0.0194in"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style:line-height-at-least="0.0194in"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style:line-height-at-least="0.0194in"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style:line-height-at-least="0.0194in"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style:line-height-at-least="0.0194in" fo:text-indent="0.4923in">
        <style:tab-stops>
          <style:tab-stop style:type="left" style:position="0.7875in"/>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style:line-height-at-least="0.0194in"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style:line-height-at-least="0.0194in"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style:line-height-at-least="0.0194in"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style:line-height-at-least="0.0194in"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style:line-height-at-least="0.0194in"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together="always" style:vertical-align="middle" style:line-height-at-least="0.0194in" fo:text-indent="0.5909in"/>
      <style:text-properties fo:hyphenate="false"/>
    </style:style>
    <style:style style:name="P738" style:parent-style-name="Normal" style:family="paragraph">
      <style:paragraph-properties fo:keep-together="always" fo:text-align="center" style:vertical-align="middle" style:line-height-at-least="0.0194in"/>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keep-together="always" fo:text-align="center" style:vertical-align="middle" style:line-height-at-least="0.0194in"/>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paragraph-properties fo:text-align="justify" style:vertical-align="middle" style:line-height-at-least="0.0194in" fo:text-indent="0.4923in"/>
      <style:text-properties style:font-size-complex="12pt" fo:hyphenate="false"/>
    </style:style>
    <style:style style:name="P744" style:parent-style-name="Normal" style:family="paragraph">
      <style:paragraph-properties fo:text-align="justify" style:vertical-align="middle" style:line-height-at-least="0.0194in"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style:line-height-at-least="0.0194in" fo:text-indent="0.2166in"/>
      <style:text-properties fo:hyphenate="false"/>
    </style:style>
    <style:style style:name="P748" style:parent-style-name="Normal" style:family="paragraph">
      <style:paragraph-properties fo:text-align="center" style:vertical-align="middle" style:line-height-at-least="0.0194in" fo:text-indent="0.2166in"/>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vertical-align="middle" style:line-height-at-least="0.0194in" fo:text-indent="0.2166in"/>
      <style:text-properties fo:hyphenate="false"/>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vertical-align="middle" style:line-height-at-least="0.0194in" fo:text-indent="0.2166in"/>
      <style:text-properties style:font-size-complex="12pt" fo:hyphenate="false"/>
    </style:style>
    <style:style style:name="P754" style:parent-style-name="Normal" style:family="paragraph">
      <style:paragraph-properties fo:text-align="justify" style:vertical-align="middle" style:line-height-at-least="0.0194in"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style:line-height-at-least="0.0194in"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style:line-height-at-least="0.0194in" fo:text-indent="0.2166in"/>
      <style:text-properties fo:hyphenate="false"/>
    </style:style>
    <style:style style:name="P761" style:parent-style-name="Normal" style:family="paragraph">
      <style:paragraph-properties fo:keep-together="always" fo:text-align="center" style:vertical-align="middle" style:line-height-at-least="0.0194in"/>
      <style:text-properties fo:hyphenate="false"/>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keep-together="always" fo:text-align="center" style:vertical-align="middle" style:line-height-at-least="0.0194in"/>
      <style:text-properties fo:hyphenate="false"/>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767" style:parent-style-name="Normal" style:family="paragraph">
      <style:paragraph-properties fo:text-align="justify" style:vertical-align="middle" style:line-height-at-least="0.0194in"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style:line-height-at-least="0.0194in" fo:text-indent="0.4923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style:line-height-at-least="0.0194in"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style:line-height-at-least="0.0194in" fo:text-indent="0.5909in"/>
      <style:text-properties fo:hyphenate="false"/>
    </style:style>
    <style:style style:name="P778" style:parent-style-name="Normal" style:family="paragraph">
      <style:paragraph-properties fo:text-align="center" style:vertical-align="middle" style:line-height-at-least="0.0194in" fo:text-indent="0.2166in"/>
      <style:text-properties fo:hyphenate="false"/>
    </style:style>
    <style:style style:name="T779" style:parent-style-name="DefaultParagraphFont" style:family="text">
      <style:text-properties fo:color="#000000" style:font-size-complex="12pt"/>
    </style:style>
    <style:style style:name="P780" style:parent-style-name="Normal" style:master-page-name="MPF2" style:family="paragraph">
      <style:paragraph-properties fo:widows="0" fo:orphans="0" fo:break-before="page" fo:margin-left="3.4458in" fo:margin-right="-0.2791in" style:page-number="1">
        <style:tab-stops/>
      </style:paragraph-properties>
      <style:text-properties style:font-size-complex="12pt" style:language-asian="lt" style:country-asian="LT"/>
    </style:style>
    <style:style style:name="P782" style:parent-style-name="Normal" style:family="paragraph">
      <style:paragraph-properties fo:widows="0" fo:orphans="0" fo:margin-left="3.4458in" fo:margin-right="-0.2791in">
        <style:tab-stops/>
      </style:paragraph-properties>
      <style:text-properties style:font-size-complex="12pt" style:language-asian="lt" style:country-asian="LT"/>
    </style:style>
    <style:style style:name="P783" style:parent-style-name="Normal" style:family="paragraph">
      <style:paragraph-properties fo:widows="0" fo:orphans="0" fo:margin-left="3.4458in" fo:margin-right="-0.2791in">
        <style:tab-stops/>
      </style:paragraph-properties>
      <style:text-properties style:font-size-complex="12pt" style:language-asian="lt" style:country-asian="LT"/>
    </style:style>
    <style:style style:name="P784" style:parent-style-name="Normal" style:family="paragraph">
      <style:paragraph-properties fo:widows="0" fo:orphans="0" fo:margin-left="3.4458in" fo:margin-right="-0.2791in">
        <style:tab-stops/>
      </style:paragraph-properties>
      <style:text-properties style:font-size-complex="12pt" style:language-asian="lt" style:country-asian="LT"/>
    </style:style>
    <style:style style:name="P785" style:parent-style-name="Normal" style:family="paragraph">
      <style:paragraph-properties fo:widows="0" fo:orphans="0" fo:margin-left="3.4458in" fo:margin-right="-0.2791in">
        <style:tab-stops/>
      </style:paragraph-properties>
      <style:text-properties style:font-size-complex="12pt" style:language-asian="lt" style:country-asian="LT"/>
    </style:style>
    <style:style style:name="P786" style:parent-style-name="Normal" style:family="paragraph">
      <style:paragraph-properties fo:widows="0" fo:orphans="0" fo:margin-left="3.4458in" fo:margin-right="-0.2791in">
        <style:tab-stops/>
      </style:paragraph-properties>
      <style:text-properties style:font-size-complex="12pt" style:language-asian="lt" style:country-asian="LT"/>
    </style:style>
    <style:style style:name="P787" style:parent-style-name="Normal" style:family="paragraph">
      <style:paragraph-properties fo:widows="0" fo:orphans="0" fo:margin-left="3.4458in" fo:margin-right="-0.2791in">
        <style:tab-stops/>
      </style:paragraph-properties>
      <style:text-properties style:font-size-complex="12pt" style:language-asian="lt" style:country-asian="LT"/>
    </style:style>
    <style:style style:name="P788" style:parent-style-name="Normal" style:family="paragraph">
      <style:paragraph-properties fo:margin-left="3.543in">
        <style:tab-stops/>
      </style:paragraph-properties>
      <style:text-properties style:font-size-complex="12pt" style:language-asian="lt" style:country-asian="LT"/>
    </style:style>
    <style:style style:name="P789" style:parent-style-name="Normal" style:family="paragraph">
      <style:paragraph-properties fo:margin-left="3.543in">
        <style:tab-stops/>
      </style:paragraph-properties>
      <style:text-properties style:font-size-complex="12pt" style:language-asian="lt" style:country-asian="LT"/>
    </style:style>
    <style:style style:name="P790" style:parent-style-name="Normal" style:family="paragraph">
      <style:paragraph-properties fo:text-align="center" fo:margin-right="0.0097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margin-left="2.4597in" fo:margin-right="2.4631in">
        <style:tab-stops/>
      </style:paragraph-properties>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346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346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346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4666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466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466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346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59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459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459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459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346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346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346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423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3465in"/>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463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463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463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3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636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36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63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2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53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52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423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42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4236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62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23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236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5166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5166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423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423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423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423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4236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style:line-height-at-least="0.0194in"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style:line-height-at-least="0.0194in"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style:line-height-at-least="0.0194in"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423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423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text-indent="0.5in"/>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text-indent="0.5in"/>
      <style:text-properties fo:font-weight="bold" style:font-weight-asian="bold" style:font-size-complex="12pt" style:language-asian="lt" style:country-asian="LT"/>
    </style:style>
    <style:style style:name="P938" style:parent-style-name="Normal" style:family="paragraph">
      <style:paragraph-properties fo:text-align="justify" fo:text-indent="0.5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409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409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409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520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520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52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409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409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409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fo:text-indent="0.5in">
        <style:tab-stops>
          <style:tab-stop style:type="left" style:position="0.4097in"/>
        </style:tab-stops>
      </style:paragraph-properties>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5in"/>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413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5166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516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516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413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506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59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559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413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5236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5236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413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529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52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413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513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513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513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409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409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413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16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516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5166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fo:margin-right="0.0034in" fo:text-indent="0.5in"/>
    </style:style>
    <style:style style:name="P1086" style:parent-style-name="Normal" style:family="paragraph">
      <style:paragraph-properties fo:text-align="center" fo:text-indent="0.5in"/>
    </style:style>
    <style:style style:name="T1087" style:parent-style-name="DefaultParagraphFont" style:family="text">
      <style:text-properties fo:font-weight="bold" style:font-weight-asian="bold" fo:letter-spacing="-0.0138in" style:font-size-complex="12pt" style:language-asian="lt" style:country-asian="LT"/>
    </style:style>
    <style:style style:name="T1088" style:parent-style-name="DefaultParagraphFont" style:family="text">
      <style:text-properties fo:font-weight="bold" style:font-weight-asian="bold" fo:letter-spacing="-0.0138in"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fo:text-indent="0.5in"/>
      <style:text-properties fo:font-weight="bold" style:font-weight-asian="bold" style:font-size-complex="12pt" style:language-asian="lt" style:country-asian="LT"/>
    </style:style>
    <style:style style:name="P1092" style:parent-style-name="Normal" style:family="paragraph">
      <style:paragraph-properties fo:text-align="justify" fo:text-indent="0.5in">
        <style:tab-stops>
          <style:tab-stop style:type="left" style:position="0.4097in"/>
          <style:tab-stop style:type="left" style:position="0.5909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left" style:position="0.409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409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4166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4166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4166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left" style:position="0.4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4166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center" fo:text-indent="0.5in"/>
    </style:style>
    <style:style style:name="T1121" style:parent-style-name="DefaultParagraphFont" style:family="text">
      <style:text-properties fo:font-weight="bold" style:font-weight-asian="bold" fo:letter-spacing="-0.0138in" style:font-size-complex="12pt" style:language-asian="lt" style:country-asian="LT"/>
    </style:style>
    <style:style style:name="T1122" style:parent-style-name="DefaultParagraphFont" style:family="text">
      <style:text-properties fo:font-weight="bold" style:font-weight-asian="bold" fo:letter-spacing="-0.0138in"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text-indent="0.5in"/>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4166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4166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left" style:position="0.4166in"/>
        </style:tab-stops>
      </style:paragraph-properties>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NARKOTIKŲ, TABAKO IR ALKOHOLIO KONTROLĖS DEPARTAMENTO</text:p>
      <text:p text:style-name="P5">DIREKTORIUS</text:p>
      <text:p text:style-name="P6"/>
      <text:p text:style-name="P7">ĮSAKYMAS</text:p>
      <text:p text:style-name="P8"><text:span text:style-name="T9">DĖL NARKOTIKŲ, TABAKO IR ALKOHOLIO KONTROLĖS DEPARTAMENTO DIREKTORIAUS 2014 M. SPALIO 8 D. ĮSAKYMO NR. T1-328 „DĖL<text:s/></text:span><text:span text:style-name="T10">NARKOTINIŲ IR PSICHOTROPINIŲ MEDŽIAGŲ PIRMTAKŲ (PREKURSORIŲ) TEISĖTOS APYVARTOS KONTROLĖS INFORMACINĖS SISTEMOS NUOSTATŲ IR DUOMENŲ SAUGOS NUOSTATŲ PATVIRTINIMO“ PAKEITIMO</text:span></text:p>
      <text:p text:style-name="P11"/>
      <text:p text:style-name="P12"><text:span text:style-name="T13">2021 m. spalio<text:s/></text:span><text:span text:style-name="T14">15</text:span><text:span text:style-name="T15"><text:s/>d. Nr. T1-94</text:span></text:p>
      <text:p text:style-name="P16">Vilnius<text:s/></text:p>
      <text:p text:style-name="P17"/>
      <text:p text:style-name="P18"><text:span text:style-name="T19">P a k e i č i u <text:s/>Narkotikų, tabako ir alkoholio kontrolės departamento direktoriaus 2014 m. spalio 8 d. įsakymą Nr. T1-328 „Dėl Narkotinių ir psichotropinių medžiagų ir pirmtakų (prekursorių) teisėtos apyvartos kontrolės informacinės sistemos nuostatų ir duomenų saugos nuostatų patvirtinimo“ ir jį išdėstau nauja redakcija:</text:span></text:p>
      <text:p text:style-name="P20"/>
      <text:p text:style-name="P21"><text:span text:style-name="T22">NARKOTIKŲ, TABAKO IR ALKOHOLIO KONTROLĖS DEPARTAMENTO<text:s/></text:span></text:p>
      <text:p text:style-name="P23">DIREKTORIUS</text:p>
      <text:p text:style-name="P24"/>
      <text:p text:style-name="P25">ĮSAKYMAS</text:p>
      <text:p text:style-name="P26"><text:span text:style-name="T27">DĖL<text:s/></text:span><text:span text:style-name="T28">NARKOTINIŲ IR PSICHOTROPINIŲ MEDŽIAGŲ PIRMTAKŲ (PREKURSORIŲ) TEISĖTOS APYVARTOS KONTROLĖS INFORMACINĖS SISTEMOS NUOSTATŲ IR DUOMENŲ SAUGOS NUOSTATŲ PATVIRTINIMO</text:span></text:p>
      <text:p text:style-name="P29"/>
      <text:p text:style-name="P30"><text:span text:style-name="T31">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Vyriausybės 2013 m. liepos 24 d. nutarimu Nr. 716 „Dėl Bendrųjų elektroninės informacijos saugos reikalavimų aprašo, Saugaus dokumentų turinio gairių aprašo ir Elektroninės informacijos, sudarančios valstybės informacinius išteklius, svarbos įvertinimo ir valstybės informacinių sistemų, registrų ir kitų informacinių sistemų klasifikavimo gairių aprašo patvirtinimo", t v i r t i n u pridedamus:</text:span></text:p>
      <text:p text:style-name="P32"><text:span text:style-name="T33">1</text:span><text:span text:style-name="T34">. Narkotinių ir psichotropinių medžiagų ir jų pirmtakų (prekursorių) teisėtos apyvartos kontrolės informacinės sistemos nuostatus;</text:span></text:p>
      <text:p text:style-name="P35"><text:span text:style-name="T36">2</text:span><text:span text:style-name="T37">. Narkotinių ir psichotropinių medžiagų ir jų pirmtakų (prekursorių) teisėtos apyvartos kontrolės informacinės sistemos duomenų saugos nuostatus.</text:span></text:p>
      <text:p text:style-name="Normal"/>
      <text:p text:style-name="Normal"/>
      <text:p text:style-name="Normal"/>
      <text:p text:style-name="P38">Direktorius<text:tab/><text:tab/><text:tab/><text:tab/><text:tab/><text:tab/>Renaldas Čiužas</text:p>
      <text:p text:style-name="P39"/>
      <text:p text:style-name="P40">SUDERINTA <text:s text:c="71"/>SUDERINTA</text:p>
      <text:p text:style-name="P41">Nacionaliniu kibernetinio saugumo centro <text:s text:c="26"/>Valstybinė duomenų apsaugos inspekcijos</text:p>
      <text:p text:style-name="P42">2021-04-21 raštu Nr. (4.1 E) 6K-324 <text:s text:c="35"/>2021-05-07 raštu Nr. 2R-2306 (3.2.Mr)</text:p>
      <text:p text:style-name="P43">SUDERINTA<text:tab/><text:tab/><text:tab/><text:s text:c="17"/>SUDERINTA</text:p>
      <text:p text:style-name="P44"><text:span text:style-name="T45">Ekonomikos ir inovacijų ministerijos</text:span><text:span text:style-name="T46"><text:s text:c="35"/>Vidaus reikalų ministerijos</text:span></text:p>
      <text:p text:style-name="P47"><text:span text:style-name="T48">2021-05-17<text:s/></text:span><text:span text:style-name="T49">raštu Nr. 3-2323 <text:s text:c="48"/></text:span><text:span text:style-name="T50">2021-05-03<text:s/></text:span><text:span text:style-name="T51">raštu Nr. 1D-2509</text:span></text:p>
      <text:soft-page-break/>
      <text:p text:style-name="P52">PATVIRTINTA<text:s/></text:p>
      <text:p text:style-name="P54">Narkotikų, tabako ir alkoholio kontrolės<text:s/></text:p>
      <text:p text:style-name="P55">departamento direktoriaus<text:s/></text:p>
      <text:p text:style-name="P56">2014 m. spalio 8 d. įsakymu Nr. T1-328<text:s/></text:p>
      <text:p text:style-name="P57">(Narkotikų, tabako ir alkoholio kontrolės<text:s/></text:p>
      <text:p text:style-name="P58">departamento direktoriaus</text:p>
      <text:p text:style-name="P59">2021 m. spalio 15 d.</text:p>
      <text:p text:style-name="P60">įsakymo Nr. T1-94 redakcija)</text:p>
      <text:p text:style-name="P61"/>
      <text:p text:style-name="P62"/>
      <text:p text:style-name="P63"><text:span text:style-name="T64">NARKOTINIŲ IR PSICHOTROPINIŲ MEDŽIAGŲ ir JŲ PIRMTAKŲ (PREKURSORIŲ) TEISĖTOS APYVARTOS KONTROLĖS INFORMACINĖS SISTEMOS NUOSTATAI</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text:span><text:span text:style-name="T75"><text:tab/>Narkotinių ir psichotropinių medžiagų ir jų pirmtakų (prekursorių) teisėtos apyvartos kontrolės informacinės sistemos nuostatai (toliau – Nuostatai) reglamentuoja Narkotinių ir psichotropinių medžiagų ir jų pirmtakų (prekursorių) teisėtos apyvartos kontrolės informacinės sistemos (toliau – PTAKIS) steigimo teisinį pagrindą, tikslą, uždavinius, funkcijas, asmens duomenų tvarkymo tikslą, nustato PTAKIS organizacinę, informacinę ir funkcinę struktūras, PTAKIS duomenų teikimo ir naudojimo bei duomenų saugos reikalavimus, PTAKIS finansavimo, modernizavimo ir likvidavimo tvarką.</text:span></text:p>
      <text:p text:style-name="P76"><text:span text:style-name="T77">2</text:span><text:span text:style-name="T78">.</text:span><text:span text:style-name="T79"><text:tab/></text:span><text:span text:style-name="T80">PTAKIS steigimo teisinis pagrindas – Lietuvos Respublikos narkotinių ir psichotropinių medžiagų pirmtakų (prekursorių) kontrolės įstatymo 8 straipsnio 3, 4 dalys, Lietuvos Respublikos narkotinių ir psichotropinių medžiagų kontrolės įstatymo 21</text:span><text:span text:style-name="T81">4</text:span><text:span text:style-name="T82"><text:s/>straipsnio 1 dalies 11 punktas.</text:span></text:p>
      <text:p text:style-name="P83"><text:span text:style-name="T84">3</text:span><text:span text:style-name="T85">.</text:span><text:span text:style-name="T86"><text:tab/>PTAKIS tikslas – informacinių technologijų priemonėmis surinkti, apdoroti bei sisteminti duomenis apie<text:s/></text:span><text:span text:style-name="T87">narkotinių ir psichotropinių medžiagų pirmtakus (prekursorius) (į oficialų sąrašą įtrauktos medžiagos) (toliau – Prekursoriai)<text:s/></text:span><text:span text:style-name="T88">ir apie<text:s/></text:span><text:span text:style-name="T89">į oficialų sąrašą neįtrauktas medžiagas</text:span><text:span text:style-name="T90"><text:s/>(toliau-Prie-prekursoriai)</text:span><text:span text:style-name="T91">, o taip pat apie į narkotinių ir psichotropinių medžiagų IV sąrašą įtrauktas medžiagas (toliau – IV sąrašo medžiagos) bei minėtų medžiagų teisėtą apyvartą Lietuvos Respublikoje.</text:span></text:p>
      <text:p text:style-name="P92"><text:span text:style-name="T93">4</text:span><text:span text:style-name="T94">.</text:span><text:span text:style-name="T95"><text:tab/>Asmens duomenų tvarkymo PTAKIS tikslas – PTAKIS naudotojų identifikavimo ir autentifikavimo tikslais, kuriais siekiama nustatyti fizinius ir juridinius asmenis, turinčius licencijas, specialiąsias licencijas, eksporto, importo leidimus, veiklos vietos registracijos pažymėjimus, leidimus ar kitaip teisėtai vykdančius veiklą, susijusią su Prekursorių, Pre-prekursorių <text:s/>ir IV sąrašo medžiagų teisėta apyvarta, taip pat šių asmenų tapatybės nustatymo tikslas, kuriuo informacinių technologijų priemonėmis surenkami, sisteminami, apdorojami duomenys priežiūros, stebėsenos, analizės ir statistikos tikslais - apie šių medžiagų teisėtą apyvartą Lietuvos Respublikoje.</text:span></text:p>
      <text:p text:style-name="P96"><text:span text:style-name="T97">5</text:span><text:span text:style-name="T98">.</text:span><text:span text:style-name="T99"><text:tab/>PTAKIS uždaviniai:</text:span></text:p>
      <text:p text:style-name="P100"><text:span text:style-name="T101">5.1</text:span><text:span text:style-name="T102">.</text:span><text:span text:style-name="T103"><text:tab/>tvarkyti duomenis apie Prekursorių, Pre-prekursorių ir IV sąrašo medžiagų importą, eksportą, įvežimą, išvežimą, gaminimą, platinimą ir naudojimą (toliau – teisėta apyvarta);</text:span></text:p>
      <text:p text:style-name="P104"><text:span text:style-name="T105">5.2</text:span><text:span text:style-name="T106">.</text:span><text:span text:style-name="T107"><text:tab/>automatizuoti duomenų apie Prekursorius, Pre-prekursorius ir IV sąrašo medžiagas, jų teisėtą apyvartą apskaitą, kontrolę ir informacijos apdorojimą bei perdavimą kompetentingoms Lietuvos Respublikos ir Europos Sąjungos institucijoms;</text:span></text:p>
      <text:p text:style-name="P108"><text:span text:style-name="T109">5.3</text:span><text:span text:style-name="T110">.</text:span><text:span text:style-name="T111"><text:tab/>teikti elektronines paslaugas - elektroniniu būdu priimti informaciją iš ūkio subjektų (tiekiančių į rinką ir/ar naudojančių savo veikloje chemines medžiagas).</text:span></text:p>
      <text:p text:style-name="P112"><text:span text:style-name="T113">6</text:span><text:span text:style-name="T114">.</text:span><text:span text:style-name="T115"><text:tab/>Pagrindinės PTAKIS funkcijos yra:</text:span></text:p>
      <text:p text:style-name="P116"><text:span text:style-name="T117">6.1</text:span><text:span text:style-name="T118">.</text:span><text:span text:style-name="T119"><text:tab/>administruoti ir identifikuoti PTAKIS naudotojus, rinkti duomenis apie Prekursorių, Pre-prekursorių ir IV sąrašo medžiagų teisėtą apyvartą iš fizinių ir juridinių asmenų elektroniniu būdu;</text:span></text:p>
      <text:p text:style-name="P120"><text:span text:style-name="T121">6.2</text:span><text:span text:style-name="T122">.</text:span><text:span text:style-name="T123"><text:tab/>analizuoti duomenis ir informaciją apie Prekursorių, Pre-prekursorių ir IV sąrašo medžiagų teisėtą apyvartą;</text:span></text:p>
      <text:p text:style-name="P124"><text:span text:style-name="T125">6.3</text:span><text:span text:style-name="T126">.</text:span><text:span text:style-name="T127"><text:tab/>teikti duomenis ir informaciją apie Prekursorių, Pre-prekursorių ir IV sąrašo medžiagų teisėtą apyvartą suinteresuotoms valstybinėms ir tarptautinėms institucijoms.</text:span></text:p>
      <text:p text:style-name="P128"><text:span text:style-name="T129">7</text:span><text:span text:style-name="T130">.</text:span><text:span text:style-name="T131"><text:tab/>PTAKIS kuriama bei tvarkoma vadovaujantis šiais teisės aktais:<text:s/></text:span></text:p>
      <text:p text:style-name="P132"><text:span text:style-name="T133">7.1</text:span><text:span text:style-name="T134">.</text:span><text:span text:style-name="T135"><text:tab/>2004 m. vasario 11 d. Europos Parlamento ir Tarybos reglamentu (EB) Nr. 273/2004 dėl narkotinių medžiagų pirmtakų (prekursorių) su visais pakeitimais (toliau – Reglamentas Nr. 273/2004);</text:span></text:p>
      <text:p text:style-name="P136"><text:span text:style-name="T137">7.2</text:span><text:span text:style-name="T138">.</text:span><text:span text:style-name="T139"><text:tab/>2004 m. gruodžio 22 d. Tarybos reglamentu (EB) Nr. 111/2005, nustatančiu prekybos narkotinių ir psichotropinių medžiagų pirmtakais (prekursoriais) tarp Bendrijos ir trečiųjų šalių stebėsenos taisykles su visais pakeitimais (toliau – Reglamentas Nr. 111/2005);</text:span></text:p>
      <text:p text:style-name="P140"><text:span text:style-name="T141">7.3</text:span><text:span text:style-name="T142">.</text:span><text:span text:style-name="T143"><text:tab/>2015 m. birželio 25 d. Komisijos įgyvendinimo reglamentas (ES) 2015/1013, kuriuo išdėstomos su Europos Parlamento ir Tarybos reglamentu (EB) Nr. 273/2004 dėl narkotinių ir psichotropinių medžiagų pirmtakų (prekursorių) ir Tarybos reglamentu (EB) Nr. 111/2005, nustatančiu prekybos narkotinių ir psichotropinių medžiagų pirmtakais (prekursoriais) tarp Sąjungos ir trečiųjų šalių stebėsenos taisykles, susijusios taisyklės (toliau – Reglamentas 2015/1013);</text:span></text:p>
      <text:p text:style-name="P144"><text:span text:style-name="T145">7.4</text:span><text:span text:style-name="T146">.</text:span><text:span text:style-name="T147"><text:tab/>2016 m. balandžio 27 d. Europos Parlamento ir Tarybos reglamentas (ES) 2016/679 dėl fizinių asmenų apsaugos tvarkant asmens duomenis ir dėl laisvo tokių duomenų judėjimo ir kuriuo panaikinama Direktyva 95/46/EB (Bendrasis duomenų apsaugos reglamentas) (toliau – Reglamentas (ES)2016/679);</text:span></text:p>
      <text:p text:style-name="P148"><text:span text:style-name="T149">7.5</text:span><text:span text:style-name="T150">.</text:span><text:span text:style-name="T151"><text:tab/>Narkotinių ir psichotropinių medžiagų pirmtakų (prekursorių) kontrolės įstatymu;</text:span></text:p>
      <text:p text:style-name="P152"><text:span text:style-name="T153">7.6</text:span><text:span text:style-name="T154">.</text:span><text:span text:style-name="T155"><text:tab/>Narkotinių ir psichotropinių medžiagų kontrolės įstatymu;</text:span></text:p>
      <text:p text:style-name="P156"><text:span text:style-name="T157">7.7</text:span><text:span text:style-name="T158">.</text:span><text:span text:style-name="T159"><text:tab/><text:s/>Lietuvos Respublikos valstybės informacinių išteklių valdymo įstatymu;</text:span></text:p>
      <text:p text:style-name="P160"><text:span text:style-name="T161">7.8</text:span><text:span text:style-name="T162">.</text:span><text:span text:style-name="T163"><text:tab/></text:span><text:span text:style-name="T164">Lietuvos Respublikos kibernetinio saugumo įstatymu;</text:span></text:p>
      <text:p text:style-name="P165"><text:span text:style-name="T166">7.9</text:span><text:span text:style-name="T167">.</text:span><text:span text:style-name="T168"><text:tab/>Veiklos, susijusios su narkotinių ir psichotropinių medžiagų pirmtakais (prekursoriais), licencijavimo, vietos registravimo, importo ir eksporto leidimų išdavimo ir šios veiklos kontrolės vykdymo taisyklėmis,</text:span><text:span text:style-name="T169"><text:s/>patvirtintomis Lietuvos Respublikos Vyriausybės 2006 m. kovo 9 d. nutarimu Nr. 221 „Dėl Veiklos, susijusios su narkotinių ir psichotropinių medžiagų pirmtakais (prekursoriais), licencijavimo, vietos registravimo, importo ir eksporto leidimų išdavimo ir šios veiklos priežiūros ir kontrolės vykdymo taisyklių patvirtinimo“</text:span><text:span text:style-name="T170">;</text:span></text:p>
      <text:p text:style-name="P171"><text:span text:style-name="T172">7.10</text:span><text:span text:style-name="T173">.</text:span><text:span text:style-name="T174"><text:tab/></text:span><text:span text:style-name="T175">Leidimų verstis veikla su į narkotinių ir psichotropinių medžiagų IV sąrašą įrašytomis medžiagomis išdavimo, pranešimų apie importą ir eksportą pateikimo taisyklėmis</text:span><text:span text:style-name="T176">,<text:s/></text:span><text:span text:style-name="T177">patvirtintomis Lietuvos Respublikos Vyriausybės 2018 m. spalio 17 d. nutarimu Nr. 1052 „</text:span><text:span text:style-name="T178">Dėl</text:span><text:span text:style-name="T179"> </text:span><text:span text:style-name="T180">Leidimų verstis veikla su į narkotinių ir psichotropinių medžiagų IV sąrašą įrašytomis medžiagomis išdavimo, pranešimų apie importą ir eksportą pateikimo taisyklių patvirtinimo“</text:span><text:span text:style-name="T181">;</text:span></text:p>
      <text:p text:style-name="P182"><text:span text:style-name="T183">7.11</text:span><text:span text:style-name="T184">.</text:span><text:span text:style-name="T185"><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86"><text:span text:style-name="T187">7.12</text:span><text:span text:style-name="T188">.</text:span><text:span text:style-name="T189"><text:tab/>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90"><text:span text:style-name="T191">8</text:span><text:span text:style-name="T192">.</text:span><text:span text:style-name="T193"><text:tab/>Nuostatuose vartojamos sąvokos atitinka sąvokas, vartojamas Nuostatų 7 ir 42 punktuose nurodytuose teisės aktuose.</text:span></text:p>
      <text:p text:style-name="P194"/>
      <text:p text:style-name="P195"><text:span text:style-name="T196">II</text:span><text:span text:style-name="T197"><text:s/>SKYRIUS</text:span></text:p>
      <text:p text:style-name="P198"><text:span text:style-name="T199">PTAKIS ORGANIZACINĖ STRUKTŪRA</text:span></text:p>
      <text:p text:style-name="P200"/>
      <text:p text:style-name="P201"><text:span text:style-name="T202">9</text:span><text:span text:style-name="T203">.</text:span><text:span text:style-name="T204"><text:tab/>PTAKIS valdytojas yra Narkotikų, tabako ir alkoholio kontrolės departamentas (toliau – Departamentas), taip pat Departamentas yra PTAKIS tvarkomų asmens duomenų valdytojas. Departamentas, kaip asmens duomenų valdytojas, vykdo Reglamente (ES) 2016/679 nustatytas funkcijas, turi šiame teisės akte nurodytas teises ir pareigas.</text:span></text:p>
      <text:p text:style-name="P205"><text:span text:style-name="T206">10</text:span><text:span text:style-name="T207">.</text:span><text:span text:style-name="T208"><text:tab/>Departamentas, kaip PTAKIS valdytojas, vykdo šias funkcijas:</text:span></text:p>
      <text:p text:style-name="P209"><text:span text:style-name="T210">10.1</text:span><text:span text:style-name="T211">.</text:span><text:span text:style-name="T212"><text:tab/>atlieka Valstybės informacinių išteklių valdymo įstatymo nustatytas funkcijas, turi šiame įstatyme nurodytas teises ir pareigas;</text:span></text:p>
      <text:p text:style-name="P213"><text:span text:style-name="T214">10.2</text:span><text:span text:style-name="T215">.</text:span><text:span text:style-name="T216"><text:tab/>teisės aktų nustatyta tvarka rengia ir tvirtina teisės aktus, reglamentuojančius PTAKIS veiklą;</text:span></text:p>
      <text:p text:style-name="P217"><text:span text:style-name="T218">10.3</text:span><text:span text:style-name="T219">.</text:span><text:span text:style-name="T220"><text:tab/>sudaro PTAKIS duomenų teikimo sutartis;</text:span></text:p>
      <text:p text:style-name="P221"><text:span text:style-name="T222">10.4</text:span><text:span text:style-name="T223">.</text:span><text:span text:style-name="T224"><text:tab/>sprendžia kaip yra formuojami PTAKIS duomenys, t. y. nustato laikotarpius kuriais reikia teikti duomenis, nustato apie kokias medžiagas reikia teikti duomenis atsižvelgiant į Reglamentą Nr. 273/2004, nustato galimas duomenų teikimo paklaidas;<text:s/></text:span></text:p>
      <text:p text:style-name="P225"><text:span text:style-name="T226">10.5</text:span><text:span text:style-name="T227">.</text:span><text:span text:style-name="T228"><text:tab/>analizuoja teisines, technines, technologines, metodologines ir organizacines PTAKIS tvarkymo problemas ir priima bei įgyvendina administracinius, organizacinius ir techninius sprendimus, kurių reikia PTAKIS veiklai užtikrinti ir gerinti;</text:span></text:p>
      <text:p text:style-name="P229"><text:span text:style-name="T230">10.6</text:span><text:span text:style-name="T231">.</text:span><text:span text:style-name="T232"><text:tab/>organizuoja ir vykdo PTAKIS techninės ir programinės įrangos įsigijimą, sprendžia tobulinimo ir plėtros klausimus;</text:span></text:p>
      <text:p text:style-name="P233"><text:span text:style-name="T234">10.7</text:span><text:span text:style-name="T235">.</text:span><text:span text:style-name="T236"><text:tab/>formuoja ir įgyvendina PTAKIS informacijos saugos politiką, užtikrina PTAKIS tvarkomos duomenų bazės, dokumentų ir jų archyvų saugą, duomenų saugos ir asmens duomenų teisinės apsaugos reikalavimų laikymosi priežiūrą;</text:span></text:p>
      <text:p text:style-name="P237"><text:span text:style-name="T238">10.8</text:span><text:span text:style-name="T239">.</text:span><text:span text:style-name="T240"><text:tab/>metodiškai vadovauja PTAKIS naudojantiems asmenims.</text:span></text:p>
      <text:p text:style-name="P241"><text:span text:style-name="T242">11</text:span><text:span text:style-name="T243">.</text:span><text:span text:style-name="T244"><text:tab/>Departamentas, kaip PTAKIS tvarkytojas, vykdo šias funkcijas:</text:span></text:p>
      <text:p text:style-name="P245"><text:span text:style-name="T246">11.1</text:span><text:span text:style-name="T247">.</text:span><text:span text:style-name="T248"><text:tab/>atlieka Valstybės informacinių išteklių valdymo įstatymo nustatytas funkcijas, turi šiame įstatyme nurodytas teises ir pareigas;</text:span></text:p>
      <text:p text:style-name="P249"><text:span text:style-name="T250">11.2</text:span><text:span text:style-name="T251">.</text:span><text:span text:style-name="T252"><text:tab/>siekiant užtikrinti PTAKIS duomenų aktualumą ir operatyvų atnaujinimą, teisės aktų nustatyta tvarka teikia PTAKIS duomenis ir informaciją kitoms valstybės informacinėms sistemoms, naudoja kitų valstybės informacinių sistemų ir registrų duomenis;</text:span></text:p>
      <text:p text:style-name="P253"><text:span text:style-name="T254">11.3</text:span><text:span text:style-name="T255">.</text:span><text:span text:style-name="T256"><text:tab/>užtikrina PTAKIS tvarkomų duomenų patikimumą organizacinėmis priemonėmis;</text:span></text:p>
      <text:p text:style-name="P257"><text:span text:style-name="T258">11.4</text:span><text:span text:style-name="T259">.</text:span><text:span text:style-name="T260"><text:tab/>organizuoja ir koordinuoja arba atlieka PTAKIS techninių programinių priemonių peržiūros ir tobulinimo darbus;</text:span></text:p>
      <text:p text:style-name="P261"><text:span text:style-name="T262">11.5</text:span><text:span text:style-name="T263">.</text:span><text:span text:style-name="T264"><text:tab/>įgyvendina PTAKIS plėtros projektus;</text:span></text:p>
      <text:p text:style-name="P265"><text:span text:style-name="T266">11.6</text:span><text:span text:style-name="T267">.</text:span><text:span text:style-name="T268"><text:tab/>įgyvendina ir užtikrina PTAKIS duomenų saugos priemones;</text:span></text:p>
      <text:p text:style-name="P269"><text:span text:style-name="T270">11.7</text:span><text:span text:style-name="T271">.</text:span><text:span text:style-name="T272"><text:tab/>atlieka duomenų ir kitos informacijos analizę;</text:span></text:p>
      <text:p text:style-name="P273"><text:span text:style-name="T274">11.8</text:span><text:span text:style-name="T275">.</text:span><text:span text:style-name="T276"><text:tab/>teisės aktų nustatyta tvarka teikia apibendrintą informaciją;</text:span></text:p>
      <text:p text:style-name="P277"><text:span text:style-name="T278">12</text:span><text:span text:style-name="T279">.</text:span><text:span text:style-name="T280"><text:tab/>PTAKIS duomenų teikėjai yra:</text:span></text:p>
      <text:p text:style-name="P281"><text:span text:style-name="T282">12.1</text:span><text:span text:style-name="T283">.</text:span><text:span text:style-name="T284"><text:tab/>valstybės įmonė Registrų centras, teikiantis Juridinių asmenų registro duomenis (valdytoja – Lietuvos Respublikos teisingumo ministerija);</text:span></text:p>
      <text:p text:style-name="P285"><text:span text:style-name="T286">12.2</text:span><text:span text:style-name="T287">.</text:span><text:span text:style-name="T288"><text:tab/>Informacinės visuomenės plėtros komitetas, teikiantis duomenis iš Valstybės informacinių išteklių sąveikumo platformos (valdytoja – <text:s/>Lietuvos Respublikos ekonomikos ir inovacijų ministerija);</text:span></text:p>
      <text:p text:style-name="P289"><text:span text:style-name="T290">12.3</text:span><text:span text:style-name="T291">.</text:span><text:span text:style-name="T292"><text:tab/>fiziniai ir juridiniai asmenys, teikiantys duomenis apie <text:s/>savo veikloje turimas <text:s/>(tiekiamas į rinką ir/ar naudojamas) chemines medžiagas.</text:span></text:p>
      <text:p text:style-name="P293"><text:span text:style-name="T294">13</text:span><text:span text:style-name="T295">.</text:span><text:span text:style-name="T296"><text:tab/>PTAKIS naudojai yra fiziniai ir juridiniai asmenys, turintys licencijas, specialiąsias licencijas, eksporto, importo leidimus, veiklos vietos registracijos pažymėjimus, leidimus ar kitaip teisėtai vykdančius veiklą, susijusią su Prekursorių, Pre-prekursorių <text:s/>ir IV sąrašo medžiagų teisėta apyvarta. Fiziniai asmenys ir juridinių asmenų, tiekiančių į rinką ir/ar naudojančių savo veikloje chemines medžiagas, atstovai.</text:span></text:p>
      <text:p text:style-name="P297"><text:span text:style-name="T298">14</text:span><text:span text:style-name="T299">.</text:span><text:span text:style-name="T300"><text:tab/>PTAKIS naudojai yra atsakingi už teikiamų duomenų tvarkymą, turi teisę peržiūrėti, taisyti, papildyti savo pateiktus duomenis.</text:span></text:p>
      <text:p text:style-name="P301"/>
      <text:p text:style-name="P302"><text:span text:style-name="T303">III</text:span><text:span text:style-name="T304"><text:s/>SKYRIUS</text:span></text:p>
      <text:p text:style-name="P305"><text:span text:style-name="T306">PTAKIS INFORMACINĖ STRUKTŪRA</text:span></text:p>
      <text:p text:style-name="P307"/>
      <text:p text:style-name="P308"><text:span text:style-name="T309">15</text:span><text:span text:style-name="T310">.</text:span><text:span text:style-name="T311"><text:tab/>PTAKIS duomenų bazėje kaupiami duomenys:</text:span></text:p>
      <text:p text:style-name="P312"><text:span text:style-name="T313">15.1</text:span><text:span text:style-name="T314">.</text:span><text:span text:style-name="T315"><text:tab/>duomenys apie Prekursorius, Pre-prekursorius, IV sąrašo medžiagas bei jų teisėtą apyvartą:</text:span></text:p>
      <text:p text:style-name="P316"><text:span text:style-name="T317">15.1.1</text:span><text:span text:style-name="T318">.</text:span><text:span text:style-name="T319"><text:tab/>pavadinimas pagal Tarptautinės teorinės ir taikomosios chemijos sąjungos nomenklatūrą (IUPAC);</text:span></text:p>
      <text:p text:style-name="P320"><text:span text:style-name="T321">15.1.2</text:span><text:span text:style-name="T322">.</text:span><text:span text:style-name="T323"><text:tab/>Cheminių medžiagų santrumpų tarnybos (CAS) numeris;<text:s/></text:span></text:p>
      <text:p text:style-name="P324"><text:span text:style-name="T325">15.1.3</text:span><text:span text:style-name="T326">.</text:span><text:span text:style-name="T327"><text:tab/>kategorija, kuriai medžiaga priskiriama;</text:span></text:p>
      <text:p text:style-name="P328"><text:span text:style-name="T329">15.1.4</text:span><text:span text:style-name="T330">.</text:span><text:span text:style-name="T331"><text:tab/>subkategorija, kuriai medžiaga priskiriama;<text:s/></text:span></text:p>
      <text:p text:style-name="P332"><text:span text:style-name="T333">15.1.5</text:span><text:span text:style-name="T334">.</text:span><text:span text:style-name="T335"><text:tab/>bendras atsiskaitomojo ketvirčio kiekis ir mato vienetas;</text:span></text:p>
      <text:p text:style-name="P336"><text:span text:style-name="T337">15.1.6</text:span><text:span text:style-name="T338">.</text:span><text:span text:style-name="T339"><text:tab/>šalies pavadinimas, iš kurios importuotas arba įvežtas;</text:span></text:p>
      <text:p text:style-name="P340"><text:span text:style-name="T341">15.1.7</text:span><text:span text:style-name="T342">.</text:span><text:span text:style-name="T343"><text:tab/>šalies pavadinimas, į kurią eksportuotas arba išvežtas;</text:span></text:p>
      <text:p text:style-name="P344"><text:span text:style-name="T345">15.1.8</text:span><text:span text:style-name="T346">.</text:span><text:span text:style-name="T347"><text:tab/>parduotas arba panaudotas kiekis Lietuvoje.</text:span></text:p>
      <text:p text:style-name="P348"><text:span text:style-name="T349">15.2</text:span><text:span text:style-name="T350">.</text:span><text:span text:style-name="T351"><text:tab/>PTAKIS naudojančių asmenų duomenys:</text:span></text:p>
      <text:p text:style-name="P352"><text:span text:style-name="T353">15.2.1</text:span><text:span text:style-name="T354">.</text:span><text:span text:style-name="T355"><text:tab/>fizinių asmenų, tiekiančių į rinką ir/ar naudojančių savo veikloje chemines medžiagas, duomenys:</text:span></text:p>
      <text:p text:style-name="P356"><text:span text:style-name="T357">15.2.1.1</text:span><text:span text:style-name="T358">.</text:span><text:span text:style-name="T359"><text:tab/><text:s/>vardas ir pavardė, asmens kodas;</text:span></text:p>
      <text:p text:style-name="P360"><text:span text:style-name="T361">15.2.1.2</text:span><text:span text:style-name="T362">.</text:span><text:span text:style-name="T363"><text:tab/><text:s/>gyvenamosios vietos adresas, telefono numeris, elektroninio pašto adresas.</text:span></text:p>
      <text:p text:style-name="P364"><text:span text:style-name="T365">15.2.2</text:span><text:span text:style-name="T366">.</text:span><text:span text:style-name="T367"><text:tab/>juridinių asmenų, tiekiančių į rinką ir/ar naudojančių savo veikloje chemines medžiagas, atstovų duomenys:</text:span></text:p>
      <text:p text:style-name="P368"><text:span text:style-name="T369">15.2.2.1</text:span><text:span text:style-name="T370">.</text:span><text:span text:style-name="T371"><text:tab/><text:s/>vardas ir pavardė;</text:span></text:p>
      <text:p text:style-name="P372"><text:span text:style-name="T373">15.2.2.2</text:span><text:span text:style-name="T374">.</text:span><text:span text:style-name="T375"><text:tab/><text:s/>pareigos.</text:span></text:p>
      <text:p text:style-name="P376"><text:span text:style-name="T377">15.2.3</text:span><text:span text:style-name="T378">.</text:span><text:span text:style-name="T379"><text:tab/>juridinių asmenų, tiekiančių į rinką ir/ar naudojančių savo veikloje chemines medžiagas, duomenys:</text:span></text:p>
      <text:p text:style-name="P380"><text:span text:style-name="T381">15.2.3.1</text:span><text:span text:style-name="T382">.</text:span><text:span text:style-name="T383"><text:tab/><text:s/>pavadinimas, kodas;<text:s/></text:span></text:p>
      <text:p text:style-name="P384"><text:span text:style-name="T385">15.2.3.2</text:span><text:span text:style-name="T386">.</text:span><text:span text:style-name="T387"><text:tab/><text:s/>veiklos vykdymo vietos adresas, telefono numeris, fakso numeris, elektroninio pašto adresas.</text:span></text:p>
      <text:p text:style-name="P388"><text:span text:style-name="T389">15.2.4</text:span><text:span text:style-name="T390">.</text:span><text:span text:style-name="T391"><text:tab/>PTAKIS naudojančių asmenų prisijungimo momento prie PTAKIS fiksavimas: data ir laikas.</text:span></text:p>
      <text:p text:style-name="P392"><text:span text:style-name="T393">15.3</text:span><text:span text:style-name="T394">.</text:span><text:span text:style-name="T395"><text:tab/>duomenys apie Prekursorių, Pre-prekursorių ir IV sąrašo medžiagų įgijėjus:</text:span></text:p>
      <text:p text:style-name="P396"><text:span text:style-name="T397">15.3.1</text:span><text:span text:style-name="T398">.</text:span><text:span text:style-name="T399"><text:tab/>fizinio asmens vardas ir pavardė, asmens kodas;</text:span></text:p>
      <text:p text:style-name="P400"><text:span text:style-name="T401">15.3.2</text:span><text:span text:style-name="T402">.</text:span><text:span text:style-name="T403"><text:tab/>juridinio asmens pavadinimas, kodas.</text:span></text:p>
      <text:p text:style-name="P404"><text:span text:style-name="T405">15.4</text:span><text:span text:style-name="T406">.</text:span><text:span text:style-name="T407"><text:tab/>PTAKIS naudotojų, kurie apibrėžti Nuostatų 13 punkte, duomenys – vardas, pavardė, pareigos, elektroninio pašto adresas, prisijungimo vardas ir slaptažodis.</text:span></text:p>
      <text:p text:style-name="P408"><text:span text:style-name="T409">16</text:span><text:span text:style-name="T410">.</text:span><text:span text:style-name="T411"><text:tab/>Klasifikatoriai ir jų duomenys, atitinkantys:</text:span></text:p>
      <text:p text:style-name="P412"><text:span text:style-name="T413">16.1</text:span><text:span text:style-name="T414">.</text:span><text:span text:style-name="T415"><text:tab/>Prekursorių sąrašą, nurodytą Reglamente Nr. 273/2004 ir Reglamente Nr. 111/2005;</text:span></text:p>
      <text:p text:style-name="P416"><text:span text:style-name="T417">16.2</text:span><text:span text:style-name="T418">.</text:span><text:span text:style-name="T419"><text:tab/>Pre-prekursorių sąrašą, patvirtintą Narkotikų, tabako ir alkoholio kontrolės departamento direktoriaus 2015 m. lapkričio 2 d. įsakymu Nr. T1-279 „Dėl Į oficialų sąrašą neįtrauktų medžiagų sąrašo patvirtinimo“;</text:span></text:p>
      <text:p text:style-name="P420"><text:span text:style-name="T421">16.3</text:span><text:span text:style-name="T422">.</text:span><text:span text:style-name="T423"><text:tab/>IV sąrašo medžiagų sąrašą, patvirtintą Lietuvos Respublikos sveikatos apsaugos ministro 2000 m. sausio 6 d. įsakymu Nr. 5 „Dėl narkotinių ir psichotropinių medžiagų sąrašų patvirtinimo“;</text:span></text:p>
      <text:p text:style-name="P424"><text:span text:style-name="T425">16.4</text:span><text:span text:style-name="T426">.</text:span><text:span text:style-name="T427"><text:tab/>Cheminių medžiagų santrumpų tarnybos sąrašą (CAS);</text:span></text:p>
      <text:p text:style-name="P428"><text:span text:style-name="T429">16.5</text:span><text:span text:style-name="T430">.</text:span><text:span text:style-name="T431"><text:tab/>Lietuvos savivaldybių pavadinimų ir kodų sąrašą;</text:span></text:p>
      <text:p text:style-name="P432"><text:span text:style-name="T433">16.6</text:span><text:span text:style-name="T434">.</text:span><text:span text:style-name="T435"><text:tab/>Europos Sąjungos valstybių pavadinimų ir kodų sąrašą.</text:span></text:p>
      <text:p text:style-name="P436"><text:span text:style-name="T437">17</text:span><text:span text:style-name="T438">.</text:span><text:span text:style-name="T439"><text:tab/>PTAKIS kaupiami duomenys gaunami iš Nuostatų 12 punkte nurodytų informacinių sistemų, registrų bei pirminių duomenų šaltinių:</text:span></text:p>
      <text:p text:style-name="P440"><text:span text:style-name="T441">17.1</text:span><text:span text:style-name="T442">.</text:span><text:span text:style-name="T443"><text:tab/>fizinių ir juridinių asmenų, kurie tiekia į rinką ir/ar naudoja savo veikloje chemines medžiagas – duomenys nurodyti Nuostatų 15.1, 15.2.1, 15.2.2, 15.2.3, 15.3, papunkčiuose;</text:span></text:p>
      <text:p text:style-name="P444"><text:span text:style-name="T445">17.2</text:span><text:span text:style-name="T446">.</text:span><text:span text:style-name="T447"><text:tab/>Valstybės įmonės Registrų centro Juridinių asmenų registro – duomenys nurodyti Nuostatų 15.2.3 <text:s/>papunktyje;</text:span></text:p>
      <text:p text:style-name="P448"><text:span text:style-name="T449">17.3</text:span><text:span text:style-name="T450">.</text:span><text:span text:style-name="T451"><text:tab/>Valstybės informacinių išteklių sąveikumo platformos – duomenys nurodyti Nuostatų 15.2 papunktyje;</text:span></text:p>
      <text:p text:style-name="P452"/>
      <text:p text:style-name="P453"><text:span text:style-name="T454">IV</text:span><text:span text:style-name="T455"><text:s/>SKYRIUS</text:span></text:p>
      <text:p text:style-name="P456"><text:span text:style-name="T457">PTAKIS FUNKCINĖ STRUKTŪRA</text:span></text:p>
      <text:p text:style-name="P458"/>
      <text:p text:style-name="P459"><text:span text:style-name="T460">18</text:span><text:span text:style-name="T461">.</text:span><text:span text:style-name="T462"><text:tab/></text:span><text:span text:style-name="T463">PTAKIS</text:span><text:span text:style-name="T464"><text:s/>funkcinę struktūrą sudaro:</text:span></text:p>
      <text:p text:style-name="P465"><text:span text:style-name="T466">18.1</text:span><text:span text:style-name="T467">.</text:span><text:span text:style-name="T468"><text:tab/>išorinio elektroninių paslaugų portalo posistemė;</text:span></text:p>
      <text:p text:style-name="P469"><text:span text:style-name="T470">18.2</text:span><text:span text:style-name="T471">.</text:span><text:span text:style-name="T472"><text:tab/>vidinio portalo ir procesų valdymo posistemė;</text:span></text:p>
      <text:p text:style-name="P473"><text:span text:style-name="T474">18.3</text:span><text:span text:style-name="T475">.</text:span><text:span text:style-name="T476"><text:tab/>duomenų kaupimo posistemė;</text:span></text:p>
      <text:p text:style-name="P477"><text:span text:style-name="T478">18.4</text:span><text:span text:style-name="T479">.</text:span><text:span text:style-name="T480"><text:tab/>duomenų analizės ir kontrolės posistemė;</text:span></text:p>
      <text:p text:style-name="P481"><text:span text:style-name="T482">18.5</text:span><text:span text:style-name="T483">.</text:span><text:span text:style-name="T484"><text:tab/>duomenų mainų posistemė;</text:span></text:p>
      <text:p text:style-name="P485"><text:span text:style-name="T486">18.6</text:span><text:span text:style-name="T487">.</text:span><text:span text:style-name="T488"><text:tab/>archyvavimo posistemė;</text:span></text:p>
      <text:p text:style-name="P489"><text:span text:style-name="T490">18.7</text:span><text:span text:style-name="T491">.</text:span><text:span text:style-name="T492"><text:tab/>administravimo posistemė.</text:span></text:p>
      <text:p text:style-name="P493"><text:span text:style-name="T494">19</text:span><text:span text:style-name="T495">.</text:span><text:span text:style-name="T496"><text:tab/>Išorinio elektroninių paslaugų portalo posistemę sudaro:</text:span></text:p>
      <text:p text:style-name="P497"><text:span text:style-name="T498">19.1</text:span><text:span text:style-name="T499">.</text:span><text:span text:style-name="T500"><text:tab/>identifikavimo ir<text:s/></text:span><text:span text:style-name="T501">autorizavimo</text:span><text:span text:style-name="T502"><text:s/>modulis, atliekantis PTAKIS naudotojų identifikavimo ir autorizavimo funkcijas;</text:span></text:p>
      <text:p text:style-name="P503"><text:span text:style-name="T504">19.2</text:span><text:span text:style-name="T505">.</text:span><text:span text:style-name="T506"><text:tab/>duomenų teikimo ir peržiūros modulis atliekantis:</text:span></text:p>
      <text:p text:style-name="P507"><text:span text:style-name="T508">19.2.1</text:span><text:span text:style-name="T509">.<text:s/></text:span><text:span text:style-name="T510">PTAKIS</text:span><text:span text:style-name="T511"><text:s/>duomenų priėmimo naudojant elektronines formas ir duomenų rinkinius funkciją;</text:span></text:p>
      <text:p text:style-name="P512"><text:span text:style-name="T513">19.2.2</text:span><text:span text:style-name="T514">.</text:span><text:span text:style-name="T515"><text:tab/>PTAKIS</text:span><text:span text:style-name="T516"><text:s/>duomenų apdorojimo ir atvaizdavimo funkcijas;</text:span></text:p>
      <text:p text:style-name="P517"><text:span text:style-name="T518">19.2.3</text:span><text:span text:style-name="T519">. informacijos fiziniams ir juridiniams asmenims apie privalomus teikti duomenis teikimo funkciją;</text:span></text:p>
      <text:p text:style-name="P520"><text:span text:style-name="T521">19.2.4</text:span><text:span text:style-name="T522">. komunikacijos tarp fizinių ir juridinių asmenų, taip pat<text:s/></text:span><text:span text:style-name="T523">PTAKIS</text:span><text:span text:style-name="T524"><text:s/>tvarkytojo žinučių ir pranešimų rengimo, teikimo ir atvaizdavimo funkcijas;</text:span></text:p>
      <text:p text:style-name="P525"><text:span text:style-name="T526">19.3</text:span><text:span text:style-name="T527">.<text:s/></text:span><text:span text:style-name="T528">PTAKIS</text:span><text:span text:style-name="T529"><text:s/>duomenų teikimo ir stebėsenos modulis, atliekantis:</text:span></text:p>
      <text:p text:style-name="P530"><text:span text:style-name="T531">19.3.1</text:span><text:span text:style-name="T532">. duomenų teikimo procesų administravimo funkciją;</text:span></text:p>
      <text:p text:style-name="P533"><text:span text:style-name="T534">19.3.2</text:span><text:span text:style-name="T535">. duomenų teikimo eigos stebėsenos ir informavimo funkciją;</text:span></text:p>
      <text:p text:style-name="P536"><text:span text:style-name="T537">19.3.3</text:span><text:span text:style-name="T538">. informavimo apie naujus pranešimus tarp fizinių ir juridinių asmenų, taip pat kontroliuojančių institucijų funkciją;</text:span></text:p>
      <text:p text:style-name="P539"><text:span text:style-name="T540">20</text:span><text:span text:style-name="T541">.</text:span><text:span text:style-name="T542"><text:tab/>Vidinio portalo ir procesų valdymo posistemę sudaro:</text:span></text:p>
      <text:p text:style-name="P543"><text:span text:style-name="T544">20.1</text:span><text:span text:style-name="T545">.</text:span><text:span text:style-name="T546"><text:tab/>duomenų valdymo modulis atliekantis:</text:span></text:p>
      <text:p text:style-name="P547"><text:span text:style-name="T548">20.1.1</text:span><text:span text:style-name="T549">.</text:span><text:span text:style-name="T550"><text:tab/>pateiktų<text:s/></text:span><text:span text:style-name="T551">PTAKIS</text:span><text:span text:style-name="T552"><text:s/>apskaitos duomenų ir kitos informacijos automatinės kontrolės, sutikrinimo, sisteminimo, apdorojimo ir loginės kontrolės funkcijas;</text:span></text:p>
      <text:p text:style-name="P553"><text:span text:style-name="T554">20.1.2</text:span><text:span text:style-name="T555">. duomenų ir informacijos, susijusios su Prekursorių, Pre-prekursorių ir IV sąrašo medžiagų teisėta apyvarta pateikimo<text:s/></text:span><text:span text:style-name="T556">PTAKIS</text:span><text:span text:style-name="T557"><text:s/>naudotojams funkciją.</text:span></text:p>
      <text:p text:style-name="P558"><text:span text:style-name="T559">20.2</text:span><text:span text:style-name="T560">. procesų valdymo modulis, atliekantis PTAKIS procesų valdymo funkciją.</text:span></text:p>
      <text:p text:style-name="P561"><text:span text:style-name="T562">21</text:span><text:span text:style-name="T563">. Duomenų kaupimo posistemę sudaro:</text:span></text:p>
      <text:p text:style-name="P564"><text:span text:style-name="T565">21.1</text:span><text:span text:style-name="T566">. duomenų įkėlimo ir transformavimo modulis, atliekantis pirminių duomenų apdorojimo funkciją;</text:span></text:p>
      <text:p text:style-name="P567"><text:span text:style-name="T568">21.2</text:span><text:span text:style-name="T569">. duomenų kaupimo modulis, atliekantis surinktos informacijos saugojimo funkciją.</text:span></text:p>
      <text:p text:style-name="P570"><text:span text:style-name="T571">22</text:span><text:span text:style-name="T572">. Duomenų analizės ir kontrolės posistemę sudaro:</text:span></text:p>
      <text:p text:style-name="P573"><text:span text:style-name="T574">22.1</text:span><text:span text:style-name="T575">. analizės modulis, atliekantis<text:s/></text:span><text:span text:style-name="T576">PTAKIS</text:span><text:span text:style-name="T577"><text:s/>kaupiamų duomenų atrinkimo, tikrinimo ir analizės funkcijas;</text:span></text:p>
      <text:p text:style-name="P578"><text:span text:style-name="T579">22.2</text:span><text:span text:style-name="T580">. ataskaitų rengimo modulis, atliekantis ataskaitų šablonų formavimo, ataskaitų generavimo ir teikimo funkcijas.</text:span></text:p>
      <text:p text:style-name="P581"><text:span text:style-name="T582">23</text:span><text:span text:style-name="T583">. Duomenų mainų posistemę sudaro:</text:span></text:p>
      <text:p text:style-name="P584"><text:span text:style-name="T585">23.1</text:span><text:span text:style-name="T586">. identifikavimo modulis, atliekantis susijusių informacinių sistemų ir (ar) registrų identifikavimo ir autentifikavimo funkciją;</text:span></text:p>
      <text:p text:style-name="P587"><text:span text:style-name="T588">23.2</text:span><text:span text:style-name="T589">. informacijos apsikeitimo modulis, atliekantis informacijos apsikeitimo funkcijas su vidiniais</text:span><text:span text:style-name="T590"><text:s/>PTAKIS</text:span><text:span text:style-name="T591"><text:s/>sistemos komponentais, kitomis sistemomis ir registrais.</text:span></text:p>
      <text:p text:style-name="P592"/>
      <text:p text:style-name="P593"><text:span text:style-name="T594">24</text:span><text:span text:style-name="T595">.<text:s/></text:span><text:span text:style-name="T596">PTAKIS</text:span><text:span text:style-name="T597"><text:s/>archyvavimo posistemę sudaro:</text:span></text:p>
      <text:p text:style-name="P598"><text:span text:style-name="T599">24.1</text:span><text:span text:style-name="T600">. istorinės informacijos archyvavimo modulis, atliekantis PTAKIS istorinės informacijos archyvavimo <text:s/>funkciją;</text:span></text:p>
      <text:p text:style-name="P601"><text:span text:style-name="T602">24.2</text:span><text:span text:style-name="T603">. istorinės informacijos atstatymo iš archyvo modulis, atliekantis PTAKIS istorinės informacijos atstatymo iš archyvų funkciją.</text:span></text:p>
      <text:p text:style-name="P604"><text:span text:style-name="T605">25</text:span><text:span text:style-name="T606">.<text:s/></text:span><text:span text:style-name="T607">PTAKIS</text:span><text:span text:style-name="T608"><text:s/>administravimo posistemę sudaro:</text:span></text:p>
      <text:p text:style-name="P609"><text:span text:style-name="T610">25.1</text:span><text:span text:style-name="T611">.<text:s/></text:span><text:span text:style-name="T612">PTAKIS</text:span><text:span text:style-name="T613"><text:s/>naudotojų teisių valdymo modulis, atliekantis naudotojo teisių lygio priskyrimą<text:s/></text:span><text:span text:style-name="T614">PTAKIS</text:span><text:span text:style-name="T615"><text:s/>naudotojams;</text:span></text:p>
      <text:p text:style-name="P616"><text:span text:style-name="T617">25.2</text:span><text:span text:style-name="T618">. duomenų valdymo modulis, atliekantis<text:s/></text:span><text:span text:style-name="T619">PTAKIS</text:span><text:span text:style-name="T620"><text:s/>naudotojų duomenų valdymo ir administravimo funkciją;</text:span></text:p>
      <text:p text:style-name="P621"><text:span text:style-name="T622">25.3</text:span><text:span text:style-name="T623">. saugos ir audito modulis, atliekantis<text:s/></text:span><text:span text:style-name="T624">PTAKIS</text:span><text:span text:style-name="T625"><text:s/>naudotojų veiksmų stebėjimą ir jų kaupimą;</text:span></text:p>
      <text:p text:style-name="P626"><text:span text:style-name="T627">25.4</text:span><text:span text:style-name="T628">. administravimo modulis, atliekantis:</text:span></text:p>
      <text:p text:style-name="P629"><text:span text:style-name="T630">25.4.1</text:span><text:span text:style-name="T631">.<text:s/></text:span><text:span text:style-name="T632">PTAKIS</text:span><text:span text:style-name="T633"><text:s/>posistemių konfigūracijos valdymo ir administravimo funkcijas;</text:span></text:p>
      <text:p text:style-name="P634"><text:span text:style-name="T635">25.4.2</text:span><text:span text:style-name="T636">.<text:s/></text:span><text:span text:style-name="T637">PTAKIS</text:span><text:span text:style-name="T638"><text:s/>konfigūracijos valdymo ir administravimo funkcijas.</text:span></text:p>
      <text:p text:style-name="P639"/>
      <text:p text:style-name="P640"><text:span text:style-name="T641">V</text:span><text:span text:style-name="T642"><text:s/>SKYRIUS</text:span></text:p>
      <text:p text:style-name="P643"><text:span text:style-name="T644">PTAKIS DUOMENŲ TEIKIMAS IR NAUDOJIMAS</text:span></text:p>
      <text:p text:style-name="P645"/>
      <text:p text:style-name="P646"><text:span text:style-name="T647">26</text:span><text:span text:style-name="T648">. PTAKIS duomenys yra vieši ir teikiami institucijoms, kitiems juridiniams ir fiziniams asmenims, išskyrus informaciją, kurios konfidencialumą privaloma užtikrinti, vadovaujantis 2004 m. vasario 11 d. Europos Parlamento ir Tarybos reglamento (EB) Nr. 273/2004 dėl narkotinių medžiagų pirmtakų (prekursorių) 10 straipsnio 3 dalimi. Asmens duomenys teikiami ir naudojami vadovaujantis <text:s/>Reglamentu (ES) 2016/679 ir Asmens duomenų teisinės apsaugos įstatymu.<text:s/></text:span></text:p>
      <text:p text:style-name="P649"><text:span text:style-name="T650">27</text:span><text:span text:style-name="T651">. Duomenys teikiami neatlygintinai.</text:span></text:p>
      <text:p text:style-name="P652"><text:span text:style-name="T653">28</text:span><text:span text:style-name="T654">. PTAKIS duomenis duomenų gavėjams, nurodytiems Nuostatų 26 punkte, teikia PTAKIS tvarkytojas.</text:span></text:p>
      <text:p text:style-name="P655"><text:span text:style-name="T656">29</text:span><text:span text:style-name="T657">. PTAKIS kaupiami duomenys teikiami Valstybės informacinių išteklių valdymo įstatymo, kitų duomenų teikimą reglamentuojančių teisės aktų bei duomenų teikimo sutarčių nustatyta tvarka ir sąlygomis. Duomenų gavėjai privalo naudoti gautus duomenis tik teisėtiems ir apibrėžtiems tikslams. Tvarkytojas PTAKIS duomenis PTAKIS duomenų gavėjams perduoda elektroniniu būdu.</text:span></text:p>
      <text:p text:style-name="P658"><text:span text:style-name="T659">30</text:span><text:span text:style-name="T660">. Daugkartinio teikimo atveju PTAKIS asmens duomenys teikiami pagal PTAKIS tvarkytojo ir duomenų gavėjo sudarytą asmens duomenų teikimo sutartį. Sutartyje turi būti nurodytas asmens duomenų naudojimo tikslas, teikimo ir gavimo teisinis pagrindas, sąlygos, tvarka ir teikiamų asmens duomenų apimtis. Taip pat daugkartinio teikimo atveju PTAKIS asmens duomenys teikiami kai teisės aktais yra nustatyta pareiga šiuos duomenis teikti.</text:span></text:p>
      <text:p text:style-name="P661"><text:span text:style-name="T662">31</text:span><text:span text:style-name="T663">. Vienkartinio teikimo atveju PTAKIS asmens duomenys teikiami pagal gavėjo prašymą pateiktą PTAKIS tvarkytojui. Prašyme turi būti nurodytas asmens duomenų naudojimo tikslas, teikimo ir gavimo teisinis pagrindas, prašomų pateikti duomenų apimtis.</text:span></text:p>
      <text:p text:style-name="P664"><text:span text:style-name="T665">32</text:span><text:span text:style-name="T666">. Kai atsisakoma teikti PTAKIS tvarkomus duomenis, asmeniui, pateikusiam prašymą juos gauti, PTAKIS tvarkytojas praneša apie priimtą sprendimą atsisakyti tenkinti asmens prašymą ir suteikia informaciją apie tokio sprendimo apskundimo tvarką.</text:span></text:p>
      <text:p text:style-name="P667"><text:span text:style-name="T668">33</text:span><text:span text:style-name="T669">. PTAKIS duomenų teikimo tvarka ir jos teikimo aprašas yra patvirtintas Narkotikų, tabako ir alkoholio kontrolės departamento direktoriaus 2015 m. spalio 30 d. įsakymu Nr. T1-275 „Dėl Informacijos apie veiklą, susijusią su narkotinių ir psichotropinių medžiagų pirmtakais (prekursoriais) ir į oficialų sąrašą neįtrauktomis medžiagomis bei į Narkotinių ir psichotropinių medžiagų IV sąrašą įtrauktomis medžiagomis, teikimo tvarkos aprašo patvirtinimo“. Taip pat reglamentuojama Narkotinių ir psichotropinių medžiagų pirmtakų (prekursorių) kontrolės įstatyme numatytais būdais.<text:s/></text:span></text:p>
      <text:p text:style-name="P670"><text:span text:style-name="T671">34</text:span><text:span text:style-name="T672">. PTAKIS sudaryti dokumentų rinkiniai (stebėsenos statistinės ataskaitos), t. y. atviri duomenys, teikiami pakartotinai panaudoti bei publikuojami, vadovaujantis Lietuvos Respublikos teisės gauti informaciją iš valstybės ir savivaldybių institucijų ir įstaigų įstatymo 19–21 straipsnių nuostatomis.</text:span></text:p>
      <text:p text:style-name="P673"><text:span text:style-name="T674">35</text:span><text:span text:style-name="T675">. PTAKIS duomenys duomenų gavėjams teikiami tokio turinio ir formos, kurie PTAKIS jau naudojami ir nereikalauja papildomo duomenų apdorojimo. Valstybės informacinių išteklių valdymo įstatymo 35 straipsnio 3 dalyje nurodytais atvejais Lietuvos Respublikos Vyriausybės nustatyta tvarka PTAKIS duomenys gali būti pateikiami duomenų gavėjo prašomos formos ir turinio.</text:span></text:p>
      <text:p text:style-name="P676"><text:span text:style-name="T677">36</text:span><text:span text:style-name="T678">. Duomenų gavėjams PTAKIS duomenys gali būti teikiami:</text:span></text:p>
      <text:p text:style-name="P679"><text:span text:style-name="T680">36.1</text:span><text:span text:style-name="T681">. internetu ar kitais elektroninių ryšių tinklais, suteikiant tiesioginę prieigą prie PTAKIS;</text:span></text:p>
      <text:p text:style-name="P682"><text:span text:style-name="T683">36.2</text:span><text:span text:style-name="T684">. popierine forma.</text:span></text:p>
      <text:p text:style-name="P685"><text:span text:style-name="T686">37</text:span><text:span text:style-name="T687">. PTAKIS duomenys turi būti tikslūs ir nuolat atnaujinami. Neteisingi, netikslūs ar neišsamūs duomenys turi būti ištaisyti, papildyti, sunaikinti arba sustabdytas jų tvarkymas.<text:s/></text:span></text:p>
      <text:p text:style-name="P688"><text:span text:style-name="T689">38</text:span><text:span text:style-name="T690">. Duomenų gavėjas, <text:s/>registro ar kitos valstybės informacinės sistemos tvarkytojas, duomenų subjektas turi teisę reikalauti ištaisyti netikslius duomenis. PTAKIS tvarkytojas turi būti raštu ar elektroniniu paštu informuojamas apie pastebėtus netikslius duomenis ir turi tokia pačia forma, <text:s/>kokia buvo gautas pranešimas, per 5 darbo dienas informuoti apie jų ištaisymą.</text:span></text:p>
      <text:p text:style-name="P691"/>
      <text:p text:style-name="P692"><text:span text:style-name="T693">VI</text:span><text:span text:style-name="T694"><text:s/>SKYRIUS</text:span></text:p>
      <text:p text:style-name="P695"><text:span text:style-name="T696">PTAKIS DUOMENŲ SAUGA</text:span></text:p>
      <text:p text:style-name="P697"/>
      <text:p text:style-name="P698"><text:span text:style-name="T699">39</text:span><text:span text:style-name="T700">. PTAKIS duomenų saugą reglamentuoja valdytojo patvirtinti Narkotinių ir psichotropinių medžiagų ir pirmtakų (prekursorių) teisėtos apyvartos kontrolės informacinės sistemos duomenų saugos nuostatai ir saugos politiką įgyvendinantys dokumentai (PTAKIS</text:span><text:span text:style-name="T701"><text:s/>saugaus elektroninės informacijos tvarkymo taisyklės, PTAKIS veiklos tęstinumo valdymo planas, PTAKIS naudotojų administravimo taisyklės</text:span></text:p>
      <text:p text:style-name="P702"><text:span text:style-name="T703">40</text:span><text:span text:style-name="T704">. Už PTAKIS duomenų saugą atsako PTAKIS valdytojas ir tvarkytojas teisės aktų nustatyta tvarka.</text:span></text:p>
      <text:p text:style-name="P705"><text:span text:style-name="T706">41</text:span><text:span text:style-name="T707">. Už duomenų tvarkymo metu įvedamų duomenų saugą atsako PTAKIS duomenų teikėjai.</text:span></text:p>
      <text:p text:style-name="P708"><text:span text:style-name="T709">42</text:span><text:span text:style-name="T710">. PTAKIS duomenų sauga užtikrinama vadovaujantis:</text:span></text:p>
      <text:p text:style-name="P711"><text:span text:style-name="T712">42.1</text:span><text:span text:style-name="T713">. Reglamentu (ES) 2016/679;</text:span></text:p>
      <text:p text:style-name="P714"><text:span text:style-name="T715">42.2</text:span><text:span text:style-name="T716">. Kibernetinio saugumo įstatymu;</text:span></text:p>
      <text:p text:style-name="P717"><text:span text:style-name="T718">42.3</text:span><text:span text:style-name="T719">.Organizaciniais ir techniniais kibernetinio saugumo reikalavimais, taikomais kibernetinio saugumo subjektams, aprašu, patvirtintu Lietuvos Respublikos Vyriausybės 2018 m. rugpjūčio 13 d. nutarimu Nr. 818 „Dėl Lietuvos Respublikos kibernetinio saugumo įstatymo įgyvendinimo“;</text:span></text:p>
      <text:p text:style-name="P720"><text:span text:style-name="T721">42.4</text:span><text:span text:style-name="T722">.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723"><text:span text:style-name="T724">43</text:span><text:span text:style-name="T725">. Asmenys, tvarkantys asmens duomenis PTAKIS, privalo saugoti asmens duomenų paslaptį, jeigu šie asmens duomenys neskirti skelbti viešai. Ši pareiga išlieka pasitraukus iš valstybės tarnybos, perėjus dirbti į kitas pareigas arba pasibaigus darbo ar sutartiniams santykiams.</text:span></text:p>
      <text:p text:style-name="P726"><text:span text:style-name="T727">44</text:span><text:span text:style-name="T728">. PTAKIS duomenys prieinami tik asmenims, kuriems suteikta prieigos teisė.</text:span></text:p>
      <text:p text:style-name="P729"><text:span text:style-name="T730">45</text:span><text:span text:style-name="T731">. Duomenys PTAKIS duomenų bazėje yra saugomi<text:s/></text:span><text:span text:style-name="T732">5 metus, nuo duomenų pateikimo dienos, po to</text:span><text:span text:style-name="T733"><text:s/>jie perkeliami į PTAKIS duomenų bazės archyvą, kuriame yra saugomi 10 metų. Pasibaigus saugojimo terminui, duomenys sunaikinami arba perduodami valstybės archyvams Lietuvos vyriausiojo archyvaro nustatyta tvarka.</text:span></text:p>
      <text:p text:style-name="P734"><text:span text:style-name="T735">46</text:span><text:span text:style-name="T736">. Juridiniai ir fiziniai asmenys turi teisę susipažinti su savo asmens duomenimis vadovaujantis asmens duomenų teisinės apsaugos įstatymu. juridiniai ir fiziniai asmenys, turi teisę susipažinti su duomenimis, kuriuos jie pateikė į PTAKIS.</text:span></text:p>
      <text:p text:style-name="P737"/>
      <text:p text:style-name="P738"><text:span text:style-name="T739">VII</text:span><text:span text:style-name="T740"><text:s/>SKYRIUS</text:span></text:p>
      <text:p text:style-name="P741"><text:span text:style-name="T742">PTAKIS FINANSAVIMAS</text:span></text:p>
      <text:p text:style-name="P743"/>
      <text:p text:style-name="P744"><text:span text:style-name="T745">47</text:span><text:span text:style-name="T746">. PTAKIS kūrimas, tvarkymas ir priežiūra, administravimas, modernizavimas finansuojama iš Lietuvos Respublikos valstybės biudžeto ir iš nuosavų PTAKIS valdytojo lėšų.</text:span></text:p>
      <text:p text:style-name="P747"/>
      <text:p text:style-name="P748"><text:span text:style-name="T749">VIII</text:span><text:span text:style-name="T750"><text:s/>SKYRIUS</text:span></text:p>
      <text:p text:style-name="P751"><text:span text:style-name="T752">PTAKIS MODERNIZAVIMAS IR LIKVIDAVIMAS</text:span></text:p>
      <text:p text:style-name="P753"/>
      <text:p text:style-name="P754"><text:span text:style-name="T755">48</text:span><text:span text:style-name="T756">. PTAKIS modernizuojama ir likviduojama Valstybės informacinių išteklių valdymo įstatymo ir Valstybės informacinių sistemų steigimo, kūrimo, modernizavimo ir likvidavimo tvarkos aprašo nustatyta tvarka.</text:span></text:p>
      <text:p text:style-name="P757"><text:span text:style-name="T758">49</text:span><text:span text:style-name="T759">. Likviduojant PTAKIS, jos duomenys perduodami kitai informacinei sistemai, valstybės archyvams arba sunaikinami Lietuvos Respublikos dokumentų ir archyvų įstatymo nustatyta tvarka.</text:span></text:p>
      <text:p text:style-name="P760"/>
      <text:p text:style-name="P761"><text:span text:style-name="T762">IX</text:span><text:span text:style-name="T763"><text:s/>SKYRIUS</text:span></text:p>
      <text:p text:style-name="P764"><text:span text:style-name="T765">BAIGIAMOSIOS NUOSTATOS</text:span></text:p>
      <text:p text:style-name="P766"/>
      <text:p text:style-name="P767"><text:span text:style-name="T768">50</text:span><text:span text:style-name="T769">. Už PTAKIS teikiamų duomenų teisingumą ir tikslumą įstatymų nustatyta tvarka atsako duomenis teikiantis fizinis asmuo ar juridinio asmens valdymo organas, ar <text:s/>jo įgaliotas asmuo, jei įstatymuose ir steigimo dokumentuose nenustatyta kitaip.</text:span></text:p>
      <text:p text:style-name="P770"><text:span text:style-name="T771">51</text:span><text:span text:style-name="T772">.<text:s/></text:span><text:span text:style-name="T773">PTAKIS valdytojas ir tvarkytojas, PTAKIS duomenų teikėjai ir gavėjai, pažeidę Nuostatų ar kitų saugos politiką įgyvendinančių dokumentų reikalavimus, atsako teisės aktų nustatyta tvarka.</text:span></text:p>
      <text:p text:style-name="P774"><text:span text:style-name="T775">52</text:span><text:span text:style-name="T776">. Fiziniai asmenys, kurių duomenys tvarkomi PTAKIS, turi Reglamente (ES) 2016/679 ir šiuose Nuostatuose įtvirtintas duomenų subjekto teises. Duomenų subjekto teisių įgyvendinimo tvarka nustatyta Asmens duomenų tvarkymo veiklos įrašų tvarkymo Narkotikų, tabako ir alkoholio kontrolės departamente tvarkos apraše.</text:span></text:p>
      <text:p text:style-name="P777"/>
      <text:p text:style-name="P778"><text:span text:style-name="T779">––––––––––––––––</text:span></text:p>
      <text:soft-page-break/>
      <text:p text:style-name="P780">PATVIRTINTA<text:s/></text:p>
      <text:p text:style-name="P782">Narkotikų, tabako ir alkoholio kontrolės</text:p>
      <text:p text:style-name="P783">departamento direktoriaus<text:s/></text:p>
      <text:p text:style-name="P784">2014 m. spalio 8 d. įsakymu Nr. T1-328</text:p>
      <text:p text:style-name="P785">(Narkotikų, tabako ir alkoholio kontrolės<text:s/></text:p>
      <text:p text:style-name="P786">departamento direktoriaus 2021 m. spalio 15 d.</text:p>
      <text:p text:style-name="P787">įsakymo Nr. T1-94 redakcija)</text:p>
      <text:p text:style-name="P788"/>
      <text:p text:style-name="P789"/>
      <text:p text:style-name="P790"><text:span text:style-name="T791">NARKOTINIŲ IR PSICHOTROPINIŲ MEDŽIAGŲ IR JŲ PIRMTAKŲ (PREKURSORIŲ) TEISĖTOS APYVARTOS KONTROLĖS INFORMACINĖS SISTEMOS DUOMENŲ SAUGOS NUOSTATAI</text:span></text:p>
      <text:p text:style-name="P792"/>
      <text:p text:style-name="P793"><text:span text:style-name="T794">I</text:span><text:span text:style-name="T795">.<text:s/></text:span><text:span text:style-name="T796">BENDROSIOS NUOSTATOS</text:span></text:p>
      <text:p text:style-name="P797"/>
      <text:p text:style-name="P798"><text:span text:style-name="T799">1</text:span><text:span text:style-name="T800">. Narkotinių ir psichotropinių medžiagų ir jų pirmtakų (prekursorių) teisėtos apyvartos kontrolės informacinės sistemos duomenų saugos nuostatai (toliau – Saugos nuostatai) nustato principus ir reikalavimus, kuriais vadovaujantis užtikrinamas saugus elektroninės informacijos tvarkymas (toliau – saugos politika) Narkotinių ir psichotropinių medžiagų ir jų pirmtakų (prekursorių) teisėtos apyvartos kontrolės informacinėje sistemoje (toliau – PTAKIS).</text:span></text:p>
      <text:p text:style-name="P801"><text:span text:style-name="T802">2</text:span><text:span text:style-name="T803">. Saugos nuostatuose vartojamos sąvokos suprantamos taip, kaip jos apibrėžtos Valstybės informacinių išteklių valdymo įstatyme,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804"><text:span text:style-name="T805">3</text:span><text:span text:style-name="T806">. <text:s/>PTAKIS elektroninės informacijos saugos politikos tikslai:</text:span></text:p>
      <text:p text:style-name="P807"><text:span text:style-name="T808">3.1</text:span><text:span text:style-name="T809">. elektroninės informacijos konfidencialumo užtikrinimas,</text:span></text:p>
      <text:p text:style-name="P810"><text:span text:style-name="T811">3.2</text:span><text:span text:style-name="T812">. elektroninės informacijos vientisumo užtikrinimas,</text:span></text:p>
      <text:p text:style-name="P813"><text:span text:style-name="T814">3.3</text:span><text:span text:style-name="T815">. elektroninės informacijos prieinamumo užtikrinimas.</text:span></text:p>
      <text:p text:style-name="P816"><text:span text:style-name="T817">4</text:span><text:span text:style-name="T818">. <text:s/>PTAKIS elektroninės informacijos saugumo užtikrinimo prioritetinės kryptys:</text:span></text:p>
      <text:p text:style-name="P819"><text:span text:style-name="T820">4.1</text:span><text:span text:style-name="T821">. valdyti elektroninės informacijos saugos incidentus ir užtikrinti PTAKIS veiklos tęstinumą;</text:span></text:p>
      <text:p text:style-name="P822"><text:span text:style-name="T823">4.2</text:span><text:span text:style-name="T824">. analizuoti <text:s/>PTAKIS pažeidžiamumą ir stiprinti jos saugą;</text:span></text:p>
      <text:p text:style-name="P825"><text:span text:style-name="T826">4.3</text:span><text:span text:style-name="T827">. saugiai valdyti PTAKIS pokyčius;</text:span></text:p>
      <text:p text:style-name="P828"><text:span text:style-name="T829">4.4</text:span><text:span text:style-name="T830">. didinti PTAKIS naudotojų saugumo supratimą, apmokyti informacijos saugos klausimais.</text:span></text:p>
      <text:p text:style-name="P831"><text:span text:style-name="T832">5</text:span><text:span text:style-name="T833">. PTAKIS valdytojas ir tvarkytojas – Narkotikų, tabako ir alkoholio kontrolės departamentas, kurio buveinės adresas – Šv. Stepono g. 27A, Vilnius.</text:span></text:p>
      <text:p text:style-name="P834"><text:span text:style-name="T835">6</text:span><text:span text:style-name="T836">. PTAKIS valdytojas ir tvarkytojas atlieka funkcijas, apibrėžtas PTAKIS nuostatuose, Valstybės informacinių išteklių valdymo įstatyme ir kituose teisės aktuose, Saugos nuostatuose ir saugos politiką įgyvendinančiuose dokumentuose.</text:span></text:p>
      <text:p text:style-name="P837"><text:span text:style-name="T838">7</text:span><text:span text:style-name="T839">. PTAKIS valdytojas skiria PTAKIS saugos įgaliotinį ir PTAKIS administratorių.</text:span></text:p>
      <text:p text:style-name="P840"><text:span text:style-name="T841">8</text:span><text:span text:style-name="T842">. PTAKIS saugos įgaliotinis negali atlikti PTAKIS administratoriaus funkcijų.</text:span></text:p>
      <text:p text:style-name="P843"><text:span text:style-name="T844">9</text:span><text:span text:style-name="T845">.PTAKIS saugos įgaliotinis, koordinuodamas ir prižiūrėdamas saugos politikos įgyvendinimą PTAKIS, atlieka šias funkcijas:</text:span></text:p>
      <text:p text:style-name="P846"><text:span text:style-name="T847">9.1</text:span><text:span text:style-name="T848">. koordinuoja elektroninės informacijos saugos priemonių ir metodų taikymą PTAKIS;</text:span></text:p>
      <text:p text:style-name="P849"><text:span text:style-name="T850">9.2</text:span><text:span text:style-name="T851">. analizuoja ir koordinuoja PTAKIS įvykusių elektroninės informacijos saugos incidentų tyrimą, bendradarbiauja su kompetentingomis institucijomis, tiriančiomis elektroninių ryšių tinklų, informacijos saugumo incidentus, neteisėtas veikas, susijusias su elektroninės informacijos saugos incidentais;</text:span></text:p>
      <text:p text:style-name="P852"><text:span text:style-name="T853">9.3</text:span><text:span text:style-name="T854">. tvarko saugos dokumentaciją;</text:span></text:p>
      <text:p text:style-name="P855"><text:span text:style-name="T856">9.4</text:span><text:span text:style-name="T857">. teikia PTAKIS valdytojo vadovui pasiūlymus dėl:</text:span></text:p>
      <text:p text:style-name="P858"><text:span text:style-name="T859">9.4.1</text:span><text:span text:style-name="T860">. PTAKIS administratoriaus paskyrimo ir reikalavimų jam nustatymo;</text:span></text:p>
      <text:p text:style-name="P861"><text:span text:style-name="T862">9.4.2</text:span><text:span text:style-name="T863">. informacinių technologijų saugos atitikties vertinimo atlikimo teisės aktų nustatyta tvarka;</text:span></text:p>
      <text:p text:style-name="P864"><text:span text:style-name="T865">9.4.3</text:span><text:span text:style-name="T866">. PTAKIS saugos dokumentų priėmimo, keitimo arba panaikinimo;</text:span></text:p>
      <text:p text:style-name="P867"><text:span text:style-name="T868">9.5</text:span><text:span text:style-name="T869">. teikia PTAKIS administratoriui ir naudotojams privalomus vykdyti nurodymus ir pavedimus, susijusius su saugos politikos įgyvendinimu;</text:span></text:p>
      <text:p text:style-name="P870"><text:span text:style-name="T871">9.6</text:span><text:span text:style-name="T872">. organizuoja rizikos įvertinimą;</text:span></text:p>
      <text:p text:style-name="P873"><text:span text:style-name="T874">9.7</text:span><text:span text:style-name="T875">. atlieka kitas Saugos nuostatuose ir kituose teisės aktuose nustatytas ir informacinių sistemų saugos įgaliotiniui priskirtas funkcijas.</text:span></text:p>
      <text:p text:style-name="P876"><text:span text:style-name="T877">10</text:span><text:span text:style-name="T878">. PTAKIS saugos įgaliotinis, atlikdamas funkcijas, turi teisę pagal savo įgaliojimus duoti privalomus vykdyti nurodymus ir pavedimus ir kitiems PTAKIS valdytojo ir tvarkytojo darbuotojams, jeigu tai būtina saugos politikai įgyvendinti.</text:span></text:p>
      <text:p text:style-name="P879"><text:span text:style-name="T880">11</text:span><text:span text:style-name="T881">. PTAKIS saugos įgaliotinis periodiškai organizuoja PTAKIS naudotojų mokymą elektroninės informacijos saugos klausimais, informuoja juos apie elektroninės informacijos saugos problemas.</text:span></text:p>
      <text:p text:style-name="P882"><text:span text:style-name="T883">12</text:span><text:span text:style-name="T884">. PTAKIS administratorius vykdo šias funkcijas:</text:span></text:p>
      <text:p text:style-name="P885"><text:span text:style-name="T886">12.1</text:span><text:span text:style-name="T887">. nuolat teikia PTAKIS saugos įgaliotiniui informaciją apie saugą užtikrinančių pagrindinių komponentų būklę;</text:span></text:p>
      <text:p text:style-name="P888"><text:span text:style-name="T889">12.2</text:span><text:span text:style-name="T890">. vykdo PTAKIS administratoriui teisės aktais priskirtas funkcijas;</text:span></text:p>
      <text:p text:style-name="P891"><text:span text:style-name="T892">12.3</text:span><text:span text:style-name="T893">. atlieka PTAKIS naudotojų teisių ir prieigos prie duomenų valdymą;</text:span></text:p>
      <text:p text:style-name="P894"><text:span text:style-name="T895">12.4</text:span><text:span text:style-name="T896">. užtikrina PTAKIS komponentų (kompiuteriai, operacinės sistemos, duomenų bazių valdymo sistemos, taikomųjų programų sistemos, ugniasienės, įsilaužimų aptikimo sistemos, elektroninės informacijos perdavimas tinklais, bylų serveriai ir kt.) sąranką;</text:span></text:p>
      <text:p text:style-name="P897"><text:span text:style-name="T898">12.5</text:span><text:span text:style-name="T899">. vykdo PTAKIS pažeidžiamų vietų nustatymą, saugumo reikalavimų atitikties nustatymą ir stebėseną, reagavimą į elektroninės informacijos saugos incidentus.</text:span></text:p>
      <text:p text:style-name="P900"><text:span text:style-name="T901">13</text:span><text:span text:style-name="T902">. PTAKIS administratorius privalo vykdyti visus PTAKIS saugos įgaliotinio nurodymus ir pavedimus, susijusius su PTAKIS saugos užtikrinimu.</text:span></text:p>
      <text:p text:style-name="P903"><text:span text:style-name="T904">14</text:span><text:span text:style-name="T905">. Teisės aktai, kuriais vadovaujamasi tvarkant Informacinės sistemos elektroninę informaciją ir užtikrinant jos saugumą:</text:span></text:p>
      <text:p text:style-name="P906"><text:span text:style-name="T907">14.1</text:span><text:span text:style-name="T908">. Valstybės informacinių išteklių valdymo įstatymu;</text:span></text:p>
      <text:p text:style-name="P909"><text:span text:style-name="T910">14.2</text:span><text:span text:style-name="T911">. Kibernetinio saugumo įstatymas;</text:span></text:p>
      <text:p text:style-name="P912"><text:span text:style-name="T913">14.3</text:span><text:span text:style-name="T914">. Asmens duomenų teisinės apsaugos įstatymu;</text:span></text:p>
      <text:p text:style-name="P915"><text:span text:style-name="T916">14.4</text:span><text:span text:style-name="T917">.<text:s/></text:span><text:span text:style-name="T918">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19"><text:span text:style-name="T920">14.5</text:span><text:span text:style-name="T921">.<text:s/></text:span><text:span text:style-name="T922">2016 m. balandžio 27 d. Europos Parlamento ir Tarybos reglamento (ES) 2016/679 dėl fizinių asmenų apsaugos tvarkant asmens duomenis ir dėl laisvo tokių duomenų judėjimo ir kuriuo panaikinama Direktyva 95/46/EB (Bendrasis duomenų apsaugos reglamentas);<text:s/></text:span></text:p>
      <text:p text:style-name="P923"><text:span text:style-name="T924">14.6</text:span><text:span text:style-name="T925">.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926"><text:span text:style-name="T927">14.7</text:span><text:span text:style-name="T928">. Naujausiais standartais LST ISO/IEC 27001:2017 „Informacinės technologijos. Saugumo metodai. Informacijos saugumo valdymo sistemos. Reikalavimai“, LST ISO/IEC 27002:2017 „Informacinės technologijos. Saugumo metodai. Informacijos saugumo kontrolės priemonių praktikos nuostatai“, bei kitais Lietuvos ir tarptautiniais standartais, reglamentuojančiais informacijos saugumą;</text:span></text:p>
      <text:p text:style-name="P929"><text:span text:style-name="T930">14.8</text:span><text:span text:style-name="T931">. kitais teisės aktais, tarp jų PTAKIS nuostatais ir juose išvardintais dokumentais, taip pat Saugos nuostatais ir saugos politiką įgyvendinančiais dokumentais.</text:span></text:p>
      <text:p text:style-name="P932"/>
      <text:p text:style-name="P933"><text:span text:style-name="T934">II</text:span><text:span text:style-name="T935">.<text:s/></text:span><text:span text:style-name="T936">ELEKTRONINĖS INFORMACIJOS SAUGOS VALDYMAS</text:span></text:p>
      <text:p text:style-name="P937"/>
      <text:p text:style-name="P938"><text:span text:style-name="T939">15</text:span><text:span text:style-name="T940">. Vadovaujantis Valstybės informacinių išteklių valdymo įstatymo 3 straipsnio, 3 punktu ir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varbos nustatymo gairių aprašas), 9 punkto 9.2, 9.5 ir 9.6 papunkčiais PTAKIS tvarkoma elektroninė informacija yra priskiriama vidutinės svarbos informacijos kategorijai.<text:s/></text:span></text:p>
      <text:p text:style-name="P941"><text:span text:style-name="T942">16</text:span><text:span text:style-name="T943">. Vadovaujantis Elektroninės informacijos svarbos nustatymo gairių aprašo 12.3 papunkčiu, Informacinė sistema priskiriama prie trečiosios kategorijos informacinių sistemų – Informacinėje sistemoje tvarkoma vidutinės svarbos informacija.</text:span></text:p>
      <text:p text:style-name="P944"><text:span text:style-name="T945">17</text:span><text:span text:style-name="T946">. PTAKIS saugos įgaliotinis, atsižvelgdamas į Lietuvos Respublikos vidaus reikalų ministerijos išleistą metodinę priemonę „Rizikos analizės vadovas“, kasmet organizuoja PTAKIS rizikos įvertinimą. Pasikeitus PTAKIS duomenų bazės struktūrai (sistemos pakeitimai, papildymas naujomis taikomosiomis programomis, taikomųjų programų šalinimas ir kt.) ar nustačius naujų rizikos veiksnių, gali būti organizuojamas neeilinis PTAKIS rizikos įvertinimas.</text:span></text:p>
      <text:p text:style-name="P947"><text:span text:style-name="T948">18</text:span><text:span text:style-name="T949">. PTAKIS rizikos įvertinimo rezultatai išdėstomi PTAKIS rizikos įvertinimo ataskaitoje, kuri pateikiama PTAKIS valdytojo vadovui. PTAKIS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950"><text:span text:style-name="T951">18.1</text:span><text:span text:style-name="T95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953"><text:span text:style-name="T954">18.2</text:span><text:span text:style-name="T955">.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956"><text:span text:style-name="T957">18.3</text:span><text:span text:style-name="T958">. veiksniai, nurodyti Atleidimo nuo atsakomybės esant nenugalimos jėgos (</text:span><text:span text:style-name="T959">force majeure</text:span><text:span text:style-name="T960">) aplinkybėms taisyklėse, patvirtintose Lietuvos Respublikos Vyriausybės 1996 m. liepos 15 d. nutarimu Nr. 840 „Dėl Atleidimo nuo atsakomybės esant nenugalimos jėgos</text:span><text:span text:style-name="T961"><text:s/>(force majeure)</text:span><text:span text:style-name="T962"><text:s/>aplinkybėms taisyklių patvirtinimo“.</text:span></text:p>
      <text:p text:style-name="P963"><text:span text:style-name="T964">19</text:span><text:span text:style-name="T965">. Atsižvelgdamas į PTAKIS rizikos įvertinimo ataskaitą, PTAKIS valdytojas prireikus tvirtina PTAKIS rizikos įvertinimo ir rizikos valdymo priemonių planą, kuriame, be kita ko, numatomas techninių, administracinių ir kitų išteklių poreikis rizikos valdymo priemonėms įgyvendinti.</text:span></text:p>
      <text:p text:style-name="P966"><text:span text:style-name="T967">20</text:span><text:span text:style-name="T968">. PTAKIS <text:s/>rizikos įvertinimo ataskaitos, PTAKIS rizikos įvertinimo ir rizikos valdymo priemonių plano, PTAKIS informacinių technologijų saugos atitikties vertinimo ataskaitos, pastebėtų trūkumų šalinimo plano kopijas PTAK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R krašto apsaugos ministro 2018 m. gruodžio 10 d. įsakymu Nr. V-1183, nustatyta tvarka.<text:s/></text:span></text:p>
      <text:p text:style-name="P969"><text:span text:style-name="T970">21</text:span><text:span text:style-name="T971">. Elektroninės informacijos saugos priemonės nustatomos PTAKIS saugaus elektroninės informacijos tvarkymo taisyklėse ir parenkamos bei atnaujinamos, įvertinus rizikos veiksnius,<text:s/></text:span><text:soft-page-break/><text:span text:style-name="T972">galinčius turėti įtaką elektroninės informacijos saugai. Saugos priemonių parinkimo principas – užtikrinti PTAKIS veiksmingumą ir elektroninės informacijos saugą pagal Saugos nuostatų 3 punkte apibrėžtus tikslus ir Saugos nuostatų III skyriuje nustatytus organizacinius ir techninius <text:s/>reikalavimus, siekiant patirti kuo mažiau išlaidų.</text:span></text:p>
      <text:p text:style-name="P973"/>
      <text:p text:style-name="P974"><text:span text:style-name="T975">III</text:span><text:span text:style-name="T976">.<text:s/></text:span><text:span text:style-name="T977">ORGANIZACINIAI IR TECHNINIAI REIKALAVIMAI</text:span></text:p>
      <text:p text:style-name="P978"/>
      <text:p text:style-name="P979"><text:span text:style-name="T980">22</text:span><text:span text:style-name="T981">. Naudojama naujausia ugniasienės (firewall) ir antivirusinė programinė įranga, skirta apsaugoti PTAKIS nuo kenksmingos programinės įrangos.</text:span></text:p>
      <text:p text:style-name="P982"><text:span text:style-name="T983">23</text:span><text:span text:style-name="T984">. Programinės įrangos, skirtos PTAKIS nuo kenksmingos programinės įrangos (virusų, programinės įrangos, skirtos šnipinėjimui, nepageidaujamo elektroninio pašto ir panašiai) apsaugoti, naudojimo nuostatos ir jos atnaujinimo reikalavimai:<text:s/></text:span></text:p>
      <text:p text:style-name="P985"><text:span text:style-name="T986">23.1</text:span><text:span text:style-name="T987">. PTAKIS tarnybinių stočių ir kompiuterinėse darbo vietose turi būti įdiegtos centralizuotai valdomos kenksmingos programinės įrangos aptikimo priemonės, kurios turi būti reguliariai atnaujinamos automatiniu būdu;</text:span></text:p>
      <text:p text:style-name="P988"><text:span text:style-name="T989">23.2</text:span><text:span text:style-name="T990">. turi būti naudojamos priemonės, turinčios apsaugos mechanizmus, blokuojančius kenkimo programų bandymus panaikinti apsaugas nuo kenkimo programų;<text:s/></text:span></text:p>
      <text:p text:style-name="P991"><text:span text:style-name="T992">23.3</text:span><text:span text:style-name="T993">. apsaugai naudojama programinė įranga privalo atsinaujinti ne rečiau kaip kartą per 16 valandų.<text:s/></text:span></text:p>
      <text:p text:style-name="P994"><text:span text:style-name="T995">24</text:span><text:span text:style-name="T996">.<text:s/></text:span><text:span text:style-name="T997">Programinės įrangos, įdiegtos kompiuteriuose ir serveriuose, naudojimo nuostatos:</text:span></text:p>
      <text:p text:style-name="P998"><text:span text:style-name="T999">24.1</text:span><text:span text:style-name="T1000"><text:s/>turi būti naudojama tik legali, PTAKIS funkcijoms vykdyti būtina programinė įranga;<text:s/></text:span></text:p>
      <text:p text:style-name="P1001"><text:span text:style-name="T1002">24.2</text:span><text:span text:style-name="T1003">. viešaisiais telekomunikaciniais tinklais perduodamos PTAKIS elektroninės informacijos konfidencialumas turi būti užtikrinamas, naudojant Saugų valstybinį duomenų perdavimo tinklą ir kitas būtinas priemones.</text:span></text:p>
      <text:p text:style-name="P1004"><text:span text:style-name="T1005">24.3</text:span><text:span text:style-name="T1006">. programinė įranga turi būti nuolatos atnaujinama, laikantis gamintojo reikalavimų;</text:span></text:p>
      <text:p text:style-name="P1007"><text:span text:style-name="T1008">24.4</text:span><text:span text:style-name="T1009">. turi būti įdiegta prieigos prie Informacinės sistemos elektroninės informacijos per registravimą, teisių suteikimą ir slaptažodžius sistema;</text:span><text:span text:style-name="T1010"><text:s/></text:span></text:p>
      <text:p text:style-name="P1011"><text:span text:style-name="T1012">24.5</text:span><text:span text:style-name="T1013">. turi būti įgyvendinta prievolė ne rečiau kaip kas tris mėnesius keisti slaptažodžius;<text:s/></text:span></text:p>
      <text:p text:style-name="P1014"><text:span text:style-name="T1015">24.6</text:span><text:span text:style-name="T1016">. turi būti įdiegta galimybė fiksuoti ir kaupti informaciją apie asmenų, kurie naudojosi prieiga prie Informacinės sistemos elektroninės informacijos, atliktus veiksmus.</text:span></text:p>
      <text:p text:style-name="P1017"><text:span text:style-name="T1018">25</text:span><text:span text:style-name="T1019">. Kompiuterių tinklo filtravimo įrangos (užkardų, turinio kontrolės sistemų, įgaliotųjų serverių (angl. </text:span><text:span text:style-name="T1020">proxy</text:span><text:span text:style-name="T1021">) ir kita) pagrindinės naudojimo nuostatos:</text:span></text:p>
      <text:p text:style-name="P1022"><text:span text:style-name="T1023">25.1</text:span><text:span text:style-name="T1024">. PTAKIS programinė įranga turi turėti apsaugą nuo pagrindinių per tinklą vykdomų atakų: SQL įskverbties (angl.<text:s/></text:span><text:span text:style-name="T1025">SQL injection</text:span><text:span text:style-name="T1026">), XSS (angl.<text:s/></text:span><text:span text:style-name="T1027">Cross-site scripting</text:span><text:span text:style-name="T1028">), atkirtimo nuo paslaugos (angl.<text:s/></text:span><text:span text:style-name="T1029">DOS</text:span><text:span text:style-name="T1030">), dedikuoto atkirtimo nuo paslaugos (angl.<text:s/></text:span><text:span text:style-name="T1031">DDOS</text:span><text:span text:style-name="T1032">) bei kitų per tinklą vykdomų atakos rūšių;<text:s/></text:span></text:p>
      <text:p text:style-name="P1033"><text:span text:style-name="T1034">25.2</text:span><text:span text:style-name="T1035">. informacinės sistemos tinklo perimetro apsaugai turi būti naudojami filtrai, apsaugantys elektroniniame pašte ir viešame ryšių tinkle naršančių Informacinės sistemos naudotojų kompiuterinę įrangą nuo kenksmingo kodo.<text:s/></text:span></text:p>
      <text:p text:style-name="P1036"><text:span text:style-name="T1037">26</text:span><text:span text:style-name="T1038">. Leistinos kompiuterių naudojimo ribos:</text:span></text:p>
      <text:p text:style-name="P1039"><text:span text:style-name="T1040">26.1</text:span><text:span text:style-name="T1041">. PTAKIS naudotojams tarnybinėms funkcijoms vykdyti naudojantiems nešiojamus kompiuterius duomenų perdavimui kompiuterių tinklais ne savo darbo vietoje, šiuose kompiuteriuose turi būti naudojamas kompiuterio įjungimo slaptažodis ir PTAKIS naudotojo tapatybės patvirtinimas;</text:span></text:p>
      <text:p text:style-name="P1042"><text:span text:style-name="T1043">26.2</text:span><text:span text:style-name="T1044">. nešiojamuose kompiuteriuose, jeigu jie naudojami ne vidiniame duomenų perdavimo tinkle, esantys asmens duomenys turi būti šifruojami tokiomis priemonėmis, kurios atitiktų duomenų tvarkymo keliamą riziką.</text:span></text:p>
      <text:p text:style-name="P1045"><text:span text:style-name="T1046">27</text:span><text:span text:style-name="T1047">. Metodai, kuriais leidžiama užtikrinti saugų elektroninės informacijos teikimą ir (ar) gavimą:</text:span></text:p>
      <text:p text:style-name="P1048"><text:span text:style-name="T1049">27.1</text:span><text:span text:style-name="T1050">. kiekvienas PTAKIS naudotojas turi būti unikaliai identifikuojamas;</text:span></text:p>
      <text:p text:style-name="P1051"><text:span text:style-name="T1052">27.2</text:span><text:span text:style-name="T1053">. turi būti registruojami ir nustatytą laiką saugomi duomenys apie PTAKIS įjungimą, išjungimą, sėkmingus ir nesėkmingus bandymus registruotis, kitus saugai svarbius įvykius,<text:s/></text:span><text:soft-page-break/><text:span text:style-name="T1054">nurodant PTAKIS naudotojo identifikatorių ir įvykio laiką; ši informacija turi būti reguliariai analizuojama ir kontroliuojama.</text:span></text:p>
      <text:p text:style-name="P1055"><text:span text:style-name="T1056">28</text:span><text:span text:style-name="T1057">. Pagrindiniai atsarginių elektroninės informacijos kopijų darymo ir atkūrimo reikalavimai:</text:span></text:p>
      <text:p text:style-name="P1058"><text:span text:style-name="T1059">28.1</text:span><text:span text:style-name="T1060">. atsarginės elektroninės informacijos kopijos turi būti daromos periodiškai (visų duomenų kopija – vieną kartą per savaitę);</text:span></text:p>
      <text:p text:style-name="P1061"><text:span text:style-name="T1062">28.2</text:span><text:span text:style-name="T1063">. PTAKIS duomenų atkūrimas iš atsarginių duomenų kopijų turi būti periodiškai (ne rečiau kaip du kartus per metus) išbandomas. Bandymų eiga ir rezultatai pateikiami PTAKIS saugos įgaliotiniui;</text:span></text:p>
      <text:p text:style-name="P1064"><text:span text:style-name="T1065">28.3</text:span><text:span text:style-name="T1066">. elektroninės informacijos ir programinės įrangos atsarginės kopijos turi būti saugomos atskiroje patalpoje, užrakintoje nedegioje spintoje ir turi būti imtasi tinkamų priemonių, neleidžiančių panaudoti kopijų neteisėtam elektroninės informacijos atkūrimui.</text:span></text:p>
      <text:p text:style-name="P1067"><text:span text:style-name="T1068">29</text:span><text:span text:style-name="T1069">. PTAKIS saugos priemonės, pokyčių valdymo tvarka, programinės ir techninės įrangos keitimo ir atnaujinimo tvarka, nešiojamų kompiuterių ir kitų mobiliųjų įrenginių naudojimo tvarka aprašoma PTAKIS saugaus elektroninės informacijos tvarkymo taisyklėse.</text:span></text:p>
      <text:p text:style-name="P1070"><text:span text:style-name="T1071">30</text:span><text:span text:style-name="T1072">. Prieigos prie elektroninės informacijos principai, PTAKIS naudotojų slaptažodžių sudarymo, galiojimo trukmės ir keitimo reikalavimai išdėstomi PTAKIS naudotojų administravimo taisyklėse.</text:span></text:p>
      <text:p text:style-name="P1073"><text:span text:style-name="T1074">31</text:span><text:span text:style-name="T1075">. PTAKIS yra pritaikomi ir kiti organizaciniai ir techniniai reikalavimai, atitinkantys:</text:span></text:p>
      <text:p text:style-name="P1076"><text:span text:style-name="T1077">31.1</text:span><text:span text:style-name="T1078">. Bendruosius elektroninės informacijos saugos reikalavimus;</text:span></text:p>
      <text:p text:style-name="P1079"><text:span text:style-name="T1080">31.2</text:span><text:span text:style-name="T1081">. Techninius elektroninės informacijos saugos reikalavimus;</text:span></text:p>
      <text:p text:style-name="P1082"><text:span text:style-name="T1083">31.3</text:span><text:span text:style-name="T1084">.Bendruosius reikalavimus organizacinėms ir techninėms duomenų saugumo priemonėms.</text:span></text:p>
      <text:p text:style-name="P1085"/>
      <text:p text:style-name="P1086"><text:span text:style-name="T1087">IV</text:span><text:span text:style-name="T1088">.</text:span><text:span text:style-name="T1089"><text:s/></text:span><text:span text:style-name="T1090">REIKALAVIMAI PERSONALUI</text:span></text:p>
      <text:p text:style-name="P1091"/>
      <text:p text:style-name="P1092"><text:span text:style-name="T1093">32</text:span><text:span text:style-name="T1094">.</text:span><text:span text:style-name="T1095"> PTAKIS naudotojų, administratoriaus (administratorių) ir saugos įgaliotinio kvalifikaciniai reikalavimai:</text:span></text:p>
      <text:p text:style-name="P1096"><text:span text:style-name="T1097">32.1</text:span><text:span text:style-name="T1098">. PTAKIS saugos įgaliotiniu ir PTAKIS administratoriumi gali būti skiriamas valstybės tarnautojas arba darbuotojas, dirbantis pagal darbo sutartį, kuris išmano elektroninės informacijos saugos užtikrinimo principus, išmano darbą su kompiuteriais ir jų tinklais, duomenų bazių administravimą ir geba užtikrinti elektroninės informacijos saugumą.</text:span></text:p>
      <text:p text:style-name="P1099"><text:span text:style-name="T1100">32.2</text:span><text:span text:style-name="T1101">. PTAKIS saugos įgaliotinis ir PTAKIS administratorius privalo savo darbe vadovautis Saugos nuostatais ir kitais PTAKIS saugos politiką įgyvendinančiais dokumentais, Lietuvos Respublikos ir Europos Sąjungos teisės aktais, reglamentuojančiais elektroninės informacijos saugą.</text:span></text:p>
      <text:p text:style-name="P1102"><text:span text:style-name="T1103">32.3</text:span><text:span text:style-name="T1104">. PTAKIS saugos įgaliotinis ir PTAKIS administratorius privalo nuolat tobulinti savo kvalifikaciją elektroninės informacijos saugos srityje. Elektroninės informacijos saugos mokymai ir žinių atnaujinimas atliekamas kasmet.</text:span></text:p>
      <text:p text:style-name="P1105"><text:span text:style-name="T1106">32.4</text:span><text:span text:style-name="T1107">. PTAK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1108"><text:span text:style-name="T1109">33</text:span><text:span text:style-name="T1110">.<text:s/></text:span><text:span text:style-name="T1111">PTAKIS naudotojų mokymo planavimo, organizavimo ir vykdymo tvarka, mokymo dažnumo reikalavimai:</text:span></text:p>
      <text:p text:style-name="P1112"><text:span text:style-name="T1113">33.1</text:span><text:span text:style-name="T1114">. PTAKIS naudotojai privalo turėti darbo kompiuteriu įgūdžių. Prieš pradedant dirbti PTAKIS aplinkoje, jie turi būti išmokyti dirbti su PTAKIS programine ir technine įranga bei supažindinami su elektroninės informacijos saugos ir kibernetinio saugumo aspektais. Apmokymus organizuoja PTAKIS administratorius.</text:span></text:p>
      <text:p text:style-name="P1115"><text:span text:style-name="T1116">34</text:span><text:span text:style-name="T1117">. PTAKIS naudotojų supažindinimo su saugos dokumentais principai, supažindinimo ir pakartotinio supažindinimo su saugos dokumentais, kitais teisės aktais, kuriais vadovaujamasi tvarkant elektroninę informaciją, užtikrinant jos saugumą, ir atsakomybe už saugos dokumentų nuostatų pažeidimus, pagrindiniai reikalavimai, būdai nurodyti<text:s/></text:span><text:span text:style-name="T1118">Narkotikų, tabako ir alkoholio kontrolės departamento informacinės sistemos naudotojų administravimo taisyklėse ir V skyriuje.<text:s/></text:span></text:p>
      <text:p text:style-name="P1119"/>
      <text:p text:style-name="P1120"><text:span text:style-name="T1121">V</text:span><text:span text:style-name="T1122">.</text:span><text:span text:style-name="T1123"><text:s text:c="2"/></text:span><text:span text:style-name="T1124">PTAKIS NAUDOTOJŲ SUPAŽINDINIMO SU SAUGOS DOKUMENTAIS PRINCIPAI</text:span></text:p>
      <text:p text:style-name="P1125"/>
      <text:p text:style-name="P1126"><text:span text:style-name="T1127">35</text:span><text:span text:style-name="T1128">. Tvarkyti PTAKIS duomenis gali tik PTAKIS naudotojai, susipažinę su saugos dokumentais ir sutikę laikytis jų reikalavimų.</text:span></text:p>
      <text:p text:style-name="P1129"><text:span text:style-name="T1130">36</text:span><text:span text:style-name="T1131">. PTAKIS naudotojų supažindinimą su saugos dokumentais ir atsakomybe už jų reikalavimų nesilaikymą organizuoja PTAKIS saugos įgaliotinis. Įsakymuose, kuriais tvirtinami PTAKIS dokumentai ir jų pakeitimai, nustatomas susipažinimo būdas „pasirašytinai“. Supažindinimas su pakeitimais organizuojamas PTAKIS saugos įgaliotinio ne vėliau kaip per 5 darbo dienas nuo pakeitimų įsigaliojimo. Pakartotinai su saugos dokumentais PTAKIS naudotojai supažindinami prireikus, bet ne rečiau kaip kartą per 2 metus.</text:span></text:p>
      <text:p text:style-name="P1132"/>
      <text:p text:style-name="P1133"><text:span text:style-name="T113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4722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eva Armonaitė</meta:initial-creator>
    <dc:creator>adlibuser</dc:creator>
    <meta:creation-date>2021-10-15T11:27:00Z</meta:creation-date>
    <dc:date>2021-10-15T11:27:00Z</dc:date>
    <meta:print-date>2021-06-29T08:47:00Z</meta:print-date>
    <meta:template xlink:href="Normal.dotm" xlink:type="simple"/>
    <meta:editing-cycles>2</meta:editing-cycles>
    <meta:editing-duration>PT0S</meta:editing-duration>
    <meta:document-statistic meta:page-count="16" meta:paragraph-count="1520" meta:word-count="6096" meta:character-count="47132" meta:row-count="3868" meta:non-whitespace-character-count="42556"/>
  </office:meta>
</office:document-meta>
</file>