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vertical-align="baseline"/>
      <style:text-properties fo:font-weight="bold" style:font-weight-asian="bold" fo:color="#000000" fo:font-size="8pt" style:font-size-asian="8pt" style:font-size-complex="8pt" fo:hyphenate="false"/>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2"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3" style:parent-style-name="Normal" style:family="paragraph">
      <style:paragraph-properties style:snap-to-layout-grid="false"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fo:letter-spacing="0.0416in" style:font-size-complex="12pt"/>
    </style:style>
    <style:style style:name="P16" style:parent-style-name="Normal" style:family="paragraph">
      <style:paragraph-properties fo:widows="0" fo:orphans="0" fo:text-align="center" style:vertical-align="baseline" fo:background-color="#FFFFFF"/>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snap-to-layout-grid="false" fo:text-align="center" style:vertical-align="baseline"/>
      <style:text-properties fo:color="#000000" style:font-size-complex="12pt" fo:hyphenate="false"/>
    </style:style>
    <style:style style:name="P24" style:parent-style-name="Normal" style:family="paragraph">
      <style:paragraph-properties style:snap-to-layout-grid="false" fo:text-align="center" style:vertical-align="baselin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snap-to-layout-grid="false" fo:text-align="center" style:vertical-align="baseline"/>
      <style:text-properties fo:color="#000000" style:font-size-complex="12pt" fo:hyphenate="false"/>
    </style:style>
    <style:style style:name="P28" style:parent-style-name="Normal" style:family="paragraph">
      <style:paragraph-properties style:snap-to-layout-grid="false" fo:text-align="center" style:vertical-align="baseline"/>
      <style:text-properties fo:color="#000000" style:font-size-complex="12pt" fo:hyphenate="false"/>
    </style:style>
    <style:style style:name="P29" style:parent-style-name="Normal" style:family="paragraph">
      <style:paragraph-properties style:snap-to-layout-grid="false" fo:text-align="center" style:vertical-align="baseline"/>
      <style:text-properties fo:color="#000000" style:font-size-complex="12pt" fo:hyphenate="false"/>
    </style:style>
    <style:style style:name="P3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3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ableColumn57" style:family="table-column">
      <style:table-column-properties style:column-width="0.4055in" style:use-optimal-column-width="false"/>
    </style:style>
    <style:style style:name="TableColumn58" style:family="table-column">
      <style:table-column-properties style:column-width="1.8256in" style:use-optimal-column-width="false"/>
    </style:style>
    <style:style style:name="TableColumn59" style:family="table-column">
      <style:table-column-properties style:column-width="4.4611in" style:use-optimal-column-width="false"/>
    </style:style>
    <style:style style:name="Table56" style:family="table">
      <style:table-properties style:width="6.6923in" fo:margin-left="0in" table:align="left"/>
    </style:style>
    <style:style style:name="TableRow60" style:family="table-row">
      <style:table-row-properties style:min-row-height="0.0159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style:tab-stops>
          <style:tab-stop style:type="left" style:position="0.4791in"/>
        </style:tab-stops>
      </style:paragraph-properties>
      <style:text-properties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justify">
        <style:tab-stops>
          <style:tab-stop style:type="left" style:position="0.4791in"/>
        </style:tab-stops>
      </style:paragraph-properties>
      <style:text-properties style:font-size-complex="12pt"/>
    </style:style>
    <style:style style:name="P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style:vertical-align="baseline" fo:text-indent="0.4923in"/>
      <style:text-properties fo:hyphenate="false"/>
    </style:style>
    <style:style style:name="P72" style:parent-style-name="Normal" style:family="paragraph">
      <style:paragraph-properties style:vertical-align="baseline">
        <style:tab-stops>
          <style:tab-stop style:type="left" style:position="5.3159in"/>
        </style:tab-stops>
      </style:paragraph-properties>
      <style:text-properties fo:hyphenate="false"/>
    </style:style>
    <style:style style:name="P73" style:parent-style-name="Normal" style:family="paragraph">
      <style:paragraph-properties style:vertical-align="baseline">
        <style:tab-stops>
          <style:tab-stop style:type="left" style:position="5.3159in"/>
        </style:tab-stops>
      </style:paragraph-properties>
      <style:text-properties style:font-name-asian="Calibri" style:font-size-complex="12pt" fo:hyphenate="false"/>
    </style:style>
    <style:style style:name="P74" style:parent-style-name="Normal" style:family="paragraph">
      <style:paragraph-properties style:vertical-align="baseline">
        <style:tab-stops>
          <style:tab-stop style:type="left" style:position="5.3159in"/>
        </style:tab-stops>
      </style:paragraph-properties>
      <style:text-properties style:font-name-asian="Calibri" style:font-size-complex="12pt" fo:hyphenate="false"/>
    </style:style>
    <style:style style:name="P75" style:parent-style-name="Normal" style:family="paragraph">
      <style:paragraph-properties style:vertical-align="baseline">
        <style:tab-stops>
          <style:tab-stop style:type="left" style:position="5.315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
      <text:p text:style-name="P10">VALSTYBINĖS VARTOTOJŲ TEISIŲ APSAUGOS TARNYBOS</text:p>
      <text:p text:style-name="P11">DIREKTORIUS</text:p>
      <text:p text:style-name="P12"/>
      <text:p text:style-name="P13"><text:span text:style-name="T14">ĮSAKYMAS</text:span><text:span text:style-name="T15"><text:s/></text:span></text:p>
      <text:p text:style-name="P16"><text:span text:style-name="T17">DĖL VALSTYBINĖS VARTOTOJŲ TEISIŲ APSAUGOS TARNYBOS DIREKTORIAUS 2019 M.</text:span><text:span text:style-name="T18"><text:s/>SAUSIO</text:span><text:span text:style-name="T19"><text:s/>10 D. ĮSAKYMO NR. 1-16</text:span><text:span text:style-name="T20"><text:s/>„</text:span><text:span text:style-name="T21">DĖL KELIONIŲ ORGANIZATORIŲ RIZIKINGUMO LYGIO NUSTATYMO IR RIZIKŲ VALDYMO PRIEMONIŲ TAIKYMO TVARKOS APRAŠO PATVIRTINIMO</text:span><text:span text:style-name="T22">“ PAKEITIMO<text:s/></text:span></text:p>
      <text:p text:style-name="P23"/>
      <text:p text:style-name="P24"><text:span text:style-name="T25">2023 m. sausio 23 d. Nr.<text:s/></text:span><text:span text:style-name="T26">1-15</text:span></text:p>
      <text:p text:style-name="P27">Vilnius</text:p>
      <text:p text:style-name="P28"/>
      <text:p text:style-name="P29"/>
      <text:p text:style-name="P30">1.<text:s/><text:span text:style-name="T31">P a k e i č i u</text:span><text:span text:style-name="T32"><text:s/></text:span><text:span text:style-name="T33">Kelionių organizatorių rizikingumo lygio nustatymo ir rizikų valdymo priemonių taikymo tvarkos aprašą, patvirtintą Valstybinės vartotojų teisių apsaugos tarnybos direktoriaus 2019 m. sausio 10 d. įsakymu Nr. 1-16 „Dėl Kelionių organizatorių rizikingumo lygio nustatymo ir rizikų valdymo priemonių taikymo tvarkos aprašo patvirtinimo“:</text:span><text:tab/></text:p>
      <text:p text:style-name="P34">1.1.<text:tab/><text:s/>Pakeičiu 2 punktą ir jį išdėstau taip:</text:p>
      <text:p text:style-name="P35">„2. Valstybinė vartotojų teisių apsaugos tarnyba (toliau – Tarnyba), vadovaudamasi Aprašu ir atsižvelgdama į Tarnybos naudojamoje kelionių organizatorių rizikų vertinimo skaičiuoklėje (toliau – Rizikų vertinimo skaičiuoklė) sukauptus duomenis, vykdo kelionių organizatorių priežiūrą identifikuodama rizikas, susijusias su žalos arba pavojaus Tarnybos saugomiems<text:s/><text:soft-page-break/>keliautojų turtiniams interesams ir keliautojų teisėms atsiradimu, priskirdama kelionių organizatorius tam tikram rizikingumo lygiui, parinkdama rizikų valdymo priemones, siekiant rizikas pašalinti ar sumažinti, o kelionių organizatoriai, vadovaudamiesi Lietuvos Respublikos turizmo įstatymo (toliau – Turizmo įstatymas), Aprašo ir Kelionių organizatoriaus ataskaitų AT01 ir AT02 formų pildymo ir teikimo taisyklių, patvirtintų Valstybinės vartotojų teisių apsaugos tarnybos direktoriaus 2020 m. birželio 22 d. įsakymu Nr. 1-138 „Dėl Kelionių organizatoriaus ataskaitų AT01 ir AT02 formų bei jų pildymo ir teikimo taisyklių patvirtinimo“ (toliau – Taisyklės), nuostatomis, teikia informaciją ir dokumentus, reikalingus kelionių organizatorių priežiūrai vykdyti.“</text:p>
      <text:p text:style-name="P36">1.2.<text:tab/>Pakeičiu 3.4 papunktį ir jį išdėstau taip:</text:p>
      <text:p text:style-name="P37">„3.4.<text:s/><text:span text:style-name="T38">Kelionių organizatoriaus<text:s/></text:span><text:span text:style-name="T39">priežiūra</text:span><text:span text:style-name="T40"><text:s/>– besitęsiantis duomenų rinkimo ir jų analizės procesas, kurio metu prižiūrima kelionių organizatoriaus vykdoma veikla, atsižvelgiant į jo prisiimtus įsipareigojimus keliautojams ir siekiamus rezultatus, ir kurio rezultatų pagrindu nustatomas tam tikras kelionių organizatoriaus rizikingumo lygis</text:span>.“</text:p>
      <text:p text:style-name="P41">1.3.<text:tab/>Pakeičiu 3.5 papunktį ir jį išdėstau taip:</text:p>
      <text:p text:style-name="P42">„3.5.<text:s/><text:span text:style-name="T43">Kelionių organizatoriaus veiklos rizika</text:span><text:s/>– grėsmė, kad įvykis, veiksmas arba aplinkybė neigiamai paveiks kelionių organizatoriaus tikslų, susijusių su vidaus kontrolės ir veiklos procedūromis, pasiekimą, o tai gali lemti kelionių organizatoriaus nesugebėjimą užtikrinti keliautojų teisių.“</text:p>
      <text:p text:style-name="P44">1.4.<text:tab/>Pakeičiu 3.6 papunktį ir jį išdėstau taip:</text:p>
      <text:p text:style-name="P45">„3.6.<text:s/><text:span text:style-name="T46">Rizika</text:span><text:s/>– grėsmė, kad tam tikras įvykis, veiksmas arba aplinkybė, darantys įtaką kelionių organizatoriaus veiklai, gali sukelti žalą arba pavojų keliautojų turtinių interesų ir teisių užtikrinimui.“</text:p>
      <text:p text:style-name="P47">1.5.<text:tab/>Pakeičiu 3.12 papunktį ir jį išdėstau taip:</text:p>
      <text:p text:style-name="P48">„3.12.<text:s/><text:span text:style-name="T49">Rizikų valdymo priemonės</text:span><text:span text:style-name="T50"><text:s/>– poveikio priemonės, kuriomis siekiama valdyti kelionių organizatorių rizikas, susijusias su žalos arba pavojaus Tarnybos saugomiems keliautojų turtiniams interesams ir keliautojų teisėms atsiradimu.</text:span>“</text:p>
      <text:p text:style-name="P51">1.6.<text:tab/><text:s/>Pakeičiu 3.13 papunktį ir jį išdėstau taip:</text:p>
      <text:p text:style-name="P52">„3.13.<text:s/><text:span text:style-name="T53">Rizikų vertinimo skaičiuoklė</text:span><text:s/>– Tarnybos naudojama taikomoji skaičiavimo programa, padedanti identifikuoti rizikas, susijusias su žalos arba pavojaus Tarnybos saugomiems keliautojų turtiniams interesams ir keliautojų teisėms atsiradimu, ir nustatyti kelionių organizatorių rizikingumo lygį.“</text:p>
      <text:p text:style-name="P54">1.7.<text:tab/>Pakeičiu 4.1 papunkčio 1 lentelės „Kelionių organizatoriaus finansinės rizikos veiksniai“ 24 punktą ir jį išdėstau taip:</text:p>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24.</text:p>
            </table:table-cell>
            <table:table-cell table:style-name="TableCell63">
              <text:p text:style-name="P64">Prievolių įvykdymo užtikrinimo suma</text:p>
            </table:table-cell>
            <table:table-cell table:style-name="TableCell65">
              <text:p text:style-name="P66">rizikos veiksnys, leidžiantis teoriškai vertinti, kokio dydžio nuostoliai galėtų būti atlyginti keliautojams pagal organizuotos turistinės kelionės sutartis“</text:p>
            </table:table-cell>
          </table:table-row>
        </table:table-header-rows>
      </table:table>
      <text:p text:style-name="P67"/>
      <text:p text:style-name="P68">1.8.<text:tab/>Pakeičiu 18 punktą ir jį išdėstau taip:</text:p>
      <text:p text:style-name="P69">„18.<text:s/><text:span text:style-name="T70">Kelionių organizatoriaus pažymėjimo galiojimas sustabdomas, panaikinamas vadovaujantis Kelionių organizatoriaus pažymėjimo išdavimo, kelionių organizatoriaus pažymėjimo galiojimo sustabdymo, sustabdymo pratęsimo, sustabdymo panaikinimo, kelionių organizatoriaus pažymėjimo galiojimo panaikinimo tvarkos aprašu, patvirtintu Lietuvos Respublikos ekonomikos ir inovacijų ministro 2019 m. vasario 14 d. įsakymu Nr. 4-87 „Dėl Kelionių organizatoriaus pažymėjimo išdavimo, kelionių organizatoriaus pažymėjimo galiojimo sustabdymo, sustabdymo pratęsimo, sustabdymo panaikinimo, kelionių organizatoriaus pažymėjimo galiojimo panaikinimo tvarkos aprašo patvirtinimo.</text:span>“</text:p>
      <text:p text:style-name="P71">2. N u s t a t a u, kad šis įsakymas įsigalioja 2023 m. gegužės 1 d.</text:p>
      <text:p text:style-name="P72"/>
      <text:p text:style-name="P73"/>
      <text:p text:style-name="P74"/>
      <text:p text:style-name="P75"><text:span text:style-name="T76">Direktorė</text:span><text:span text:style-name="T77"><text:tab/>Goda Aleksait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1-23T12:48:00Z</meta:creation-date>
    <dc:date>2023-01-23T12:48:00Z</dc:date>
    <meta:print-date>2022-07-01T11:11:00Z</meta:print-date>
    <meta:template xlink:href="Normal.dotm" xlink:type="simple"/>
    <meta:editing-cycles>2</meta:editing-cycles>
    <meta:editing-duration>PT0S</meta:editing-duration>
    <meta:document-statistic meta:page-count="4" meta:paragraph-count="31" meta:word-count="574" meta:character-count="4678" meta:row-count="137" meta:non-whitespace-character-count="4135"/>
  </office:meta>
</office:document-meta>
</file>