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2 m. lapkričio 11 d. Nr. 1V-649</text:p>
      <text:p text:style-name="P16"><text:span text:style-name="T17">Vilnius</text:span></text:p>
      <text:p text:style-name="P18"/>
      <text:p text:style-name="P19"/>
      <text:p text:style-name="P20"><text:span text:style-name="T21">Atsižvelgdama į 2022 m. spalio 18 d. gautą A. N. S. skundą (registracijos Nr. 1G-13198) ir su skundo nagrinėjimu susijusius dokumentus, vadovaudamasi</text:span><text:span text:style-name="T22"><text:s/></text:span><text:span text:style-name="T23">Lietuvos Respublikos pilietybės įstatymo 9 straipsnio ir 32 straipsnio 2 punkto, Lietuvos Respublikos viešojo administravimo įstatymo 16 straipsnio 1 dalies 1 punkto nuostatomis:</text:span></text:p>
      <text:p text:style-name="P24"><text:span text:style-name="T25">1</text:span><text:span text:style-name="T26">.<text:s/></text:span><text:span text:style-name="T27">Nusprendžiu</text:span><text:span text:style-name="T28">,<text:s/></text:span><text:span text:style-name="T29">kad A. N. S., gim. 1962 m. gegužės 10 d., gim. valstybė – PIETŲ AFRIKOS RESPUBLIKA, atkuria Lietuvos Respublikos pilietybę.<text:s/></text:span></text:p>
      <text:p text:style-name="P30"><text:span text:style-name="T31">2</text:span><text:span text:style-name="T32">.<text:s/></text:span><text:span text:style-name="T33">Pripažįstu<text:s/></text:span><text:span text:style-name="T34">netekusiu galios Lietuvos Respublikos vidaus reikalų ministro 2022 m. rugsėjo 13 d. įsakymą Nr. 1V-595 „Dėl Lietuvos Respublikos pilietybės neatkūrimo“.<text:s/></text:span></text:p>
      <text:p text:style-name="P35"><text:span text:style-name="T36">3</text:span><text:span text:style-name="T37">. Šis įsakymas gali būti skundžiamas Vilniaus apygardos administraciniam teismui (Žygimantų g. 2, 01102 Vilnius, ar per Lietuvos teismų elektroninių paslaugų portalą https://e.teismas.lt) per vieną mėnesį Administracinių bylų teisenos įstatymu nustatyta tvarka.<text:s/></text:span><text:soft-page-break/><text:span text:style-name="T38">Apskundimo terminas skaičiuojamas nuo šio įsakymo paskelbimo Teisės aktų registre arba nuo šio įsakymo nuorašo įteikimo dienos.</text:span></text:p>
      <text:p text:style-name="P39"/>
      <text:p text:style-name="P40"/>
      <text:p text:style-name="P41"/>
      <text:p text:style-name="P42"><text:span text:style-name="T43">Vidaus reikal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11-11T12:13:00Z</meta:creation-date>
    <dc:date>2022-11-11T12:13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257" meta:row-count="23" meta:non-whitespace-character-count="1101"/>
  </office:meta>
</office:document-meta>
</file>