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line-height="115%" fo:text-indent="0.4923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name="TimesNewRomanPS-BoldMT" style:font-name-complex="TimesNewRomanPS-BoldMT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name="TimesNewRomanPS-BoldMT" style:font-name-complex="TimesNewRomanPS-BoldMT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ize="14pt" style:font-size-asian="14pt" style:font-size-complex="14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5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tyle-complex="italic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9">vALSTYBINĖ ENERGETIKOS REGULIAVIMO TARYBA</text:p>
      <text:p text:style-name="P10"/>
      <text:p text:style-name="P11">NUTARIMAS</text:p>
      <text:p text:style-name="P12">Dėl Valstybinės energetikos reguliavimo tarybos 2021 m. spalio 29 d. nutarimo Nr. O3E-1420 „Dėl viešuosius interesus atitinkančių paslaugų lėšų ir kainos 2022 metams nustatymo“ pakeitimo</text:p>
      <text:p text:style-name="P13"/>
      <text:p text:style-name="P14">2022 m. gegužės 27 d. Nr. O3E-778</text:p>
      <text:p text:style-name="P15">Vilnius</text:p>
      <text:p text:style-name="P16"/>
      <text:p text:style-name="P17"><text:span text:style-name="T18">V</text:span><text:span text:style-name="T19">adovaudamasi Lietuvos Respublikos elektros energetikos įstatymo (toliau – Įstatymas)<text:s/></text:span><text:span text:style-name="T20"><text:line-break/>9 straipsnio 3 dalies 6 punktu ir<text:s/></text:span>69 straipsnio 3 dalimi<text:span text:style-name="T21">, Viešuosius<text:s/></text:span><text:span text:style-name="T22">interesus atitinkančių paslaugų elektros energetikos sektoriuje teikimo ir jų apimčių nustatymo tvarkos aprašu, patvirtintu Lietuvos Respublikos Vyriausybės<text:s/></text:span><text:span text:style-name="T23">2012 m. liepos 18 d. nutarimu Nr. 916 „Dėl Viešuosius interesus atitinkančių paslaugų elektros energetikos sektoriuje teikimo ir jų apimčių nustatymo tvarkos aprašo patvirtinimo“,<text:s/></text:span><text:span text:style-name="T24">Viešuosius interesus atitinkančių paslaugų elektros energetikos sektoriuje lėšų administravimo tvarkos aprašu, patvirtintu Lietuvos Respublikos Vyriausybės 2012 m. rugsėjo 19 d. nutarimu Nr. 1157 „Dėl Viešuosius interesus<text:s/></text:span><text:span text:style-name="T25">atitinkančių paslaugų elektros energetikos sektoriuje lėšų administravimo tvarkos aprašo patvirtinimo“, Viešuosius interesus atitinkančių paslaugų elektros energetikos sektoriuje kainos nustatymo metodika, patvirtinta<text:s/></text:span>Valstybinės<text:s/><text:soft-page-break/>energetikos reguliavimo tarybos<text:s/><text:span text:style-name="T26">(toliau – Taryba)<text:s/></text:span>2012 m. rugsėjo 28 d. nutarimu Nr. O3-279<text:s/><text:span text:style-name="T27">„Dėl Viešuosius interesus atitinkančių paslaugų elektros energetikos sektoriuje kainos nustatymo metodikos patvirtinimo“, Tarybos 2022 m. gegužės 13 d. nutarimu Nr. O3E-699 „Dėl prognozuojamos elektros energijos rinkos kainos 2022 m. antrajam pusmečiui nustatymo“<text:s/></text:span><text:span text:style-name="T28">ir<text:s/></text:span><text:span text:style-name="T29">atsižvelgdama į<text:s/></text:span><text:span text:style-name="T30">Tarybos<text:s/></text:span><text:span text:style-name="T31">Dujų ir elektros departamento Elektros skyriaus 2022 m. gegužės 24 d. pažymą Nr. O5E-700 „Dėl viešuosius interesus atitinkančių paslaugų lėšų ir kainos 2022 metams perskaičiavimo“, Taryba n u t a r i a:</text:span></text:p>
      <text:p text:style-name="P32"><text:span text:style-name="T33">1</text:span><text:span text:style-name="T34">. Pakeisti Tarybos 2021 m. spalio 29 d. nutarimą Nr. O3E-1420 „Dėl viešuosius interesus atitinkančių paslaugų lėšų ir kainos 2022 metams nustatymo“:</text:span></text:p>
      <text:p text:style-name="P35"><text:span text:style-name="T36">1.1</text:span><text:span text:style-name="T37">. Pakeisti 2.1 papunktį ir išdėstyti jį taip:</text:span></text:p>
      <text:p text:style-name="P38"><text:span text:style-name="T39">„</text:span><text:span text:style-name="T40">2.1</text:span><text:span text:style-name="T41">. elektros energijos gamintojams už pagamintą ir į tinklus patiektą elektros energiją, naudojant atsinaujinančius energijos išteklius – 34 736</text:span><text:span text:style-name="T42"><text:s/></text:span><text:span text:style-name="T43">tūkst. EUR;“</text:span></text:p>
      <text:p text:style-name="P44"><text:span text:style-name="T45">1.2</text:span><text:span text:style-name="T46">. Pakeisti 3 punktą ir išdėstyti jį taip:</text:span></text:p>
      <text:p text:style-name="P47"><text:span text:style-name="T48">„</text:span><text:span text:style-name="T49">3</text:span><text:span text:style-name="T50">. Nustatyti 2022 metams VIAP kainą visiems asmenims – 0 ct/kWh.</text:span>“</text:p>
      <text:p text:style-name="P51"><text:span text:style-name="T52">1.3</text:span><text:span text:style-name="T53">. Pakeisti 4 punktą ir išdėstyti jį taip:</text:span></text:p>
      <text:p text:style-name="P54">„<text:span text:style-name="T55">4</text:span><text:span text:style-name="T56">. Nustatyti, kad Elektros energetikos įstatymo 74 straipsnio 2 dalies 1–8 punktuose nurodytų paslaugų ir Atsinaujinančių išteklių energetikos įstatymo (redakcija, galiojusi iki 2019 m. balandžio 30 d.) 21 straipsnio 1 dalyje nurodytos paslaugos kainos yra 0 ct/kWh.</text:span>“</text:p>
      <text:p text:style-name="P57">2.<text:s/><text:span text:style-name="T58">Nustatyti, kad šio nutarimo 1.2 ir 1.3 papunkčiais nustatytos kainos taikomos nuo 2022 m. liepos 1 d.</text:span></text:p>
      <text:p text:style-name="P59"><text:span text:style-name="T60">Šis nutarimas gali būti skundžiamas Lietuvos Respublikos administracinių bylų teisenos įstatymo nustatyta tvarka ir sąlygomis.</text:span></text:p>
      <text:p text:style-name="P61"/>
      <text:p text:style-name="P62"/>
      <text:p text:style-name="P63"/>
      <text:p text:style-name="P64">Tarybos pirmininko pavaduotojas<text:tab/><text:tab/><text:tab/><text:tab/><text:s text:c="5"/>Jonas Ma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8861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dvardas</meta:initial-creator>
    <dc:creator>adlibuser</dc:creator>
    <meta:creation-date>2022-05-27T07:50:00Z</meta:creation-date>
    <dc:date>2022-05-27T07:50:00Z</dc:date>
    <meta:print-date>2014-10-10T12:01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355" meta:character-count="2907" meta:row-count="86" meta:non-whitespace-character-count="2585"/>
  </office:meta>
</office:document-meta>
</file>