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tyle-complex="italic" fo:color="#000000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uždarosios akcinės bendrovės „Intergas“ buitinių vartotojų gamtinių dujų sistemų prijungimo įkainių tvirtinimo</text:p>
      <text:p text:style-name="P14"/>
      <text:p text:style-name="P15"><text:span text:style-name="T16">2020 m. balandžio 9 d. Nr. O3E-</text:span><text:span text:style-name="T17">288</text:span></text:p>
      <text:p text:style-name="P18">Vilnius</text:p>
      <text:p text:style-name="P19"/>
      <text:p text:style-name="P20"/>
      <text:p text:style-name="P21"><text:span text:style-name="T22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(toliau – Taryba) 2008 m. lapkričio 17 d. nutarimu Nr. O3-187 „Dėl Prijungimo prie gamtinių dujų sistemų įmokų ir įkainių nustatymo metodikos patvirtinimo“, įvertinusi UAB „Intergas“ (toliau – Bendrovė) 2020 m. kovo 25 d. raštu Nr. S-20/20 pateiktą informaciją bei atsižvelgdama į Tarybos<text:s/></text:span><text:span text:style-name="T23">Dujų ir elektros departamento Dujų skyriaus<text:s/></text:span><text:span text:style-name="T24">2020</text:span><text:span text:style-name="T25"> m. kovo 30 d. pažymą Nr. O</text:span><text:span text:style-name="T26">5</text:span><text:span text:style-name="T27">E-223 „</text:span><text:span text:style-name="T28">Dėl uždarosios akcinės bendrovės „Intergas“ buitinių vartotojų gamtinių dujų sistemų prijungimo įkainių tvirtinimo“, Taryba n u t a r i a:</text:span></text:p>
      <text:p text:style-name="P29"><text:span text:style-name="T30">Patvirtinti Bendrovės prijungimo įkainius, kurie bus taikomi nuo 2020 m. birželio<text:s/></text:span><text:span text:style-name="T31">1</text:span><text:span text:style-name="T32"> d. (be pridėtinės vertės mokesčio):</text:span></text:p>
      <text:p text:style-name="P33"><text:span text:style-name="T34">1</text:span><text:span text:style-name="T35">. Buitiniams vartotojams, suvartosiantiems iki 300 m³ dujų per metus:</text:span></text:p>
      <text:p text:style-name="P36"><text:span text:style-name="T37">1.1</text:span><text:span text:style-name="T38">. prijungimo įkainį, taikomą vartotojui nepriklausomai nuo prijungimo atstumo – 962,46 Eur;</text:span></text:p>
      <text:p text:style-name="P39"><text:span text:style-name="T40">1.2</text:span><text:span text:style-name="T41">. prijungimo įkainį už kiekvieną reikalingą nutiesti dujotiekio metrą – 41,17 Eur/m.</text:span></text:p>
      <text:p text:style-name="P42"><text:span text:style-name="T43">2</text:span><text:span text:style-name="T44">. Buitiniams vartotojams, suvartosiantiems daugiau kaip 300 m³ per metus:</text:span></text:p>
      <text:p text:style-name="P45"><text:span text:style-name="T46">2.1</text:span><text:span text:style-name="T47">. prijungimo įkainį, taikomą vartotojui nepriklausomai nuo prijungimo atstumo – 1 077,19 Eur;</text:span></text:p>
      <text:p text:style-name="P48"><text:span text:style-name="T49">2.2</text:span><text:span text:style-name="T50">. prijungimo įkainį už kiekvieną reikalingą nutiesti dujotiekio metrą – 76,31 Eur/m.</text:span></text:p>
      <text:p text:style-name="P51"><text:span text:style-name="T52">Šis nutarimas gali būti skundžiamas Lietuvos Respublikos administracinių bylų teisenos įstatymo nustatyta tvarka ir sąlygomis.</text:span></text:p>
      <text:p text:style-name="P53"/>
      <text:p text:style-name="P54"/>
      <text:p text:style-name="P55"/>
      <text:p text:style-name="P56"><text:span text:style-name="T57">Tarybos pirminink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4-09T14:49:00Z</meta:creation-date>
    <dc:date>2020-04-09T14:49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22" meta:word-count="273" meta:character-count="1899" meta:row-count="78" meta:non-whitespace-character-count="1648"/>
  </office:meta>
</office:document-meta>
</file>