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fo:language="en" fo:country="US"/>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text-align="center"/>
      <style:text-properties style:font-size-complex="12pt" fo:language="en" fo:country="US"/>
    </style:style>
    <style:style style:name="P29" style:parent-style-name="Normal" style:family="paragraph">
      <style:paragraph-properties fo:text-align="center"/>
      <style:text-properties style:font-size-complex="12pt" fo:language="en" fo:country="US"/>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text-transform="uppercase" style:font-size-complex="12pt"/>
    </style:style>
    <style:style style:name="T40" style:parent-style-name="DefaultParagraphFont" style:family="text">
      <style:text-properties fo:font-weight="bold" style:font-weight-asian="bold" style:font-size-complex="12pt" fo:language="en" fo:country="US"/>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font-size-complex="12pt" fo:language="en" fo:country="US"/>
    </style:style>
    <style:style style:name="P47" style:parent-style-name="Normal" style:family="paragraph">
      <style:paragraph-properties fo:widows="0" fo:orphans="0" fo:text-indent="0.3944in" fo:background-color="#FFFFFF"/>
      <style:text-properties style:font-size-complex="12pt"/>
    </style:style>
    <style:style style:name="P48" style:parent-style-name="Normal" style:family="paragraph">
      <style:paragraph-properties fo:widows="0" fo:orphans="0" fo:text-indent="0.3944in" fo:background-color="#FFFFFF"/>
    </style:style>
    <style:style style:name="T49" style:parent-style-name="DefaultParagraphFont" style:family="text">
      <style:text-properties style:font-size-complex="12pt"/>
    </style:style>
    <style:style style:name="P50" style:parent-style-name="Normal" style:family="paragraph">
      <style:paragraph-properties fo:widows="0" fo:orphans="0" fo:text-indent="0.437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8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rial" style:font-name-complex="Arial" fo:font-size="11pt" style:font-size-asian="11pt" style:font-size-complex="11pt" fo:language="en" fo:country="US"/>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fo:background-color="#FFFFFF">
        <style:tab-stops>
          <style:tab-stop style:type="left" style:position="0.0986in"/>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fo:background-color="#FFFFFF">
        <style:tab-stops>
          <style:tab-stop style:type="left" style:position="0.0986in"/>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center" fo:text-indent="0.5354in" fo:background-color="#FFFFFF">
        <style:tab-stops>
          <style:tab-stop style:type="left" style:position="0.0986in"/>
          <style:tab-stop style:type="left" style:position="0.4923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center" fo:text-indent="0.4923in" fo:background-color="#FFFFFF">
        <style:tab-stops>
          <style:tab-stop style:type="left" style:position="0.0986in"/>
          <style:tab-stop style:type="left" style:position="0.4923in"/>
          <style:tab-stop style:type="left" style:position="0.689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fo:background-color="#FFFFFF">
        <style:tab-stops>
          <style:tab-stop style:type="left" style:position="0.0986in"/>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center" fo:text-indent="0.3937in" fo:background-color="#FFFFFF">
        <style:tab-stops>
          <style:tab-stop style:type="left" style:position="0.0986in"/>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center" fo:text-indent="0.3937in" fo:background-color="#FFFFFF">
        <style:tab-stops>
          <style:tab-stop style:type="left" style:position="0.0986in"/>
          <style:tab-stop style:type="left" style:position="0.4923in"/>
          <style:tab-stop style:type="left" style:position="0.689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text-position="super 62.5%"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fo:background-color="#FFFFFF">
        <style:tab-stops>
          <style:tab-stop style:type="left" style:position="0.0986in"/>
          <style:tab-stop style:type="left" style:position="0.4923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center" fo:text-indent="0.3937in" fo:background-color="#FFFFFF">
        <style:tab-stops>
          <style:tab-stop style:type="left" style:position="0.0986in"/>
          <style:tab-stop style:type="left" style:position="0.4923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center" fo:text-indent="0.3937in" fo:background-color="#FFFFFF">
        <style:tab-stops>
          <style:tab-stop style:type="left" style:position="0.0986in"/>
          <style:tab-stop style:type="left" style:position="0.4923in"/>
          <style:tab-stop style:type="left" style:position="0.689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margin-left="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margin-left="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3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354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fo:background-color="#FFFFFF">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4923in"/>
        </style:tab-stops>
      </style:paragraph-properties>
    </style:style>
    <style:style style:name="P236" style:parent-style-name="Normal" style:family="paragraph">
      <style:paragraph-properties fo:text-align="justify">
        <style:tab-stops>
          <style:tab-stop style:type="left" style:position="0.4923in"/>
        </style:tab-stops>
      </style:paragraph-properties>
    </style:style>
    <style:style style:name="P237" style:parent-style-name="Normal" style:family="paragraph">
      <style:paragraph-properties fo:text-align="justify">
        <style:tab-stops>
          <style:tab-stop style:type="left" style:position="0.4923in"/>
        </style:tab-stops>
      </style:paragraph-properties>
      <style:text-properties style:font-size-complex="12pt"/>
    </style:style>
    <style:style style:name="P238" style:parent-style-name="Normal" style:family="paragraph">
      <style:text-properties text:display="none" style:font-size-complex="12pt" fo:language="en" fo:country="US"/>
    </style:style>
    <style:style style:name="P239" style:parent-style-name="Normal" style:family="paragraph">
      <style:paragraph-properties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span text:style-name="T16"><text:s/></text:span></text:p>
      <text:p text:style-name="P17"><text:span text:style-name="T18">DĖL<text:s/></text:span><text:span text:style-name="T19">LIETUVOS RESPUBLIKOS SVEIKATOS APSAUGOS MINISTRO</text:span><text:span text:style-name="T20"><text:s/>2008 M. sausio 16 D. ĮSAKYMO NR. v-39 „</text:span><text:span text:style-name="T21">DĖL SKUBIOS KONSULTACINĖS SVEIKATOS PRIEŽIŪROS PAGALBOS ORGANIZAVIMO IR APMOKĖJIMO TVARKOS APRAŠO PATVIRTINIMO</text:span><text:span text:style-name="T22">“ PAKEITIMO</text:span></text:p>
      <text:p text:style-name="P23"/>
      <text:p text:style-name="P24"><text:span text:style-name="T25">2019 m. birželio 20 d.</text:span><text:span text:style-name="T26"><text:s/></text:span><text:span text:style-name="T27">Nr. V-732</text:span></text:p>
      <text:p text:style-name="P28">Vilnius</text:p>
      <text:p text:style-name="P29"/>
      <text:p text:style-name="P30"><text:span text:style-name="T31">1</text:span><text:span text:style-name="T32">. P a k e i č i u <text:s/>Lietuvos Respublikos sveikatos apsaugos ministro 2008 m. sausio 16 d. įsakymą Nr. V-39 „Dėl<text:s/></text:span><text:span text:style-name="T33">Skubios konsultacinės sveikatos priežiūros pagalbos organizavimo ir apmokėjimo tvarkos aprašo patvirtinimo</text:span><text:span text:style-name="T34">“:</text:span></text:p>
      <text:p text:style-name="P35"><text:span text:style-name="T36">1.1</text:span><text:span text:style-name="T37">. Pakeičiu nurodytą įsakymą ir jį išdėstau nauja redakcija (Skubios konsultacinės sveikatos priežiūros pagalbos organizavimo ir apmokėjimo tvarkos aprašas, Specialieji reikalavimai anesteziologo-reanimatologo konsultacijai teikiant skubią konsultacinę sveikatos priežiūros pagalbą, <text:s/>Specialieji reikalavimai kardiologo ar anesteziologo-reanimatologo konsultacijai teikiant skubią konsultacinę sveikatos priežiūros pagalbą kardiologiniams pacientams, Naujagimių pervežimo į aukštesnio lygio paslaugas teikiančios ligoninės naujagimių intensyviosios terapijos arba kitus specializuotos pagalbos skyrius indikacijos teikiant skubią konsultacinę pagalbą, Vaiko (nuo 1 mėn. iki 18 metų) transportavimo indikacijos teikiant skubią konsultacinę pagalbą nauja redakcija nedėstomi):</text:span></text:p>
      <text:p text:style-name="P38"><text:span text:style-name="T39">„</text:span><text:span text:style-name="T40">LIETUVOS RESPUBLIKOS SVEIKATOS APSAUGOS MINISTRAS</text:span></text:p>
      <text:p text:style-name="P41"/>
      <text:p text:style-name="P42"><text:span text:style-name="T43">ĮSAKYMAS</text:span><text:span text:style-name="T44"><text:s/></text:span></text:p>
      <text:p text:style-name="P45"><text:span text:style-name="T46">DĖL SKUBIOS KONSULTACINĖS SVEIKATOS PRIEŽIŪROS PAGALBOS ORGANIZAVIMO IR APMOKĖJIMO TVARKOS APRAŠO PATVIRTINIMO</text:span></text:p>
      <text:p text:style-name="P47"/>
      <text:p text:style-name="P48"><text:span text:style-name="T49">Vadovaudamasis Lietuvos Respublikos sveikatos sistemos įstatymo 61 straipsnio 1 dalies 7 punktu:<text:s/></text:span></text:p>
      <text:p text:style-name="P50"><text:span text:style-name="T51">1</text:span><text:span text:style-name="T52">. T v i r t i n u <text:s/>pridedamus:</text:span></text:p>
      <text:p text:style-name="P53"><text:span text:style-name="T54">1.1</text:span><text:span text:style-name="T55">. Skubios konsultacinės sveikatos priežiūros pagalbos organizavimo ir apmokėjimo tvarkos aprašą.</text:span></text:p>
      <text:p text:style-name="P56"><text:span text:style-name="T57">1.2</text:span><text:span text:style-name="T58">. Specialiuosius <text:s/>reikalavimus anesteziologo-reanimatologo konsultacijai teikiant skubią konsultacinę sveikatos priežiūros pagalbą.</text:span></text:p>
      <text:p text:style-name="P59"><text:span text:style-name="T60">1.3</text:span><text:span text:style-name="T61">. Naujagimių pervežimo į aukštesnio lygio paslaugas teikiančios ligoninės naujagimių intensyviosios terapijos arba kitus specializuotos pagalbos skyrius indikacijas teikiant skubią konsultacinę pagalbą.</text:span></text:p>
      <text:p text:style-name="P62"><text:span text:style-name="T63">1.4</text:span><text:span text:style-name="T64">. Vaiko (nuo 1 mėn. iki 18 metų) transportavimo indikacijas teikiant skubią konsultacinę pagalbą.</text:span></text:p>
      <text:p text:style-name="P65"><text:span text:style-name="T66">2</text:span><text:span text:style-name="T67">. P a v e d u <text:s/>šio įsakymo vykdymą kontroliuoti sveikatos apsaugos viceministrui pagal</text:span><text:span text:style-name="T68"><text:s/></text:span><text:span text:style-name="T69">priskirtą veiklos sritį.“</text:span></text:p>
      <text:p text:style-name="P70"><text:span text:style-name="T71">1.2</text:span><text:span text:style-name="T72">. Pakeičiu nurodytuoju įsakymu patvirtintą Skubios konsultacinės sveikatos priežiūros pagalbos organizavimo ir apmokėjimo tvarkos aprašą:</text:span></text:p>
      <text:p text:style-name="P73"><text:span text:style-name="T74">1.2.1</text:span><text:span text:style-name="T75">. <text:s/>Pakeičiu I skyriaus pavadinimą ir jį išdėstau taip:</text:span></text:p>
      <text:p text:style-name="P76"><text:span text:style-name="T77">„</text:span><text:span text:style-name="T78">I</text:span><text:span text:style-name="T79"><text:s/>SKYRIUS</text:span></text:p>
      <text:p text:style-name="P80"><text:span text:style-name="T81">BENDROSIOS NUOSTATOS</text:span><text:span text:style-name="T82">“.</text:span></text:p>
      <text:p text:style-name="P83"><text:span text:style-name="T84">1.2.2</text:span><text:span text:style-name="T85">. Pakeičiu II skyriaus pavadinimą ir jį išdėstau taip:</text:span></text:p>
      <text:p text:style-name="P86"><text:span text:style-name="T87">„</text:span><text:span text:style-name="T88">II</text:span><text:span text:style-name="T89"><text:s/>SKYRIUS</text:span></text:p>
      <text:p text:style-name="P90"><text:span text:style-name="T91">SKUBIOS KONSULTACINĖS IR SPECIALIZUOTOS SKUBIOS KONSULTACINĖS SVEIKATOS PRIEŽIŪROS PAGALBOS TEIKIMO REIKALAVIMAI</text:span><text:span text:style-name="T92">“.</text:span></text:p>
      <text:p text:style-name="P93"><text:span text:style-name="T94">1.2.3</text:span><text:span text:style-name="T95">. Pakeičiu 4.1 papunkčio pirmąją pastraipą <text:s/>ir ją išdėstau taip:</text:span></text:p>
      <text:p text:style-name="P96"><text:span text:style-name="T97">„</text:span><text:span text:style-name="T98">4.1</text:span><text:span text:style-name="T99">. Lietuvos sveikatos mokslų universiteto ligoninė Kauno klinikos:“.</text:span></text:p>
      <text:p text:style-name="P100"><text:span text:style-name="T101">1.2.4</text:span><text:span text:style-name="T102">. Pakeičiu 4.2 papunkčio pirmąją pastraipą <text:s/>ir ją išdėstau taip:</text:span></text:p>
      <text:p text:style-name="P103"><text:span text:style-name="T104">„</text:span><text:span text:style-name="T105">4.2</text:span><text:span text:style-name="T106">. VšĮ Klaipėdos universitetinė ligoninė, VšĮ Klaipėdos jūrininkų ligoninė, VšĮ</text:span><text:span text:style-name="T107"><text:s/></text:span><text:span text:style-name="T108">Respublikinė</text:span><text:span text:style-name="T109"><text:s/></text:span><text:span text:style-name="T110">Klaipėdos ligoninė, VšĮ Klaipėdos vaikų ligoninė:“.</text:span></text:p>
      <text:p text:style-name="P111"><text:span text:style-name="T112">1.2.5</text:span><text:span text:style-name="T113">. Pakeičiu 4.3 papunktį ir jį išdėstau taip:</text:span></text:p>
      <text:p text:style-name="P114"><text:span text:style-name="T115">„</text:span><text:span text:style-name="T116">4.3</text:span><text:span text:style-name="T117">. VšĮ Respublikinė Panevėžio ligoninė – Panevėžio apskričiai;“.</text:span></text:p>
      <text:p text:style-name="P118"><text:span text:style-name="T119">1.2.6</text:span><text:span text:style-name="T120">. Pakeičiu 4.4 papunktį ir jį išdėstau taip:</text:span></text:p>
      <text:p text:style-name="P121"><text:span text:style-name="T122">„</text:span><text:span text:style-name="T123">4.4</text:span><text:span text:style-name="T124">. VšĮ Respublikinė</text:span><text:span text:style-name="T125"><text:s/></text:span><text:span text:style-name="T126">Šiaulių</text:span><text:span text:style-name="T127"><text:s/></text:span><text:span text:style-name="T128">ligoninė</text:span><text:span text:style-name="T129"><text:s/></text:span><text:span text:style-name="T130">– Šiaulių apskričiai;“.</text:span></text:p>
      <text:p text:style-name="P131"><text:span text:style-name="T132">1.2.7</text:span><text:span text:style-name="T133">. Pakeičiu 4.5 papunkčio pirmąją pastraipą ir ją išdėstau taip:</text:span></text:p>
      <text:p text:style-name="P134"><text:span text:style-name="T135">„</text:span><text:span text:style-name="T136">4.5</text:span><text:span text:style-name="T137">. VšĮ Vilniaus universiteto ligoninė</text:span><text:span text:style-name="T138"><text:s/></text:span><text:span text:style-name="T139">Santaros</text:span><text:span text:style-name="T140"><text:s/></text:span><text:span text:style-name="T141">klinikos:“.</text:span></text:p>
      <text:p text:style-name="P142"><text:span text:style-name="T143">1.2.8</text:span><text:span text:style-name="T144">. <text:s/>Pakeičiu<text:s/></text:span><text:span text:style-name="T145">4</text:span><text:span text:style-name="T146">1</text:span><text:span text:style-name="T147"><text:s/>punktą ir jį išdėstau taip:</text:span></text:p>
      <text:p text:style-name="P148"><text:span text:style-name="T149">„</text:span><text:span text:style-name="T150">4</text:span><text:span text:style-name="T151">1</text:span><text:span text:style-name="T152">. Neonatologijos ir akušerijos skubi konsultacinė pagalba organizuojama ir teikiama vadovaujantis Lietuvos Respublikos sveikatos apsaugos ministro 2013 m. rugsėjo 23 d. įsakymu Nr. V-900 „Dėl Nėščiųjų, gimdyvių ir naujagimių sveikatos priežiūros tvarkos aprašo patvirtinimo“.“</text:span></text:p>
      <text:p text:style-name="P153"><text:span text:style-name="T154">1.2.9</text:span><text:span text:style-name="T155">. Pakeičiu III skyriaus pavadinimą ir jį išdėstau taip:</text:span></text:p>
      <text:p text:style-name="P156"><text:span text:style-name="T157">„</text:span><text:span text:style-name="T158">III</text:span><text:span text:style-name="T159"><text:s/>SKYRIUS</text:span></text:p>
      <text:p text:style-name="P160"><text:span text:style-name="T161">LĖŠŲ PASKIRSTYMAS SKUBIAI KONSULTACINEI IR SPECIALIZUOTAI SKUBIAI KONSULTACINEI SVEIKATOS PRIEŽIŪROS PAGALBAI IR ŠIŲ PASLAUGŲ APMOKĖJIMAS</text:span><text:span text:style-name="T162">“.</text:span></text:p>
      <text:p text:style-name="P163"><text:span text:style-name="T164">1.2.10</text:span><text:span text:style-name="T165">. Pakeičiu 13.2 papunktį ir jį išdėstau taip:</text:span></text:p>
      <text:p text:style-name="P166"><text:span text:style-name="T167">„</text:span><text:span text:style-name="T168">13.2</text:span><text:span text:style-name="T169">. Specializuotą skubią konsultacinę sveikatos priežiūros pagalbą teikiančių gydytojų neurochirurgų paslaugų išlaidoms apmokėti skiriamos visos paros posto išlaikymui numatytos lėšos. Šią pagalbą teikiančių gydytojų – krūtinės chirurgų, kraujagyslių chirurgų, veido, žandikaulio ir (ar) burnos chirurgų – paslaugų išlaidoms apmokėti skiriama po 50 proc. paros posto išlaikymui numatytų lėšų. Lėšos specializuotai skubiai konsultacinei neurochirurgijos, krūtinės chirurgijos, kraujagyslių chirurgijos, veido, žandikaulio ir (ar) burnos chirurgijos sveikatos priežiūros pagalbai teikti teritorinėms ligonių kasoms paskirstomos pagal<text:s/></text:span><text:span text:style-name="T170">Lietuvos statistikos departamento vėliausiai paskelbtą informaciją apie nuolatinių šalies gyventojų skaičių metų pradžioje.</text:span><text:span text:style-name="T171">“</text:span></text:p>
      <text:p text:style-name="P172"><text:span text:style-name="T173">1.2.11</text:span><text:span text:style-name="T174">.<text:s/></text:span><text:span text:style-name="T175">Pripažįstu netekusiu galios 14 punktą.</text:span></text:p>
      <text:p text:style-name="P176"><text:span text:style-name="T177">1.2.12</text:span><text:span text:style-name="T178">. Pakeičiu 15 punktą ir jį išdėstau taip:</text:span></text:p>
      <text:p text:style-name="P179"><text:span text:style-name="T180">„</text:span><text:span text:style-name="T181">15</text:span><text:span text:style-name="T182">. Teritorinių ligonių kasų veiklos zonų asmens sveikatos priežiūros įstaigoms, įgyvendinančioms kardiologijos projektą, lėšos skiriamos pagal brigadų skaičių.“<text:s/></text:span></text:p>
      <text:p text:style-name="P183"><text:span text:style-name="T184">1.2.13</text:span><text:span text:style-name="T185">. Pakeičiu 17 punktą ir jį išdėstau taip:</text:span></text:p>
      <text:p text:style-name="P186"><text:span text:style-name="T187">„</text:span><text:span text:style-name="T188">17</text:span><text:span text:style-name="T189">. Išlaidų sąmata yra pagrindinis dokumentas, nustatantis iš Privalomojo sveikatos draudimo fondo biudžeto skiriamų lėšų dydį, tikslinę paskirtį ir šių lėšų paskirstymą pagal metų ketvirčius. Išlaidų sąmatos sudaromos ir tikslinamos vadovaujantis Lietuvos Respublikos finansų ministro 2018 m. gegužės 31 d. įsakymu Nr. 1K-206 „Dėl biudžeto sudarymo ir vykdymo formų“. Išlaidų sąmatos projektą pagal išlaidų klasifikaciją sudaro ir tikslina asmens sveikatos priežiūros įstaiga. Išlaidų, paskirstytų metų ketvirčiais, sąmatą tvirtina teritorinė ligonių kasa.“</text:span></text:p>
      <text:p text:style-name="P190"><text:span text:style-name="T191">1.2.14</text:span><text:span text:style-name="T192">. Pakeičiu 23 punktą ir jį išdėstau taip:</text:span></text:p>
      <text:p text:style-name="P193"><text:span text:style-name="T194">„</text:span><text:span text:style-name="T195">23</text:span><text:span text:style-name="T196">. Pasibaigus metų ketvirčiui, asmens sveikatos priežiūros įstaigos atsiskaito už skubios konsultacinės sveikatos priežiūros pagalbos organizavimui apmokėti skirtų lėšų panaudojimą iki<text:s/></text:span><text:soft-page-break/><text:span text:style-name="T197">kito mėnesio 15 dienos pateikdamos teritorinei ligonių kasai formą Nr. 2 (Biudžeto išlaidų sąmatos vykdymo 20__ m. __________ d. ataskaita), patvirtintą Lietuvos Respublikos finansų ministro <text:s text:c="15"/></text:span><text:span text:style-name="T198">2008<text:s/></text:span><text:span text:style-name="T199">m. gruodžio 31 d. įsakymu Nr. 1K-465 „Dėl Valstybės ir savivaldybių biudžetinių įstaigų ir kitų subjektų žemesniojo lygio biudžeto vykdymo ataskaitų sudarymo taisyklių ir formų patvirtinimo“.“</text:span></text:p>
      <text:p text:style-name="P200"><text:span text:style-name="T201">1.3</text:span><text:span text:style-name="T202">. Pakeičiu nurodytuoju įsakymu patvirtintus<text:s/></text:span><text:span text:style-name="T203">Speciali</text:span><text:span text:style-name="T204">uosius</text:span><text:span text:style-name="T205"><text:s/>reikalavimus anesteziologo-reanimatologo konsultacijai teikiant skubią konsultacinę sveikatos priežiūros pagalbą</text:span><text:span text:style-name="T206"><text:s/>ir 4.4 papunktį išdėstau taip:<text:s/></text:span></text:p>
      <text:p text:style-name="P207"><text:span text:style-name="T208">„</text:span><text:span text:style-name="T209">4.4</text:span><text:span text:style-name="T210">. prieš iškviečiant konsultantą anesteziologą-reanimatologą į antrinio lygio reanimacijos ir intensyviosios terapijos paslaugas teikiančią asmens sveikatos priežiūros įstaigą, turi būti atlikti klinikiniai, biocheminiai, bakteriologiniai, instrumentiniai, rentgenologiniai tyrimai ir suteiktos reanimacijos ir intensyviosios terapijos paslaugos, numatytos Antrinio lygio reanimacijos ir intensyviosios terapijos paslaugų (reanimacija II) teikimo suaugusiesiems sąlygų ir tvarkos apraše, patvirtintame Lietuvos Respublikos sveikatos apsaugos ministro 2005 m. spalio 27 d. įsakymu <text:s text:c="19"/>Nr. V-827 „Dėl reanimacijos ir intensyviosios terapijos paslaugų teikimo vaikams ir suaugusiesiems sąlygų ir tvarkos aprašų patvirtinimo“;“.</text:span></text:p>
      <text:p text:style-name="P211"><text:span text:style-name="T212">1.4</text:span><text:span text:style-name="T213">. Pakeičiu nurodytuoju įsakymu patvirtintus Specialiuosius reikalavimus kardiologo ar anesteziologo-reanimatologo konsultacijai teikiant skubią konsultacinę sveikatos priežiūros pagalbą kardiologiniams pacientams:</text:span></text:p>
      <text:p text:style-name="P214"><text:span text:style-name="T215">1.4.1</text:span><text:span text:style-name="T216">. Pakeičiu 1.3 papunktį ir jį išdėstau taip:</text:span></text:p>
      <text:p text:style-name="P217"><text:span text:style-name="T218">„</text:span><text:span text:style-name="T219">1.3</text:span><text:span text:style-name="T220">. sprendžia dėl ligonio transportavimo į VšĮ Vilniaus universiteto ligoninę</text:span><text:span text:style-name="T221"><text:s/></text:span><text:span text:style-name="T222">Santaros</text:span><text:span text:style-name="T223"><text:s/></text:span><text:span text:style-name="T224">klinikas arba kitą asmens sveikatos priežiūros įstaigą, vykdančią kardiologijos projektą, indikacijų ir galimybių;“.</text:span></text:p>
      <text:p text:style-name="P225"><text:span text:style-name="T226">1.4.2</text:span><text:span text:style-name="T227">. Pakeičiu 3.4 papunktį ir jį išdėstau taip:</text:span></text:p>
      <text:p text:style-name="P228"><text:span text:style-name="T229">„</text:span><text:span text:style-name="T230">3.4</text:span><text:span text:style-name="T231">. prieš iškviečiant konsultantą į antrinio lygio reanimacijos ir intensyviosios terapijos paslaugas teikiančią asmens sveikatos priežiūros įstaigą, turi būti atlikti klinikiniai, biocheminiai, instrumentiniai, rentgenologiniai tyrimai ir suteiktos reanimacijos ir intensyviosios terapijos paslaugos, numatytos 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text:span></text:p>
      <text:p text:style-name="P232"><text:span text:style-name="T233">2</text:span><text:span text:style-name="T234">. N u s t a t a u, kad šis įsakymas įsigalioja 2019 m. liepos 1 d.</text:span></text:p>
      <text:p text:style-name="P235"/>
      <text:p text:style-name="P236"/>
      <text:p text:style-name="P237">Sveikatos apsaugos ministras<text:tab/><text:tab/><text:tab/><text:tab/><text:s/><text:tab/>Aurelijus Veryga</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BIRŽELIO 14 D. ĮSAKYMO NR. 1K-116 „DĖL PRIVALOMOJO SVEIKATOS DRAUDIMO FONDO BIUDŽETO LĖŠŲ PERVEDIMO TERITORINĖMS LIGONIŲ KASOMS TVARKOS APRAŠO PATVIRTINIMO“ PAKEITIMO</dc:title>
    <meta:initial-creator>ISES</meta:initial-creator>
    <dc:creator>adlibuser</dc:creator>
    <meta:creation-date>2019-06-21T11:37:00Z</meta:creation-date>
    <dc:date>2019-06-21T11:37:00Z</dc:date>
    <meta:print-date>2019-06-06T06:1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209" meta:word-count="1086" meta:character-count="8593" meta:row-count="308" meta:non-whitespace-character-count="7716"/>
  </office:meta>
</office:document-meta>
</file>