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LIETUVOS RESPUBLIKOS VYRIAUSYBĖS IR EKONOMINIO BENDRADARBIAVIMO IR PLĖTROS ORGANIZACIJOS SUSITARIMĄ DĖL ORGANIZACIJAI SUTEIKIAMŲ PRIVILEGIJŲ, IMUNITETŲ IR LENGVATŲ</text:span></text:p>
      <text:p text:style-name="P18"/>
      <text:p text:style-name="P19">2015 m. rugpjūčio 24 d. Nr. 1K-42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,<text:s/></text:span></text:p>
      <text:p text:style-name="P27">t e i k i u Lietuvos Respublikos Seimui ratifikuoti 2015 m. birželio 4 d. Paryžiuje pasirašytą Lietuvos Respublikos Vyriausybės ir Ekonominio bendradarbiavimo ir plėtros organizacijos susitarimą dėl Organizacijai suteikiamų privilegijų, imunitetų ir lengvatų.</text:p>
      <text:p text:style-name="Normal"/>
      <text:p text:style-name="P28"><text:span text:style-name="T29">2</text:span><text:span text:style-name="T30"><text:s/>straipsnis</text:span><text:span text:style-name="T31">.</text:span></text:p>
      <text:p text:style-name="P32"><text:span text:style-name="T33">Šį dekretą Lietuvos Respublikos Seime pristatys užsienio reikalų ministras Linas Linkevičius, o jam negalint dalyvauti – užsienio reikalų viceministras Rolandas Kriščiūnas.</text:span></text:p>
      <text:p text:style-name="Normal"/>
      <text:p text:style-name="P34"/>
      <text:p text:style-name="P35"/>
      <text:p text:style-name="P36"/>
      <text:p text:style-name="P37"/>
      <text:p text:style-name="P38"><text:span text:style-name="T39">Respublikos Prezidentė</text:span><text:span text:style-name="T4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 User</dc:creator>
    <meta:creation-date>2015-08-24T13:25:00Z</meta:creation-date>
    <dc:date>2015-08-24T13:25:00Z</dc:date>
    <meta:template xlink:href="Normal" xlink:type="simple"/>
    <meta:editing-cycles>2</meta:editing-cycles>
    <meta:editing-duration>PT0S</meta:editing-duration>
    <meta:document-statistic meta:page-count="1" meta:paragraph-count="9" meta:word-count="116" meta:character-count="900" meta:row-count="56" meta:non-whitespace-character-count="793"/>
  </office:meta>
</office:document-meta>
</file>