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IR MAKEDONIJOS RESPUBLIKOS VYRIAUSYBĖS SUSITARIMO DĖL TARPTAUTINIO VEŽIMO KELIAIS PATVIRTINIMO</text:span></text:p>
      <text:p text:style-name="P19"/>
      <text:p text:style-name="P20">2019 m. balandžio 24 d. Nr. 399</text:p>
      <text:p text:style-name="P21">Vilnius</text:p>
      <text:p text:style-name="P22"/>
      <text:p text:style-name="P23"><text:span text:style-name="T24">Vadovaudamasi Lietuvos Respublikos tarptautinių sutarčių įstatymo 9 straipsnio 1 dalimi, Lietuvos Respublikos Vyriausybė</text:span><text:span text:style-name="T25"><text:s/>nutari</text:span><text:span text:style-name="T26">a:</text:span></text:p>
      <text:p text:style-name="P27"><text:span text:style-name="T28">Patvirtinti 2019 m. sausio 28 d. Skopjėje pasirašytą Lietuvos Respublikos Vyriausybės ir Makedonijos Respublikos Vyriausybės susitarimą dėl tarptautinio vežimo keliais.</text:span></text:p>
      <text:p text:style-name="P29"/>
      <text:p text:style-name="P30"/>
      <text:p text:style-name="P31"/>
      <text:p text:style-name="P32">Ministras Pirmininkas<text:tab/>Saulius Skvernelis</text:p>
      <text:p text:style-name="P33"/>
      <text:p text:style-name="P34"/>
      <text:p text:style-name="P35"/>
      <text:p text:style-name="P36"><text:span text:style-name="T37">Užsienio reikalų ministras</text:span><text:span text:style-name="T38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mitrij Zadojenko</meta:initial-creator>
    <dc:creator>adlibuser</dc:creator>
    <meta:creation-date>2019-04-29T08:52:00Z</meta:creation-date>
    <dc:date>2019-04-29T08:52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0" meta:character-count="624" meta:row-count="16" meta:non-whitespace-character-count="549"/>
  </office:meta>
</office:document-meta>
</file>