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5.5in">
        <style:tab-stops>
          <style:tab-stop style:type="left" style:position="3.3854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5">Mažeikių rajono savivaldybės<text:s/></text:p>
      <text:p text:style-name="P6">administraCIJOS DIREKTORIUS</text:p>
      <text:p text:style-name="P7"/>
      <text:p text:style-name="P8">ĮSAKYMAS</text:p>
      <text:p text:style-name="P9">DĖL INFEKCIJŲ PLITIMĄ RIBOJANČIO REŽIMO TAIKYMO IR LEIDIMO VYKDYTI NUOTOLINĮ UGDYMĄ MAŽEIKIŲ LOPŠELIO- DARŽELIO „SAULUTĖ“ 3-OJE GRUPĖJE</text:p>
      <text:p text:style-name="P10"/>
      <text:p text:style-name="P11">2020 m. lapkričio <text:s/>30 <text:s/>d. Nr. A1-2658</text:p>
      <text:p text:style-name="P12">Mažeikiai</text:p>
      <text:p text:style-name="P13"/>
      <text:p text:style-name="P14"/>
      <text:p text:style-name="P15"><text:span text:style-name="T16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lapkričio 30 d. raštu Nr. (8-22 16.1.17 E)2-115771 „Dėl nustatyto COVID-19 ligos atvejo darželyje ir infekcijų plitimą ribojančio režimo taikymo“:</text:span></text:p>
      <text:p text:style-name="P17"><text:span text:style-name="T18">1</text:span><text:span text:style-name="T19">. N u r o d a u nuo 2020 m. lapkričio 30 d. iki 2020 m. gruodžio 6 d. <text:s/>Mažeikių lopšelio- darželio „Saulutė“ 3-oje grupėje taikyti infekcijų plitimą ribojantį režimą.</text:span></text:p>
      <text:p text:style-name="P20"><text:span text:style-name="T21">2</text:span><text:span text:style-name="T22">. L e i d ž i u vykdyti nuotolinį ugdymą Mažeikių lopšelio-darželio „Saulutė“ 3-oje grupėje 2020 m. lapkričio 30 - gruodžio 6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Administracijos direktorius<text:tab/><text:tab/><text:tab/><text:tab/>Saulius Šiury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ute Steponaviciene</meta:initial-creator>
    <dc:creator>adlibuser</dc:creator>
    <meta:creation-date>2020-12-02T11:51:00Z</meta:creation-date>
    <dc:date>2020-12-02T11:51:00Z</dc:date>
    <meta:print-date>2020-11-30T13:43:00Z</meta:print-date>
    <meta:template xlink:href="Normal.dotm" xlink:type="simple"/>
    <meta:editing-cycles>2</meta:editing-cycles>
    <meta:editing-duration>PT0S</meta:editing-duration>
    <meta:user-defined meta:name="LabbisDVSAttachmentId">2949e77b-a78b-426b-957c-208ecac69abd</meta:user-defined>
    <meta:document-statistic meta:page-count="1" meta:paragraph-count="5" meta:word-count="245" meta:character-count="2019" meta:row-count="25" meta:non-whitespace-character-count="1779"/>
  </office:meta>
</office:document-meta>
</file>