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1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176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1763in"/>
      <style:text-properties style:font-size-complex="12pt"/>
    </style:style>
    <style:style style:name="P20" style:parent-style-name="Normal" style:family="paragraph">
      <style:paragraph-properties fo:text-align="center" fo:margin-right="-0.1763in"/>
      <style:text-properties style:font-size-complex="12pt"/>
    </style:style>
    <style:style style:name="P21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margin-left="0.5909in" fo:margin-right="-0.17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margin-right="-0.1763in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margin-right="-0.1763in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margin-right="-0.1763in"/>
    </style:style>
    <style:style style:name="P82" style:parent-style-name="Normal" style:family="paragraph">
      <style:paragraph-properties fo:margin-right="-0.1763in"/>
    </style:style>
    <style:style style:name="P83" style:parent-style-name="Normal" style:family="paragraph">
      <style:paragraph-properties fo:margin-right="-0.1763in"/>
    </style:style>
    <style:style style:name="P84" style:parent-style-name="Normal" style:family="paragraph">
      <style:paragraph-properties fo:margin-right="0.020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13 M. LIEPOS 25 D. ĮSAKYMO NR. V-754 „DĖL AMBULATORINĖS CHIRURGIJOS PASLAUGŲ TEIKIMO REIKALAVIMŲ APRAŠO PATVIRTINIMO“ PAKEITIMO</text:p>
      <text:p text:style-name="P18"/>
      <text:p text:style-name="P19">2018 m. gruodžio 27 d. Nr. V-1516 <text:s text:c="2"/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Ambulatorinės chirurgijos paslaugų teikimo reikalavimų aprašą, patvirtintą Lietuvos Respublikos sveikatos apsaugos ministro 2013 m. liepos 25 d. įsakymu Nr. V-754 „Dėl Ambulatorinės chirurgijos paslaugų teikimo reikalavimų aprašo patvirtinimo“:</text:span></text:p>
      <text:p text:style-name="P27"><text:span text:style-name="T28">1.1</text:span><text:span text:style-name="T29">. Pakeičiu 4.1 papunktį ir jį išdėstau taip:</text:span></text:p>
      <text:p text:style-name="P30"><text:span text:style-name="T31">„</text:span><text:span text:style-name="T32">4.1</text:span><text:span text:style-name="T33">. pacientą gauti ambulatorinės chirurgijos paslaugos siunčia šeimos arba gydantis gydytojas, nustatęs Ambulatorinės chirurgijos paslaugų sąraše (priedas) (toliau – Sąrašas) nurodytos paslaugos poreikį, užpildydamas F027/a (medicinos dokumentų išrašas) formos siuntimą (toliau – Siuntimas) arba įrašydamas į ambulatorinę asmens sveikatos istoriją F025/a, jei paslauga teikiama toje pačioje Įstaigoje;“.</text:span></text:p>
      <text:p text:style-name="P34"><text:span text:style-name="T35">1.2</text:span><text:span text:style-name="T36">. Papildau II skyrių:</text:span></text:p>
      <text:p text:style-name="P37"><text:span text:style-name="T38">1.2.1</text:span><text:span text:style-name="T39">. Papildau 9</text:span><text:span text:style-name="T40">1</text:span><text:span text:style-name="T41"><text:s/>punktu:</text:span></text:p>
      <text:p text:style-name="P42"><text:span text:style-name="T43">„</text:span><text:span text:style-name="T44">9</text:span><text:span text:style-name="T45">1</text:span><text:span text:style-name="T46">. Po navikų (</text:span><text:span text:style-name="T47">in situ</text:span><text:span text:style-name="T48">, gerybinių ar piktybinių), polipų, cistų, granuliomų, randų, ganglijų, karpų, limfmazgių, displazijų ir kitų darinių šalinimo bei atliktų organų ar audinių biopsijų privalomas histologinis ištyrimas, po atliktos aspiracinės punkcijos – citologinis ištyrimas.“</text:span></text:p>
      <text:p text:style-name="P49"><text:span text:style-name="T50">1.2.2</text:span><text:span text:style-name="T51">. Papildau 9</text:span><text:span text:style-name="T52">2</text:span><text:span text:style-name="T53"><text:s/>punktu:</text:span></text:p>
      <text:p text:style-name="P54"><text:span text:style-name="T55">„</text:span><text:span text:style-name="T56">9</text:span><text:span text:style-name="T57">2</text:span><text:span text:style-name="T58">. Prieš šalinant įtariamus melanocitinius apgamus, melanomas<text:s/></text:span><text:span text:style-name="T59">in situ</text:span><text:span text:style-name="T60"><text:s/>ir odos piktybinius navikus turi būti atlikta dermatoskopija.“</text:span></text:p>
      <text:p text:style-name="P61"><text:span text:style-name="T62">1.2.3</text:span><text:span text:style-name="T63">. Papildau 9</text:span><text:span text:style-name="T64">3</text:span><text:span text:style-name="T65"><text:s/>punktu:</text:span></text:p>
      <text:p text:style-name="P66"><text:span text:style-name="T67">„</text:span><text:span text:style-name="T68">9</text:span><text:span text:style-name="T69">3</text:span><text:span text:style-name="T70">. Įtariant melanomą, navikas ambulatorinės chirurgijos sąlygomis negali būti šalinamas.“</text:span></text:p>
      <text:p text:style-name="P71"><text:span text:style-name="T72">1.3</text:span><text:span text:style-name="T73">. Pripažįstu netekusiu galios 12.1 papunktį.</text:span></text:p>
      <text:p text:style-name="P74"><text:span text:style-name="T75">1.4</text:span><text:span text:style-name="T76">. Pakeičiu<text:s/></text:span><text:span text:style-name="T77">priedą ir jį išdėstau nauja redakcija (pridedama).</text:span></text:p>
      <text:p text:style-name="P78"><text:span text:style-name="T79">2</text:span><text:span text:style-name="T80">. N u s t a t a u, kad šis įsakymas įsigalioja 2019 m. sausio 1 d.<text:s/></text:span></text:p>
      <text:p text:style-name="P81"/>
      <text:p text:style-name="P82"/>
      <text:p text:style-name="P83"/>
      <text:p text:style-name="P84"><text:span text:style-name="T85">Sveikatos apsaugos minist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>Parengė</text:p>
        <text:p text:style-name="P8"/>
        <text:p text:style-name="P9">N. Kamenevienė, tel. (8 5) 219 3317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07T07:24:00Z</meta:creation-date>
    <dc:date>2019-01-07T07:24:00Z</dc:date>
    <meta:print-date>2016-01-22T13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7" meta:character-count="1953" meta:row-count="101" meta:non-whitespace-character-count="1727"/>
  </office:meta>
</office:document-meta>
</file>