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text:number-lines="false" fo:text-align="center"/>
    </style:style>
    <style:style style:name="T3" style:parent-style-name="DefaultParagraphFont" style:family="text">
      <style:text-properties fo:font-style="italic" style:font-style-asian="italic" style:font-style-complex="italic" fo:color="#00000A" style:letter-kerning="true" style:font-size-complex="12p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style:font-name="Liberation Serif" style:font-name-asian="SimSun" style:font-name-complex="Mangal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Liberation Serif" style:font-name-asian="SimSun" style:font-name-complex="Mangal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/>
      <style:text-properties style:font-name="Liberation Serif" style:font-name-asian="SimSun" style:font-name-complex="Arial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keep-with-next="always" fo:text-align="center" style:vertical-align="baseline"/>
      <style:text-properties style:font-name="Liberation Serif" style:font-name-asian="SimSun" style:font-name-complex="Arial" fo:font-weight="bold" style:font-weight-asian="bold" fo:color="#00000A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Liberation Serif" style:font-name-asian="SimSun" style:font-name-complex="Arial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  <style:text-properties style:font-name="Liberation Serif"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/>
      <style:text-properties style:font-name="Liberation Serif"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/>
      <style:text-properties style:font-name="Liberation Serif"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/>
      <style:text-properties style:font-name="Liberation Serif"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center"/>
      <style:text-properties style:font-name="Liberation Serif"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name="Liberation Serif"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fo:text-indent="0.7423in"/>
    </style:style>
    <style:style style:name="T20" style:parent-style-name="DefaultParagraphFont" style:family="text">
      <style:text-properties style:font-name="Liberation Serif"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="Liberation Serif"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text-indent="0.7423in"/>
    </style:style>
    <style:style style:name="T23" style:parent-style-name="DefaultParagraphFont" style:family="text">
      <style:text-properties style:font-name="Liberation Serif"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="Liberation Serif"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="Liberation Serif" style:font-name-asian="SimSun" style:font-name-complex="Arial" fo:color="#0000FF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6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T30" style:parent-style-name="DefaultParagraphFont" style:family="text">
      <style:text-properties style:font-name="Liberation Serif"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="Liberation Serif"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75in" svg:height="0.760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ŠILUTĖS RAJONO SAVIVALDYBĖS</text:p>
      <text:p text:style-name="P6"><text:span text:style-name="T7">ADMINISTRACIJOS DIREKTORIUS</text:span></text:p>
      <text:p text:style-name="P8"/>
      <text:p text:style-name="P9">ĮSAKYMAS</text:p>
      <text:p text:style-name="P10"><text:span text:style-name="T11">DĖL ŠILUTĖS RAJONO SAVIVALDYBĖS ADMINISTRACIJOS DIREKTORIAUS 2018-06-19 ĮSAKYMO NR. A1-866 „DĖL EKSTREMALIOS SITUACIJOS PASKELBIMO ŠILUTĖS RAJONO SAVIVALDYBĖS TERITORIJOJE“ PRIPAŽINIMO NETEKUSIU GALIOS</text:span></text:p>
      <text:p text:style-name="P12"/>
      <text:p text:style-name="P13">2018 m. liepos 17 d. Nr. A1-999</text:p>
      <text:p text:style-name="P14">Šilutė</text:p>
      <text:p text:style-name="P15"/>
      <text:p text:style-name="P16"/>
      <text:p text:style-name="P17"><text:span text:style-name="T18">Vadovaudamasis Lietuvos Respublikos vietos savivaldos įstatymo 18 straipsnio 1 dalimi:</text:span></text:p>
      <text:p text:style-name="P19"><text:span text:style-name="T20">1</text:span><text:span text:style-name="T21">. <text:s/>P r i p a ž į s t u <text:s/>netekusiu galios Šilutės rajono savivaldybės administracijos direktoriaus 2018 m. birželio 19 d. įsakymą Nr. A1-866 „Dėl ekstremaliosios situacijos paskelbimo Šilutės rajono savivaldybės teritorijoje“.</text:span></text:p>
      <text:p text:style-name="P22"><text:span text:style-name="T23">2</text:span><text:span text:style-name="T24">. <text:s/>S k e l b i u  šį įsakymą Teisės aktų registre ir Šilutės rajono savivaldybės interneto svetainėje </text:span><text:span text:style-name="T25">www.silute.lt<text:s/>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text:s text:c="26"/>Sigitas Šep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_RB</meta:initial-creator>
    <dc:creator>adlibuser</dc:creator>
    <meta:creation-date>2018-07-18T12:37:00Z</meta:creation-date>
    <dc:date>2018-07-18T12:3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117" meta:character-count="818" meta:row-count="56" meta:non-whitespace-character-count="738"/>
  </office:meta>
</office:document-meta>
</file>