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style:punctuation-wrap="simple" fo:text-align="justify" style:vertical-align="baseline" fo:margin-left="3.4638in" fo:text-indent="0.8659in" style:page-number="1">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left="4.3298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left="4.3298in">
        <style:tab-stops/>
      </style:paragraph-properties>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0 METAIS BUS SKIRIAMA ŪKIO LĖŠŲ IŠ LIETUVOS RESPUBLIKOS VALSTYBĖS BIUDŽETO, SĄRAŠO PATVIRTINIMO</text:span></text:p>
      <text:p text:style-name="P17"/>
      <text:p text:style-name="P18">2019 m. spalio 10 d. Nr. V-1138</text:p>
      <text:p text:style-name="P19">Vilnius</text:p>
      <text:p text:style-name="P20"/>
      <text:p text:style-name="P21"/>
      <text:p text:style-name="P22"><text:span text:style-name="T23">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text:s/></text:span>19, 28, 31 ir 32 punktais, atsižvelgdamas į savivaldybių administracijų<text:s/><text:span text:style-name="T24">pateiktus prašymus ir įvertinęs nepilnamečių tardymo izoliatoriaus ir pataisos įstaigos mokyklų (nepilnamečių tardymo izoliatoriaus ir pataisos įstaigos klasių), tardymo izoliatoriaus ir (ar) <text:s/>pataisos įstaigos suaugusiųjų mokyklų (suaugusiųjų klasių) atitiktį Taisyklėse nustatytiems kriterijams,</text:span></text:p>
      <text:p text:style-name="Normal"/>
      <text:p text:style-name="P25"><text:span text:style-name="T26">t v i r t i n u <text:s/>Savivaldybių nepilnamečių t</text:span><text:span text:style-name="T27">ardymo izoliatoriaus ir pataisos įstaigos mokyklų (</text:span><text:span text:style-name="T28">nepilnamečių tardymo izoliatoriaus ir pataisos įstaigos klasių), tardymo izoliatoriaus ir (ar) pataisos įstaigos suaugusiųjų mokyklų (suaugusiųjų klasių), skirtų šalies (regiono) mokiniams, turintiems specialiųjų ugdymosi poreikių, kurioms 2020 metais bus skiriama ūkio lėšų iš Lietuvos Respublikos valstybės biudžeto, sąrašą (pridedama).</text:span></text:p>
      <text:p text:style-name="P29"/>
      <text:p text:style-name="P30"/>
      <text:p text:style-name="P31"/>
      <text:p text:style-name="P32">Švietimo, mokslo ir sporto ministras<text:tab/>Algirdas Monkevičius</text:p>
      <text:soft-page-break/>
      <text:p text:style-name="P33">PATVIRTINTA</text:p>
      <text:p text:style-name="P41"/>
      <text:p text:style-name="P42">Lietuvos Respublikos švietimo,</text:p>
      <text:p text:style-name="P43"/>
      <text:p text:style-name="P44">mokslo ir sporto ministro 2019 m.<text:s/></text:p>
      <text:p text:style-name="P45"/>
      <text:p text:style-name="P46">spalio 10 d. įsakymu Nr. V-1138</text:p>
      <text:p text:style-name="P47"/>
      <text:p text:style-name="P48"/>
      <text:p text:style-name="P49"/>
      <text:p text:style-name="P50"><text:span text:style-name="T51">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0 METAIS BUS SKIRIAMA ŪKIO LĖŠŲ IŠ LIETUVOS RESPUBLIKOS VALSTYBĖS BIUDŽETO, SĄRAŠAS</text:span></text:p>
      <text:p text:style-name="P52"/>
      <text:p text:style-name="P53"/>
      <text:p text:style-name="P54"/>
      <text:p text:style-name="P55"><text:span text:style-name="T56">1</text:span><text:span text:style-name="T57">. Alytaus suaugusiųjų ir jaunimo mokyklos Alytaus pataisos namų skyriaus suaugusiųjų klasės.<text:s/></text:span></text:p>
      <text:p text:style-name="Normal"/>
      <text:p text:style-name="P58"><text:span text:style-name="T59">2</text:span><text:span text:style-name="T60">. Kaišiadorių suaugusiųjų ir jaunimo mokyklos:<text:s/></text:span></text:p>
      <text:p text:style-name="P61"/>
      <text:p text:style-name="P62"><text:span text:style-name="T63">2.1</text:span><text:span text:style-name="T64">. Pravieniškių 1-ojo sektoriaus skyriaus suaugusiųjų klasės;<text:s/></text:span></text:p>
      <text:p text:style-name="Normal"/>
      <text:p text:style-name="P65"><text:span text:style-name="T66">2.2</text:span><text:span text:style-name="T67">. Pravieniškių 2-ojo sektoriaus skyriaus suaugusiųjų klasės;<text:s/></text:span></text:p>
      <text:p text:style-name="Normal"/>
      <text:p text:style-name="P68"><text:span text:style-name="T69">2.3</text:span><text:span text:style-name="T70">. Pravieniškių 3-iojo sektoriaus skyriaus suaugusiųjų klasės;<text:s/></text:span></text:p>
      <text:p text:style-name="Normal"/>
      <text:p text:style-name="P71"><text:span text:style-name="T72">2.4</text:span><text:span text:style-name="T73">. Laisvės atėmimo vietų ligoninės skyriaus suaugusiųjų klasės.<text:s/></text:span></text:p>
      <text:p text:style-name="Normal"/>
      <text:p text:style-name="P74"><text:span text:style-name="T75">3</text:span><text:span text:style-name="T76">. Kauno „Aitvaro“ mokykla:<text:s/></text:span></text:p>
      <text:p text:style-name="P77"/>
      <text:p text:style-name="P78"><text:span text:style-name="T79">3.1</text:span><text:span text:style-name="T80">. Kauno nepilnamečių tardymo izoliatoriaus-pataisos namų Tardymo izoliatoriaus grupės klasės asmenims nuo 14 iki 18 metų;<text:s/></text:span></text:p>
      <text:p text:style-name="Normal"/>
      <text:p text:style-name="P81"><text:span text:style-name="T82">3.2</text:span><text:span text:style-name="T83">. Kauno nepilnamečių tardymo izoliatoriaus-pataisos namų Pataisos namų skyriaus klasės asmenims nuo 14 iki 24 metų.<text:s/></text:span></text:p>
      <text:p text:style-name="Normal"/>
      <text:p text:style-name="P84"><text:span text:style-name="T85">4</text:span><text:span text:style-name="T86">. Kauno suaugusiųjų ir jaunimo mokymo centro Kauno tardymo izoliatoriaus skyriaus suaugusiųjų <text:s/>klasės.<text:s/></text:span></text:p>
      <text:p text:style-name="Normal"/>
      <text:p text:style-name="P87"><text:span text:style-name="T88">5</text:span><text:span text:style-name="T89">. Marijampolės suaugusiųjų mokymo centro Pataisos namų skyriaus suaugusiųjų klasės.<text:s/></text:span></text:p>
      <text:p text:style-name="Normal"/>
      <text:p text:style-name="P90"><text:span text:style-name="T91">6</text:span><text:span text:style-name="T92">. Panevėžio suaugusiųjų ir jaunimo mokymo centro Panevėžio pataisos namų skyriaus suaugusiųjų klasės.<text:s/></text:span></text:p>
      <text:p text:style-name="Normal"/>
      <text:p text:style-name="P93"><text:span text:style-name="T94">7</text:span><text:span text:style-name="T95">. Rokiškio suaugusiųjų ir jaunimo mokymo centro VšĮ Rokiškio psichiatrijos ligoninės mokymo skyriaus suaugusiųjų klasės.<text:s/></text:span></text:p>
      <text:p text:style-name="Normal"/>
      <text:p text:style-name="P96"><text:span text:style-name="T97">8</text:span><text:span text:style-name="T98">. Šiaulių suaugusiųjų mokyklos Šiaulių tardymo izoliatoriaus skyriaus suaugusiųjų klasės.<text:s/></text:span></text:p>
      <text:p text:style-name="Normal"/>
      <text:p text:style-name="P99"><text:span text:style-name="T100">9</text:span><text:span text:style-name="T101">. Vilkaviškio r. Kybartų suaugusiųjų mokykla.<text:s/></text:span></text:p>
      <text:p text:style-name="Normal"/>
      <text:p text:style-name="P102"><text:span text:style-name="T103">10</text:span><text:span text:style-name="T104">. Vilniaus mokymo centras:<text:s/></text:span></text:p>
      <text:p text:style-name="P105"/>
      <text:p text:style-name="P106"><text:span text:style-name="T107">10.1</text:span><text:span text:style-name="T108">. Vilniaus pataisos namų skyriaus suaugusiųjų klasės, Rasų g. 8;<text:s/></text:span></text:p>
      <text:p text:style-name="Normal"/>
      <text:p text:style-name="P109"><text:span text:style-name="T110">10.2</text:span><text:span text:style-name="T111">. Vilniaus pataisos namų skyriaus suaugusiųjų klasės, Sniego g. 2.<text:s/></text:span></text:p>
      <text:p text:style-name="P112"/>
      <text:p text:style-name="P113"><text:span text:style-name="T1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text:page-number text:fixed="false">2</text:page-number></text:p>
        <text:p text:style-name="P35"/>
      </style:header>
      <style:footer>
        <text:p text:style-name="P37"><draw:frame draw:style-name="F38" text:anchor-type="paragraph" svg:y="0.0006in" draw:z-index="0"><draw:text-box fo:min-height="0in" fo:min-width="0in"><text:p text:style-name="P36"/></draw:text-box></draw:frame></text:p>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3bddf90-3b00-4a5b-8897-9874563478e5</dc:title>
    <meta:initial-creator>Znojevaitė Viktorija</meta:initial-creator>
    <dc:creator>adlibuser</dc:creator>
    <meta:creation-date>2019-10-10T08:09:00Z</meta:creation-date>
    <dc:date>2019-10-10T08: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4" meta:word-count="489" meta:character-count="3734" meta:row-count="86" meta:non-whitespace-character-count="3269"/>
  </office:meta>
</office:document-meta>
</file>