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margin-left="0.3937in">
        <style:tab-stops/>
      </style:paragraph-properties>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line-height="115%"/>
      <style:text-properties fo:font-weight="bold" style:font-weight-asian="bold" style:language-asian="lt" style:country-asian="LT"/>
    </style:style>
    <style:style style:name="P28" style:parent-style-name="Normal" style:family="paragraph">
      <style:paragraph-properties fo:text-align="center" fo:line-height="115%"/>
      <style:text-properties fo:font-weight="bold" style:font-weight-asian="bold" style:language-asian="lt" style:country-asian="LT"/>
    </style:style>
    <style:style style:name="P29" style:parent-style-name="Normal" style:family="paragraph">
      <style:paragraph-properties fo:text-align="center" fo:line-height="115%"/>
      <style:text-properties fo:font-weight="bold" style:font-weight-asian="bold" style:language-asian="lt" style:country-asian="LT"/>
    </style:style>
    <style:style style:name="P30" style:parent-style-name="Normal" style:family="paragraph">
      <style:paragraph-properties fo:text-align="center" fo:line-height="115%"/>
      <style:text-properties fo:font-weight="bold" style:font-weight-asian="bold" style:language-asian="lt" style:country-asian="LT"/>
    </style:style>
    <style:style style:name="P31" style:parent-style-name="Normal" style:family="paragraph">
      <style:paragraph-properties fo:text-align="center" fo:line-height="115%"/>
      <style:text-properties fo:font-weight="bold" style:font-weight-asian="bold" style:language-asian="lt" style:country-asian="LT"/>
    </style:style>
    <style:style style:name="P32" style:parent-style-name="Normal" style:family="paragraph">
      <style:paragraph-properties fo:text-align="justify" fo:line-height="115%" fo:text-indent="0.3937in"/>
      <style:text-properties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align="justify" fo:text-indent="3.5437in" style:page-number="1"/>
      <style:text-properties style:font-size-complex="12pt"/>
    </style:style>
    <style:style style:name="P51" style:parent-style-name="Normal" style:family="paragraph">
      <style:paragraph-properties fo:text-align="justify" fo:text-indent="3.5437in"/>
      <style:text-properties style:font-size-complex="12pt"/>
    </style:style>
    <style:style style:name="P52" style:parent-style-name="Normal" style:family="paragraph">
      <style:paragraph-properties fo:text-align="justify" fo:text-indent="3.5437in"/>
      <style:text-properties style:font-size-complex="12pt"/>
    </style:style>
    <style:style style:name="P53" style:parent-style-name="Normal" style:family="paragraph">
      <style:paragraph-properties fo:text-align="justify" fo:text-indent="3.5437in"/>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fo:line-height="115%" fo:margin-left="3.3465in" fo:text-indent="0.1972in">
        <style:tab-stops/>
      </style:paragraph-properties>
      <style:text-properties style:font-size-complex="12pt"/>
    </style:style>
    <style:style style:name="P56" style:parent-style-name="Normal" style:family="paragraph">
      <style:paragraph-properties fo:text-align="justify" fo:line-height="115%" fo:margin-left="3.3465in" fo:text-indent="0.1972in">
        <style:tab-stops/>
      </style:paragraph-properties>
      <style:text-properties style:font-size-complex="12pt"/>
    </style:style>
    <style:style style:name="P57" style:parent-style-name="Normal" style:family="paragraph">
      <style:paragraph-properties fo:text-align="justify" fo:margin-left="3.5437in">
        <style:tab-stops/>
      </style:paragraph-properties>
      <style:text-properties style:font-size-complex="12pt"/>
    </style:style>
    <style:style style:name="P58" style:parent-style-name="Normal" style:family="paragraph">
      <style:paragraph-properties fo:text-align="justify" fo:text-indent="0.3937in"/>
      <style:text-properties style:font-size-complex="12pt"/>
    </style:style>
    <style:style style:name="P59" style:parent-style-name="Normal" style:family="paragraph">
      <style:paragraph-properties fo:keep-together="always" fo:text-align="center" fo:line-height="115%"/>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line-height="115%"/>
      <style:text-properties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15%" fo:text-indent="0.3937in"/>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left="0.3937in" fo:text-indent="0.1972in">
        <style:tab-stops/>
      </style:paragraph-properties>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15%" fo:text-indent="0.1972in"/>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1972in"/>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15%" fo:margin-left="0.5909in" fo:text-indent="0.1972in">
        <style:tab-stops/>
      </style:paragraph-properties>
      <style:text-properties style:font-size-complex="12pt"/>
    </style:style>
    <style:style style:name="P149" style:parent-style-name="Normal" style:family="paragraph">
      <style:paragraph-properties fo:text-align="justify" fo:line-height="115%" fo:text-indent="0.4923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vertical-align="middle" fo:line-height="115%"/>
      <style:text-properties fo:hyphenate="false"/>
    </style:style>
    <style:style style:name="T15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AUTOMOBILIŲ KELIŲ DIREKCIJOS</text:p>
      <text:p text:style-name="P12">PRIE SUSISIEKIMO MINISTERIJOS</text:p>
      <text:p text:style-name="P13">DIREKTORIUS</text:p>
      <text:p text:style-name="P14"/>
      <text:p text:style-name="P15">ĮSAKYMAS</text:p>
      <text:p text:style-name="P16">DĖL LIETUVOS AUTOMOBILIŲ KELIŲ DIREKCIJOS PRIE SUSISIEKIMO MINISTERIJOS DIREKTORIAUS 2016 M. KOVO 9 D. ĮSAKYMO NR. V-163 „DĖL DARBŲ KOKYBĖS KONTROLINIŲ PATIKRINIMŲ VIETINĖS REIKŠMĖS KELIUOSE (GATVĖSE) TVARKOS APRAŠO TVIRTINIMO“ PAKEITIMO</text:p>
      <text:p text:style-name="P17"/>
      <text:p text:style-name="P18">2019 m. kovo 12 d. Nr. V-48</text:p>
      <text:p text:style-name="P19">Vilnius</text:p>
      <text:p text:style-name="P20"/>
      <text:p text:style-name="P21"/>
      <text:p text:style-name="P22"><text:span text:style-name="T23">P a k e i č i u <text:s/>Lietuvos automobilių kelių direkcijos prie Susisiekimo ministerijos 2016 m. kovo 9 d. įsakymą Nr. V-163 „Dėl darbų kokybės kontrolinių patikrinimų vietinės reikšmės keliuose (gatvėse) tvarkos aprašo tvirtinimo“ ir jį išdėstau nauja redakcija:</text:span></text:p>
      <text:p text:style-name="P24"/>
      <text:p text:style-name="P25"><text:span text:style-name="T26">„LIETUVOS AUTOMOBILIŲ KELIŲ DIREKCIJOS</text:span></text:p>
      <text:p text:style-name="P27">PRIE SUSISIEKIMO MINISTERIJOS</text:p>
      <text:p text:style-name="P28">DIREKTORIUS</text:p>
      <text:p text:style-name="P29"/>
      <text:p text:style-name="P30">ĮSAKYMAS</text:p>
      <text:p text:style-name="P31">DĖL DARBŲ KOKYBĖS KONTROLINIŲ PATIKRINIMŲ VIETINĖS REIKŠMĖS KELIŲ OBJEKTUOSE TVARKOS APRAŠO PATVIRTINIMO</text:p>
      <text:p text:style-name="P32"/>
      <text:p text:style-name="P33"><text:span text:style-name="T34">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20.7 papunkčiu,</text:span></text:p>
      <text:p text:style-name="P35"><text:span text:style-name="T36">t v i r t i n u <text:s/>Darbų kokybės kontrolinių patikrinimų vietinės reikšmės kelių objektuose tvarkos aprašą (pridedama).</text:span></text:p>
      <text:p text:style-name="P37"/>
      <text:p text:style-name="P38"/>
      <text:p text:style-name="P39"/>
      <text:p text:style-name="P40"><text:span text:style-name="T41">Direktorius</text:span><text:span text:style-name="T42"><text:tab/>Vitalijus Andrejevas</text:span></text:p>
      <text:soft-page-break/>
      <text:p text:style-name="P43">PATVIRTINTA</text:p>
      <text:p text:style-name="P51">Lietuvos automobilių kelių direkcijos</text:p>
      <text:p text:style-name="P52">prie Susisiekimo ministerijos direktoriaus</text:p>
      <text:p text:style-name="P53">2016 m. kovo 9 d. įsakymu Nr. V-163</text:p>
      <text:p text:style-name="P54">(Lietuvos automobilių kelių direkcijos prie Susisiekimo ministerijos direktoriaus</text:p>
      <text:p text:style-name="P55">2019 m. kovo 12 d.<text:s/></text:p>
      <text:p text:style-name="P56">įsakymo Nr. V-48 redakcija)</text:p>
      <text:p text:style-name="P57"/>
      <text:p text:style-name="P58"/>
      <text:p text:style-name="P59"><text:span text:style-name="T60">darbų kokybės kontrolinių patikrinimų</text:span></text:p>
      <text:p text:style-name="P61">VIETINĖS REIKŠMĖS KELIŲ OBJEKTUOSE</text:p>
      <text:p text:style-name="P62"><text:span text:style-name="T63">TVARKOS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arbų kokybės kontrolinių patikrinimų vietinės reikšmės kelių objektuose tvarkos aprašas (toliau – Aprašas) nustato vietinės reikšmės keliuose įgyvendinamų projektų, kurie finansuojami Kelių priežiūros ir plėtros programos finansavimo lėšomis, statybos, rekonstravimo ir taisymo (remonto) darbų ir naudojamų medžiagų kokybės kontrolinių patikrinimų organizavimo ir vykdymo tvarką.<text:s/></text:span></text:p>
      <text:p text:style-name="P74"><text:span text:style-name="T75">2</text:span><text:span text:style-name="T76">. Darbų kokybės kontrolinių patikrinimų tikslas – užtikrinti, kad atlikti darbai ir jų kokybė atitiktų Lietuvos Respublikos teisės aktų reikalavimus.<text:s/></text:span></text:p>
      <text:p text:style-name="P77"><text:span text:style-name="T78">3</text:span><text:span text:style-name="T79">. Kelių priežiūros ir plėtros programos finansavimo lėšų naudojimo pagal paskirtį kontrolę atlieka ir darbų kokybės kontrolės priežiūrą kelių objektuose vykdo Lietuvos automobilių kelių direkcija prie Susisiekimo ministerijos (toliau – Kelių direkcija).<text:s/></text:span></text:p>
      <text:p text:style-name="P80"><text:span text:style-name="T81">4</text:span><text:span text:style-name="T82">. Apraše vartojamos sąvokos atitinka Lietuvos Respublikos statybos įstatyme, Lietuvos Respublikos kelių įstatyme ir kituose teisės aktuose apibrėžtas sąvokas.<text:s/></text:span></text:p>
      <text:p text:style-name="P83"/>
      <text:p text:style-name="P84"><text:span text:style-name="T85">II</text:span><text:span text:style-name="T86"><text:s/>SKYRIUS</text:span></text:p>
      <text:p text:style-name="P87"><text:span text:style-name="T88">DARBŲ KOKYBĖS KONTROLINIŲ PATIKRINIMŲ ATLIKIMO TVARKA</text:span></text:p>
      <text:p text:style-name="P89"/>
      <text:p text:style-name="P90"><text:span text:style-name="T91">5</text:span><text:span text:style-name="T92">. Kelių direkcija organizuoja darbų kokybės kontrolinių patikrinimų vietinės reikšmės kelių objektuose paslaugų pirkimą vadovaudamasi Lietuvos Respublikos viešųjų pirkimų įstatymu.<text:s/></text:span></text:p>
      <text:p text:style-name="P93"><text:span text:style-name="T94">6</text:span><text:span text:style-name="T95">. Nustačius darbų kokybės kontrolinių patikrinimų paslaugų teikėją su juo pasirašoma paslaugų teikimo sutartis, kurioje numatomi paslaugų pavadinimai, teikiamų paslaugų įkainiai, paslaugų teikimo tvarka, jų apskaita, ataskaitų apie atliktas paslaugas teikimo tvarka.<text:s/></text:span></text:p>
      <text:p text:style-name="P96"><text:span text:style-name="T97">7</text:span><text:span text:style-name="T98">.<text:s/></text:span><text:span text:style-name="T99">Atliekant naudojamų medžiagų ir darbų kokybės kontrolinius patikrinimus vadovaujamasi įrengimo taisyklėmis, techninių reikalavimų aprašais, metodiniais nurodymais ir rekomendacijomis bei kitais teisės aktais, reglamentuojančiais darbų kokybės kontrolinius patikrinimus</text:span><text:span text:style-name="T100">.<text:s/></text:span></text:p>
      <text:p text:style-name="P101"><text:span text:style-name="T102">8</text:span><text:span text:style-name="T103">.<text:s/></text:span><text:span text:style-name="T104">Pagal<text:s/></text:span><text:span text:style-name="T105">kelių valdytojų (valstybės ir savivaldybių institucijų) pateiktus ir su Kelių direkcija suderintus objektų sąrašus, kurie yra finansavimo sutarčių neatskiriama dalis, atsakingas Kelių direkcijos darbuotojas (toliau – kontroliuojantis asmuo) parenka kelių objektus, kuriuose turi būti atliekami<text:s/></text:span><text:span text:style-name="T106">d</text:span><text:span text:style-name="T107">arbų kokybės kontroliniai patikrinimai.<text:s/></text:span></text:p>
      <text:p text:style-name="P108"><text:span text:style-name="T109">9</text:span><text:span text:style-name="T110">. Kontroliuojantis asmuo, įvertinęs visas aplinkybes (užsakovo, techninio prižiūrėtojo bandymus, rangovo pateiktus dokumentus ir kita), nustato kiek ir kokių kokybės kontrolinių patikrinimų bandymų kelių objektuose reikia atlikti.<text:s/></text:span></text:p>
      <text:p text:style-name="P111"><text:span text:style-name="T112">10</text:span><text:span text:style-name="T113">.<text:s/></text:span><text:span text:style-name="T114">Kokybės kontrolės patikrinimų bandymų kiekis kelių objektuose negali viršyti įrengimo taisyklėse, techninių reikalavimų aprašuose, metodiniuose nurodymuose ir rekomendacijose bei kituose teisės aktuose rekomenduojamo bandymų kiekio.</text:span></text:p>
      <text:p text:style-name="P115"><text:span text:style-name="T116">11</text:span><text:span text:style-name="T117">.<text:s/></text:span><text:span text:style-name="T118">Kelių valdytojai informuojami elektroniniu paštu apie parinktus kelių objektus, kuriuose bus atliekami d</text:span><text:span text:style-name="T119">arbų kokybės kontroliniai patikrinimai.<text:s/></text:span></text:p>
      <text:p text:style-name="P120"><text:span text:style-name="T121">12</text:span><text:span text:style-name="T122">.<text:s/></text:span><text:span text:style-name="T123">Darbų kokybės kontrolinių patikrinimų paslaugų teikėjui raštu ir (ar) elektroniniu paštu teikiami užsakymai atlikti darbų kokybės kontrolinius patikrinimus.<text:s/></text:span></text:p>
      <text:p text:style-name="P124"><text:span text:style-name="T125">13</text:span><text:span text:style-name="T126">.<text:s/></text:span><text:span text:style-name="T127">Darbų kokybės kontrolinių patikrinimų paslaugų teikėjas elektroniniu paštu suderina darbų kokybės kontrolinių patikrinimų datą (laiką) su Kelių direkcija, kelių valdytojais ir rangovais ar jų atstovais.<text:s/></text:span></text:p>
      <text:p text:style-name="P128"><text:span text:style-name="T129">14</text:span><text:span text:style-name="T130">. Darbų kokybės kontroliniai patikrinimai atliekami dalyvaujant Kelių direkcijos, kelių valdytojų ir rangovų atstovams bei techniniams darbų prižiūrėtojams. Jei suderintu laiku atstovai neatvyksta, patikrinimai atliekami jiems nedalyvaujant.<text:s/></text:span></text:p>
      <text:p text:style-name="P131"><text:span text:style-name="T132">15</text:span><text:span text:style-name="T133">.<text:s/></text:span><text:span text:style-name="T134">Kelių valdytojai informuojami apie kontrolinių patikrinimų rezultatus. Jei gauti rezultatai neatitinka techninių reikalavimų aprašuose ir taisyklėse nustatytų verčių, kontrolinių patikrinimų dokumentų kopijos (protokolai ir kt.) perduodamos kelių valdytojams elektroniniu paštu ar kitomis priemonėmis.<text:s/></text:span></text:p>
      <text:p text:style-name="P135"><text:span text:style-name="T136">16</text:span><text:span text:style-name="T137">.<text:s/></text:span><text:span text:style-name="T138">Atsižvelgus į netinkamus kontrolinių patikrinimų rezultatus, kelių valdytojams rekomenduojama sudaryti aktus, kuriuose fiksuojami neatitikimai (nuokrypiai) techniniuose aprašuose ir taisyklėse nustatytoms vertėms, ir siūlyti sprendimus, kaip pašalinti nustatytus trūkumus (taikomos išskaitos, pailginamas garantinis terminas, sumažinama kaina ar kt.).<text:s/></text:span></text:p>
      <text:p text:style-name="P139"><text:span text:style-name="T140">17</text:span><text:span text:style-name="T141">. Kelių direkcija, kelių valdytojai ar rangovai gali atlikti pakartotinius kontrolinius patikrinimus siekdami išsiaiškinti, ar buvo pašalinti ankstesnio kontrolinio patikrinimo metu nustatyti defektai ir (ar) įgyvendinti priimti sprendimai.<text:s/></text:span></text:p>
      <text:p text:style-name="P142"/>
      <text:p text:style-name="P143"><text:span text:style-name="T144">III</text:span><text:span text:style-name="T145"><text:s/>SKYRIUS</text:span></text:p>
      <text:p text:style-name="P146"><text:span text:style-name="T147">BAIGIAMOSIOS NUOSTATOS</text:span></text:p>
      <text:p text:style-name="P148"/>
      <text:p text:style-name="P149"><text:span text:style-name="T150">18</text:span><text:span text:style-name="T151">. Šis Aprašas gali būti keičiamas ar pildomas Kelių direkcijos direktoriaus įsakymu.<text:s/></text:span></text:p>
      <text:p text:style-name="P152"><text:span text:style-name="T15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Vokietaitytė</meta:initial-creator>
    <dc:creator>adlibuser</dc:creator>
    <meta:creation-date>2019-03-12T07:38:00Z</meta:creation-date>
    <dc:date>2019-03-12T07:38:00Z</dc:date>
    <meta:print-date>2019-02-28T05:40:00Z</meta:print-date>
    <meta:template xlink:href="Normal.dotm" xlink:type="simple"/>
    <meta:editing-cycles>2</meta:editing-cycles>
    <meta:editing-duration>PT0S</meta:editing-duration>
    <meta:document-statistic meta:page-count="3" meta:paragraph-count="12" meta:word-count="922" meta:character-count="6170" meta:row-count="43" meta:non-whitespace-character-count="5260"/>
  </office:meta>
</office:document-meta>
</file>