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weight-complex="bold"/>
    </style:style>
    <style:style style:name="P1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3.9375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tyle-complex="italic" fo:text-transform="uppercase" style:font-size-complex="12pt"/>
    </style:style>
    <style:style style:name="P15"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16" style:parent-style-name="Normal" style:family="paragraph">
      <style:paragraph-properties fo:text-align="center"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17" style:parent-style-name="Normal" style:family="paragraph">
      <style:paragraph-properties fo:text-align="center"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18" style:parent-style-name="Normal" style:family="paragraph">
      <style:paragraph-properties fo:text-align="justify"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19" style:parent-style-name="Normal" style:family="paragraph">
      <style:paragraph-properties fo:text-align="justify"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20"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style:tab-stops>
          <style:tab-stop style:type="left" style:position="0.2958in"/>
          <style:tab-stop style:type="right" style:position="6.6937in"/>
        </style:tab-stops>
      </style:paragraph-properties>
      <style:text-properties fo:hyphenate="false"/>
    </style:style>
    <style:style style:name="P38" style:parent-style-name="Normal" style:family="paragraph">
      <style:paragraph-properties fo:text-align="justify" style:vertical-align="middle">
        <style:tab-stops>
          <style:tab-stop style:type="left" style:position="0.2958in"/>
          <style:tab-stop style:type="right" style:position="6.6937in"/>
        </style:tab-stops>
      </style:paragraph-properties>
      <style:text-properties fo:hyphenate="false"/>
    </style:style>
    <style:style style:name="P39" style:parent-style-name="Normal" style:family="paragraph">
      <style:paragraph-properties fo:text-align="justify" style:vertical-align="middle">
        <style:tab-stops>
          <style:tab-stop style:type="left" style:position="0.2958in"/>
          <style:tab-stop style:type="right" style:position="6.6937in"/>
        </style:tab-stops>
      </style:paragraph-properties>
      <style:text-properties fo:hyphenate="false"/>
    </style:style>
    <style:style style:name="P40" style:parent-style-name="Normal" style:family="paragraph">
      <style:paragraph-properties fo:text-align="justify" style:vertical-align="middle">
        <style:tab-stops>
          <style:tab-stop style:type="left" style:position="0.2958in"/>
          <style:tab-stop style:type="right" style:position="6.6937in"/>
        </style:tab-stops>
      </style:paragraph-properties>
      <style:text-properties fo:color="#000000" style:font-size-complex="12pt" fo:hyphenate="false"/>
    </style:style>
    <style:style style:name="P41" style:parent-style-name="Normal" style:family="paragraph">
      <style:paragraph-properties fo:text-align="justify" style:vertical-align="middle">
        <style:tab-stops>
          <style:tab-stop style:type="left" style:position="0.2958in"/>
          <style:tab-stop style:type="right" style:position="6.3986in"/>
        </style:tab-stops>
      </style:paragraph-properties>
      <style:text-properties fo:color="#000000" style:font-size-complex="12pt" fo:hyphenate="false"/>
    </style:style>
    <style:style style:name="P42"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style>
    <style:style style:name="P43" style:parent-style-name="Normal" style:master-page-name="MPF1" style:family="paragraph">
      <style:paragraph-properties fo:break-before="page" fo:text-align="justify" fo:margin-left="3.6423in" fo:text-indent="-0.2951in" style:page-number="1">
        <style:tab-stops>
          <style:tab-stop style:type="left" style:position="-3.0513in"/>
          <style:tab-stop style:type="left" style:position="0in"/>
        </style:tab-stops>
      </style:paragraph-properties>
      <style:text-properties style:font-name-asian="Calibri" style:font-size-complex="12pt"/>
    </style:style>
    <style:style style:name="P49"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text-properties style:font-name-asian="Calibri" style:font-size-complex="12pt"/>
    </style:style>
    <style:style style:name="P50"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text-properties style:font-name-asian="Calibri" style:font-size-complex="12pt"/>
    </style:style>
    <style:style style:name="P51"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52" style:parent-style-name="Normal" style:family="paragraph">
      <style:paragraph-properties fo:text-align="center">
        <style:tab-stops>
          <style:tab-stop style:type="left" style:position="0.5909in"/>
          <style:tab-stop style:type="left" style:position="3.9375in"/>
        </style:tab-stops>
      </style:paragraph-properties>
    </style:style>
    <style:style style:name="T53" style:parent-style-name="DefaultParagraphFont" style:family="text">
      <style:text-properties fo:font-weight="bold" style:font-weight-asian="bold" style:font-style-complex="italic" fo:text-transform="uppercase" style:font-size-complex="12pt"/>
    </style:style>
    <style:style style:name="P54" style:parent-style-name="Normal" style:family="paragraph">
      <style:paragraph-properties fo:text-align="justify">
        <style:tab-stops>
          <style:tab-stop style:type="left" style:position="0.5909in"/>
        </style:tab-stops>
      </style:paragraph-properties>
      <style:text-properties style:font-size-complex="12pt"/>
    </style:style>
    <style:style style:name="P55" style:parent-style-name="Normal" style:family="paragraph">
      <style:paragraph-properties fo:text-align="center" fo:background-color="#FFFFFF">
        <style:tab-stops>
          <style:tab-stop style:type="left" style:position="0.5909in"/>
        </style:tab-stops>
      </style:paragraph-properties>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fo:background-color="#FFFFFF">
        <style:tab-stops>
          <style:tab-stop style:type="left" style:position="0.5909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6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margin-left="0.2958in">
        <style:tab-stops>
          <style:tab-stop style:type="left" style:position="0.2951in"/>
          <style:tab-stop style:type="left" style:position="0.3937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2958in">
        <style:tab-stops>
          <style:tab-stop style:type="left" style:position="0.2958in"/>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margin-left="0.2958in">
        <style:tab-stops>
          <style:tab-stop style:type="left" style:position="0.2951in"/>
          <style:tab-stop style:type="left" style:position="0.393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margin-left="0.2958in">
        <style:tab-stops>
          <style:tab-stop style:type="left" style:position="0.2951in"/>
          <style:tab-stop style:type="left" style:position="0.3937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P130" style:parent-style-name="Normal" style:family="paragraph">
      <style:paragraph-properties fo:text-align="center">
        <style:tab-stops>
          <style:tab-stop style:type="left" style:position="0.5909in"/>
          <style:tab-stop style:type="left" style:position="0.689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ab-stops>
          <style:tab-stop style:type="left" style:position="0.5909in"/>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36"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2958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2958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191"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font-weight="bold" style:font-weight-asian="bold" fo:color="#000000" style:font-size-complex="12pt" fo:hyphenate="false"/>
    </style:style>
    <style:style style:name="P19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tab-stops>
          <style:tab-stop style:type="left" style:position="0.5909in"/>
          <style:tab-stop style:type="left" style:position="0.6895in"/>
        </style:tab-stops>
      </style:paragraph-properties>
    </style:style>
    <style:style style:name="P214" style:parent-style-name="Normal" style:family="paragraph">
      <style:paragraph-properties fo:text-align="center">
        <style:tab-stops>
          <style:tab-stop style:type="left" style:position="0.5909in"/>
          <style:tab-stop style:type="left" style:position="0.6895in"/>
        </style:tab-stops>
      </style:paragraph-properties>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center">
        <style:tab-stops>
          <style:tab-stop style:type="left" style:position="0.5909in"/>
          <style:tab-stop style:type="left" style:position="0.6895in"/>
        </style:tab-stops>
      </style:paragraph-properties>
    </style:style>
    <style:style style:name="T218" style:parent-style-name="DefaultParagraphFont" style:family="text">
      <style:text-properties fo:font-weight="bold" style:font-weight-asian="bold" fo:text-transform="uppercase" style:font-size-complex="12pt"/>
    </style:style>
    <style:style style:name="P219"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22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ab-stops>
          <style:tab-stop style:type="left" style:position="0.5909in"/>
          <style:tab-stop style:type="left" style:position="0.6895in"/>
        </style:tab-stops>
      </style:paragraph-properties>
    </style:style>
    <style:style style:name="P246" style:parent-style-name="Normal" style:family="paragraph">
      <style:paragraph-properties fo:text-align="center">
        <style:tab-stops>
          <style:tab-stop style:type="left" style:position="0.5909in"/>
          <style:tab-stop style:type="left" style:position="0.6895in"/>
        </style:tab-stops>
      </style:paragraph-properties>
    </style:style>
    <style:style style:name="T247" style:parent-style-name="DefaultParagraphFont" style:family="text">
      <style:text-properties fo:font-weight="bold" style:font-weight-asian="bold" fo:text-transform="uppercase" style:font-size-complex="12pt"/>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text-align="center">
        <style:tab-stops>
          <style:tab-stop style:type="left" style:position="0.5909in"/>
          <style:tab-stop style:type="left" style:position="0.6895in"/>
        </style:tab-stops>
      </style:paragraph-properties>
    </style:style>
    <style:style style:name="T250" style:parent-style-name="DefaultParagraphFont" style:family="text">
      <style:text-properties fo:font-weight="bold" style:font-weight-asian="bold" fo:text-transform="uppercase" style:font-size-complex="12pt"/>
    </style:style>
    <style:style style:name="P251"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252" style:parent-style-name="Normal" style:family="paragraph">
      <style:paragraph-properties fo:text-align="justify" fo:text-indent="0.2951in">
        <style:tab-stops>
          <style:tab-stop style:type="left" style:position="0.2958in"/>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left" style:position="0.2958in"/>
          <style:tab-stop style:type="left" style:position="0.5909in"/>
        </style:tab-stops>
      </style:paragraph-properties>
    </style:style>
    <style:style style:name="P256" style:parent-style-name="Normal" style:family="paragraph">
      <style:paragraph-properties fo:text-align="center">
        <style:tab-stops>
          <style:tab-stop style:type="left" style:position="0.2958in"/>
          <style:tab-stop style:type="left" style:position="0.5909in"/>
        </style:tab-stops>
      </style:paragraph-properties>
    </style:style>
    <style:style style:name="T2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MOKSLO TARYBOS PIRMININKAS</text:p>
      <text:p text:style-name="P10"/>
      <text:p text:style-name="P11">ĮSAKYMAS</text:p>
      <text:h text:style-name="P12" text:outline-level="8"><text:span text:style-name="T13">DĖL<text:s/></text:span><text:span text:style-name="T14">paramos už studijų rezultatus ir paramos akademinėms išvykoms skyrimo doktorantams reglamento patvirtinimo<text:s/></text:span></text:h>
      <text:h text:style-name="P15" text:outline-level="8"/>
      <text:p text:style-name="P16">2019 m. rugsėjo 13 d. Nr. V-448</text:p>
      <text:p text:style-name="P17">Vilnius</text:p>
      <text:p text:style-name="P18"/>
      <text:p text:style-name="P19"/>
      <text:p text:style-name="P20"><text:span text:style-name="T21">Įgyvendindamas Lietuvos Respublikos Vyriausybės 2017 m. kovo 1 d. nutarimą Nr. 149 „Dėl Lietuvos Respublikos Mokslo ir studijų įstatymo įgyvendinimo“:</text:span></text:p>
      <text:p text:style-name="P22"><text:span text:style-name="T23">1</text:span><text:span text:style-name="T24">. T v i r t i n u <text:s/>Paramos už studijų rezultatus ir paramos akademinėms išvykoms skyrimo doktorantams reglamentą (toliau – Reglamentas) (pridedama).</text:span></text:p>
      <text:p text:style-name="P25"><text:span text:style-name="T26">2</text:span><text:span text:style-name="T27">. N u s t a t a u, kad:</text:span></text:p>
      <text:p text:style-name="P28"><text:span text:style-name="T29">2.1</text:span><text:span text:style-name="T30">. Šio įsakymo 1 punktu patvirtintas Reglamentas yra taikomas kvietimams teikti paraiškas, paskelbtiems po jo įsigaliojimo.<text:s/></text:span></text:p>
      <text:p text:style-name="P31"><text:span text:style-name="T32">2.2</text:span><text:span text:style-name="T33">. Iki šio įsakymo 1 punktu patvirtinto Reglamento įsigaliojimo paskelbtiems kvietimams teikti paraiškas galioja Lietuvos mokslo tarybos (toliau – Taryba) pirmininko 2018 m. spalio 3 d. įsakymu Nr. V-503 „Dėl paramos už akademinius studijų rezultatus ir paramos akademinėms išvykoms skyrimo doktorantams reglamento patvirtinimo“ patvirtinto Paramos už akademinius studijų rezultatus ir paramos akademinėms išvykoms skyrimo doktorantams reglamento nuostatos.</text:span></text:p>
      <text:p text:style-name="P34"><text:span text:style-name="T35">3</text:span><text:span text:style-name="T36">. P r i p a ž į s t u <text:s/>netekusiu galios Tarybos pirmininko 2018 m. spalio 3 d. įsakymą Nr. V-503 „Dėl paramos už akademinius pasiekimus ir paramos akademinėms išvykoms skyrimo doktorantams reglamento patvirtinimo“ su visais jo pakeitimais – nuo 2020 m. sausio 1 d.</text:span></text:p>
      <text:p text:style-name="P37"/>
      <text:p text:style-name="P38"/>
      <text:p text:style-name="P39"/>
      <text:p text:style-name="P40">Pirmininko pavaduotojas,<text:s/></text:p>
      <text:p text:style-name="P41">pavaduojantis pirmininką<text:tab/>Ričardas Rotomskis</text:p>
      <text:h text:style-name="P42" text:outline-level="8"/>
      <text:soft-page-break/>
      <text:h text:style-name="P43" text:outline-level="8">PATVIRTINTA</text:h>
      <text:h text:style-name="P49" text:outline-level="8">Lietuvos mokslo tarybos pirmininko<text:s/></text:h>
      <text:h text:style-name="P50" text:outline-level="8">2019 m. rugsėjo 13 d. įsakymu Nr. V-448</text:h>
      <text:h text:style-name="P51" text:outline-level="8"/>
      <text:h text:style-name="P52" text:outline-level="8"><text:span text:style-name="T53">paramos už studijų rezultatus ir paramos akademinėms išvykoms skyrimo doktorantams reglamentas</text:span></text:h>
      <text:p text:style-name="P54"/>
      <text:p text:style-name="P55"><text:span text:style-name="T56">I</text:span><text:span text:style-name="T57"> SKYRIUS</text:span></text:p>
      <text:p text:style-name="P58"><text:span text:style-name="T59">BENDROSIOS NUOSTATOS</text:span></text:p>
      <text:p text:style-name="P60"/>
      <text:h text:style-name="P61" text:outline-level="2"><text:span text:style-name="T62">1</text:span><text:span text:style-name="T63">.</text:span><text:span text:style-name="T64"><text:tab/></text:span><text:span text:style-name="T65">Paramos už studijų rezultatus ir paramos akademinėms išvykoms skyrimo doktorantams reglamentas (toliau – Reglamentas) nustato<text:s/></text:span><text:span text:style-name="T66">Lietuvos Respublikos Vyriausybės 2017 m. kovo 1 d. nutarimu Nr. 149 „Dėl Lietuvos Respublikos mokslo ir studijų įstatymo įgyvendinimo“</text:span><text:span text:style-name="T67"><text:s/>(toliau – Vyriausybės nutarimas) patvirtinto Paramos už studijų rezultatus ir paramos akademinėms išvykoms teikimo doktorantams tvarkos aprašo (toliau – Vyriausybės aprašas) įgyvendinimo Lietuvos mokslo taryboje (toliau – Taryba) tvarką.</text:span></text:h>
      <text:h text:style-name="P68" text:outline-level="2"><text:span text:style-name="T69">2</text:span><text:span text:style-name="T70">. Tarybos valdyba, atsižvelgdama į gautų paraiškų skaičių ir bendrą paramai už studijų rezultatus bei paramai akademinėms išvykoms (toliau – parama išvykoms) numatytą skirti lėšų sumą, kasmet nustato:</text:span></text:h>
      <text:h text:style-name="P71" text:outline-level="2"><text:span text:style-name="T72">2.1</text:span><text:span text:style-name="T73">. paramai už studijų rezultatus ir paramai akademinėms išvykoms skiriamas lėšas;</text:span></text:h>
      <text:h text:style-name="P74" text:outline-level="2"><text:span text:style-name="T75">2.2</text:span><text:span text:style-name="T76">. paramos išvykoms lėšų paskirstymą dviem kvietimams.</text:span></text:h>
      <text:h text:style-name="P77" text:outline-level="2"><text:span text:style-name="T78">3</text:span><text:span text:style-name="T79">. Tarybos pirmininkas, atsižvelgdamas į gautų paraiškų skaičių, bendrą paramai už studijų rezultatus bei paramai išvykoms numatytą skirti lėšų sumą ir Reglamento 2 punkte nurodytus Tarybos valdybos nutarimus, kasmet nustato:</text:span></text:h>
      <text:h text:style-name="P80" text:outline-level="2"><text:span text:style-name="T81">3.1</text:span><text:span text:style-name="T82">. paramos už studijų rezultatus dydį (-ius);</text:span></text:h>
      <text:h text:style-name="P83" text:outline-level="2"><text:span text:style-name="T84">3.2</text:span><text:span text:style-name="T85">. paramai už studijų rezultatus skiriamas lėšas tarp mokslo ir meno sričių grupių ir pogrupių;</text:span></text:h>
      <text:h text:style-name="P86" text:outline-level="2"><text:span text:style-name="T87">3.3</text:span><text:span text:style-name="T88">. paramai išvykoms skiriamas lėšas tarp Reglamento 6 punkte nurodytų pogrupių.</text:span></text:h>
      <text:h text:style-name="P89" text:outline-level="2"><text:span text:style-name="T90">4</text:span><text:span text:style-name="T91">. Konkursai paramai už studijų rezultatus gauti vykdomi atskirai 2 grupėse (pirmų–antrų metų nuolatinės doktorantūros studijų formos bei pirmų–trečių metų ištęstinės doktorantūros studijų formos doktorantų ir trečių–ketvirtų metų nuolatinės doktorantūros studijų formos bei ketvirtų–šeštų metų ištęstinės doktorantūros studijų formos doktorantų) ir mokslo bei meno sričių pogrupiuose.</text:span></text:h>
      <text:h text:style-name="P92" text:outline-level="2"><text:span text:style-name="T93">5</text:span><text:span text:style-name="T94">. Mokslo bei meno sričių pogrupiai sudaromi atsižvelgus į gautų paraiškų paramai už studijų rezultatus gauti skaičių. Paprastai sudaromi tokie pogrupiai:</text:span></text:h>
      <text:h text:style-name="P95" text:outline-level="2"><text:span text:style-name="T96">5.1</text:span><text:span text:style-name="T97">. humanitarinių mokslų srities;</text:span></text:h>
      <text:h text:style-name="P98" text:outline-level="2"><text:span text:style-name="T99">5.2</text:span><text:span text:style-name="T100">. socialinių mokslų srities;</text:span></text:h>
      <text:h text:style-name="P101" text:outline-level="2"><text:span text:style-name="T102">5.3</text:span><text:span text:style-name="T103">. scenos ir ekrano bei vaizduojamųjų menų sričių;</text:span></text:h>
      <text:h text:style-name="P104" text:outline-level="2"><text:span text:style-name="T105">5.4</text:span><text:span text:style-name="T106">. gamtos mokslų srities (matematikos, fizikos, chemijos, geologijos, fizinės geografijos, paleontologijos, astronomijos, informatikos mokslų kryptys);</text:span></text:h>
      <text:h text:style-name="P107" text:outline-level="2"><text:span text:style-name="T108">5.5</text:span><text:span text:style-name="T109">. gamtos mokslų (biologijos, biochemijos, biofizikos, ekologijos ir aplinkotyros, botanikos, zoologijos mokslų kryptys), medicinos ir sveikatos bei žemės ūkio mokslų sričių;</text:span></text:h>
      <text:h text:style-name="P110" text:outline-level="2"><text:span text:style-name="T111">5.6</text:span><text:span text:style-name="T112">. technologijos mokslų srities.</text:span></text:h>
      <text:h text:style-name="P113" text:outline-level="2"><text:span text:style-name="T114">6</text:span><text:span text:style-name="T115">. Konkursas paramai išvykoms gauti vykdomas atskirai 2 pogrupiuose:</text:span></text:h>
      <text:h text:style-name="P116" text:outline-level="2"><text:span text:style-name="T117">6.1</text:span><text:span text:style-name="T118">. gamtos, medicinos ir sveikatos, technologijos ir žemės ūkio mokslų sričių;</text:span></text:h>
      <text:h text:style-name="P119" text:outline-level="2"><text:span text:style-name="T120">6.2</text:span><text:span text:style-name="T121">. humanitarinių ir socialinių mokslų sričių bei scenos ir ekrano bei vaizduojamųjų menų sričių.</text:span></text:h>
      <text:h text:style-name="P122" text:outline-level="2"><text:span text:style-name="T123">7</text:span><text:span text:style-name="T124">. Nepanaudotos paramos už studijų rezultatus lėšos ir nepanaudotos ar grąžintos paramos išvykoms lėšos pirmąjį pusmetį gali būti perskirstytos, panaudojant jas pirmojo ar, esant reikalui, antrojo pusmečio kvietimų paraiškoms paramai išvykai gauti finansuoti. Nepanaudotos ir (ar)<text:s/></text:span><text:soft-page-break/><text:span text:style-name="T125">grąžintos <text:s/>paramos išvykoms lėšos antrąjį pusmetį gali būti perskirstytos, panaudojant jas antrojo pusmečio kvietimo paraiškoms paramai išvykai gauti finansuoti.<text:s/></text:span></text:h>
      <text:h text:style-name="P126" text:outline-level="2"><text:span text:style-name="T127">8</text:span><text:span text:style-name="T128">. Apskaičiuojant paramos už studijų rezultatus dydį už visą studijuotą mėnesį skiriama visa tais metais nustatyto dydžio mėnesio paramos už studijų rezultatus suma, nepriklausomai nuo dienų skaičiaus per tą mėnesį. Jei studijuojama ne visą mėnesį, paramos už studijų rezultatus dydis eurų tikslumu nustatomas proporcingai to mėnesio studijų dienų skaičiui.</text:span></text:h>
      <text:h text:style-name="P129" text:outline-level="2"/>
      <text:h text:style-name="P130" text:outline-level="2"><text:span text:style-name="T131">II</text:span><text:span text:style-name="T132"> SKYRIUS</text:span></text:h>
      <text:h text:style-name="P133" text:outline-level="2"><text:span text:style-name="T134">REIKALAVIMAI PARAIŠKOMS IR PARAIŠKŲ TEIKIMAS</text:span></text:h>
      <text:h text:style-name="P135" text:outline-level="2"/>
      <text:h text:style-name="P136" text:outline-level="2"><text:span text:style-name="T137">9</text:span><text:span text:style-name="T138">. Kvietimą teikti paraiškas paramai už studijų rezultatus ir (arba) paramai išvykoms Taryba skelbia savo svetainėje<text:s/></text:span><text:span text:style-name="T139">www.lmt.lt</text:span><text:span text:style-name="T140"><text:s/></text:span><text:span text:style-name="T141">Vyriausybės apraše nurodytais terminais.</text:span></text:h>
      <text:h text:style-name="P142" text:outline-level="2"><text:span text:style-name="T143">10</text:span><text:span text:style-name="T144">. Kvietimas skelbiamas ir paraiškos priimamos Tarybos patvirtintų Lietuvos mokslo tarybos mokslo ir sklaidos projektų konkursinio finansavimo bendrųjų taisyklių (toliau – Bendrosios taisyklės) nustatyta tvarka.</text:span></text:h>
      <text:p text:style-name="P145"><text:span text:style-name="T146">11</text:span><text:span text:style-name="T147">. Doktorantas gali teikti paraišką paramai už studijų rezultatus ir (arba) paraišką paramai išvykai gauti. Asmuo<text:s/></text:span><text:span text:style-name="T148">gali teikti tik vieną to paties kvietimo paraišką.</text:span><text:span text:style-name="T149"><text:s/></text:span></text:p>
      <text:p text:style-name="P150"><text:span text:style-name="T151">12</text:span><text:span text:style-name="T152">. P</text:span><text:span text:style-name="T153">araiškoje paramai išvykai gali būti prašoma paramos tik vienai mokslinei išvykai, kuri turi trukti ne ilgiau kaip 30 kalendorinių dienų, įskaitant išvykimą ir parvykimą.</text:span><text:span text:style-name="T154"><text:s/></text:span><text:span text:style-name="T155">Išvyka turi baigtis ne vėliau nei numatyta doktorantūros pabaiga.<text:s/></text:span><text:span text:style-name="T156">Pirmojo pusmečio išvykos turi prasidėti ne anksčiau kaip sausio 1 d. ir pasibaigti ne vėliau kaip iki birželio 30 d., antrojo pusmečio – prasidėti ne anksčiau kaip liepos 1 d. ir pasibaigti ne vėliau kaip iki gruodžio 15 d.<text:s/></text:span></text:p>
      <text:h text:style-name="P157" text:outline-level="2"><text:span text:style-name="T158">13</text:span><text:span text:style-name="T159">. Paraišką paramai už studijų rezultatus gauti sudaro:</text:span></text:h>
      <text:h text:style-name="P160" text:outline-level="2"><text:span text:style-name="T161">13.1</text:span><text:span text:style-name="T162">. doktoranto prašymas;</text:span></text:h>
      <text:h text:style-name="P163" text:outline-level="2"><text:span text:style-name="T164">13.2</text:span><text:span text:style-name="T165">. doktoranto mokslinės ar meninės veiklos aprašas;</text:span></text:h>
      <text:h text:style-name="P166" text:outline-level="2"><text:span text:style-name="T167">13.3</text:span><text:span text:style-name="T168">. doktoranto studijų institucijos (toliau – institucija) rekomendacija skirti paramą už studijų rezultatus.</text:span></text:h>
      <text:h text:style-name="P169" text:outline-level="2"><text:span text:style-name="T170">14</text:span><text:span text:style-name="T171">. </text:span><text:span text:style-name="T172">Paraišką paramai išvykai gauti sudaro:</text:span></text:h>
      <text:h text:style-name="P173" text:outline-level="2"><text:span text:style-name="T174">14.1</text:span><text:span text:style-name="T175">. doktoranto prašymas;</text:span></text:h>
      <text:h text:style-name="P176" text:outline-level="2"><text:span text:style-name="T177">14.2</text:span><text:span text:style-name="T178">. doktoranto mokslinės ar meninės veiklos aprašas ir informacija apie išvyką;</text:span></text:h>
      <text:h text:style-name="P179" text:outline-level="2"><text:span text:style-name="T180">14.3</text:span><text:span text:style-name="T181">. institucijos rekomendacija skirti paramą išvykai.</text:span></text:h>
      <text:h text:style-name="P182" text:outline-level="2"><text:span text:style-name="T183">15</text:span><text:span text:style-name="T184">. </text:span><text:span text:style-name="T185">Lėšos paramai išvykai apskaičiuojamos vadovaujantis Lietuvos Respublikos teisės aktais, nurodytais Vyriausybės apraše.</text:span><text:span text:style-name="T186"><text:s/></text:span></text:h>
      <text:h text:style-name="P187" text:outline-level="2"><text:span text:style-name="T188">16</text:span><text:span text:style-name="T189">. Apmokamos tik tos akademinės išvykos išlaidos, kurios yra pagrįstos išvykos metais išrašytais ir (ar) apmokėtais dokumentais.</text:span></text:h>
      <text:h text:style-name="P190" text:outline-level="2"/>
      <text:h text:style-name="P191" text:outline-level="2"><text:span text:style-name="T192">III</text:span><text:span text:style-name="T193"><text:s/>SKYRIUS</text:span></text:h>
      <text:h text:style-name="P194" text:outline-level="2"><text:span text:style-name="T195">PARAIŠKŲ VERTINIMAS, ATRANKA IR REZULTATŲ PASKELBIMAS</text:span></text:h>
      <text:h text:style-name="P196" text:outline-level="2"/>
      <text:h text:style-name="P197" text:outline-level="2"><text:span text:style-name="T198">17</text:span><text:span text:style-name="T199">. Pasibaigus paraiškų priėmimo terminui, atliekama jų administracinė patikra ir ekspertinis vertinimas.</text:span></text:h>
      <text:h text:style-name="P200" text:outline-level="2"><text:span text:style-name="T201">18</text:span><text:span text:style-name="T202">. Paraiškų administracinė patikra, jų atranka ir konkurso rezultatų paskelbimas atliekami Bendrųjų taisyklių nustatyta tvarka.</text:span></text:h>
      <text:h text:style-name="P203" text:outline-level="2"><text:span text:style-name="T204">19</text:span><text:span text:style-name="T205">. Paraiškų ekspertinį vertinimą atlieka ekspertų komisijos, kurios sudaromos Tarybos patvirtintų Lietuvos mokslo tarybos ekspertų ir jų veiklos bendrųjų taisyklių nustatyta tvarka.</text:span></text:h>
      <text:h text:style-name="P206" text:outline-level="2"><text:span text:style-name="T207">20</text:span><text:span text:style-name="T208">. Ekspertų komisijos savo darbą organizuoja vadovaudamosi Tarybos patvirtintu Projektų ir jų ataskaitų ekspertinio vertinimo tvarkos aprašu (toliau – Ekspertinio vertinimo tvarkos aprašas), išskyrus Ekspertinio vertinimo tvarkos aprašo nuostatas dėl ekspertų komisijų sudarymo – vienas ekspertas individualiai gali vertinti ne daugiau kaip 20 paraiškų, ir šių ekspertinio vertinimo etapų:<text:s/></text:span><text:soft-page-break/><text:span text:style-name="T209">paraiškų pirminio apibendrinamojo įvertinimo rengimas bei galimybė projekto vadovui (prašymą pateikusiam doktorantui) nurodyti faktines paraiškos įvertinimo klaidas.</text:span></text:h>
      <text:h text:style-name="P210" text:outline-level="2"><text:span text:style-name="T211">21</text:span><text:span text:style-name="T212">. Vadovaujantis Bendrosiomis taisyklėmis, paraiškų atrankos metu gali būti sudaryti rezerviniai paraiškų paramai už studijų rezultatus ir paraiškų paramai išvykai sąrašai.</text:span></text:h>
      <text:h text:style-name="P213" text:outline-level="2"/>
      <text:h text:style-name="P214" text:outline-level="2"><text:span text:style-name="T215">IV</text:span><text:span text:style-name="T216"> SKYRIUS</text:span></text:h>
      <text:h text:style-name="P217" text:outline-level="2"><text:span text:style-name="T218">Lėšų skyrimas ir atsiskaitymas</text:span></text:h>
      <text:h text:style-name="P219" text:outline-level="2"/>
      <text:h text:style-name="P220" text:outline-level="2"><text:span text:style-name="T221">22</text:span><text:span text:style-name="T222">. Parama už studijų rezultatus išmokama vadovaujantis Tarybos pirmininko patvirtintais doktorantų, kuriems skirta parama už studijų rezultatus, sąrašais, lėšas pervedant į doktoranto nurodytą sąskaitą Vyriausybės apraše nustatytais terminais.<text:s/></text:span></text:h>
      <text:h text:style-name="P223" text:outline-level="2"><text:span text:style-name="T224">23</text:span><text:span text:style-name="T225">. Vadovaujantis Tarybos pirmininko patvirtintais doktorantų, kuriems skirta<text:s/></text:span><text:span text:style-name="T226">parama išvykai, sąrašais</text:span><text:span text:style-name="T227"><text:s/>tarp Tarybos, institucijos ir doktoranto pasirašoma Tarybos pirmininko patvirtintos formos paramos skyrimo sutartis (toliau – sutartis). Joje nustatomos sutarties šalių teisės, pareigos, galimos poveikio priemonės ir kitos sąlygos.<text:s/></text:span></text:h>
      <text:h text:style-name="P228" text:outline-level="2"><text:span text:style-name="T229">24</text:span><text:span text:style-name="T230">. Prieš pasirašant sutartį paraiška gali būti tikslinama atsižvelgiant į ekspertinio vertinimo ir atrankos metu pateiktus siūlymus. Doktorantas ir institucija taip pat gali derinti su Taryba projekto išlaidų sąmatos keitimus ar numatytų paraiškos veiklų pokyčius; paramos lėšų suma negali būti didinama. Jei Taryba nepritaria derinamiems keitimams arba jei doktorantas nepataiso paraiškos pagal Tarybos pateiktus siūlymus (jei tokių buvo), sutartis gali būti nepasirašyta.</text:span></text:h>
      <text:h text:style-name="P231" text:outline-level="2"><text:span text:style-name="T232">25</text:span><text:span text:style-name="T233">.<text:s/></text:span><text:span text:style-name="T234">Paramos sutarties įgyvendinimo metu gali būti inicijuojami motyvuoti sutarties keitimai. Tarybos nuostatos dėl sutarties keitimų nurodomos sutartyje. Sprendimą dėl leidimo atlikti keitimus priima Tarybos Mokslo fondo direktorius. Jei manoma, kad dėl siūlomų keitimų gali būti neįgyvendinti išvykos tikslai, dėl ekspertinės nuomonės gali būti kreipiamasi į Tarybos<text:s/></text:span><text:soft-page-break/><text:span text:style-name="T235">Humanitarinių ir socialinių mokslų komitetą arba Gamtos ir technikos mokslų komitetą (toliau – Tarybos komitetas) pagal kompetenciją.</text:span></text:h>
      <text:h text:style-name="P236" text:outline-level="2"><text:span text:style-name="T237">26</text:span><text:span text:style-name="T238">. Atsiskaitydami už skirtą paramą išvykai sutartyje nustatyta tvarka ir terminais doktorantas pateikia Tarybai dalykinę paramos išvykai ataskaitą (toliau – dalykinė ataskaita), o institucija – lėšų panaudojimo ataskaitą. Dalykinės ir lėšų panaudojimo ataskaitų formas tvirtina Tarybos pirmininkas.</text:span></text:h>
      <text:h text:style-name="P239" text:outline-level="2"><text:span text:style-name="T240">27</text:span><text:span text:style-name="T241">. Lėšų panaudojimo ataskaitas vertina Tarybos Mokslo fondas.<text:s/></text:span></text:h>
      <text:h text:style-name="P242" text:outline-level="2"><text:span text:style-name="T243">28</text:span><text:span text:style-name="T244">. Dalykines ataskaitas vertina Tarybos pirmininko patvirtinta vertinimo grupė, sudaryta iš Tarybos Mokslo fondo valstybės tarnautojų ir (ar) darbuotojų (toliau – vertinimo grupė), užpildydama Tarybos pirmininko patvirtintą dalykinės ataskaitos vertinimo formą. Vertindama ataskaitas, vertinimo grupė gali kreiptis į doktorantą nurodydama pataisyti pateiktą ataskaitą arba pateikti paaiškinimų. Jei manoma, kad nebuvo įgyvendinti išvykos tikslai, dėl ekspertinės nuomonės gali būti kreipiamasi į Tarybos komitetą pagal kompetenciją. Dalykinių ataskaitų vertinimo rezultatus tvirtina Tarybos pirmininkas.<text:s/></text:span></text:h>
      <text:h text:style-name="P245" text:outline-level="2"/>
      <text:h text:style-name="P246" text:outline-level="2"><text:span text:style-name="T247">V</text:span><text:span text:style-name="T248"> SKYRIUS</text:span></text:h>
      <text:h text:style-name="P249" text:outline-level="2"><text:span text:style-name="T250">baigiamosios nuostatos</text:span></text:h>
      <text:p text:style-name="P251"/>
      <text:p text:style-name="P252"><text:span text:style-name="T253">29</text:span><text:span text:style-name="T254">. Apeliacijos dėl paraiškų ir ataskaitų administracinės patikros ar ekspertinio vertinimo teikiamos ir nagrinėjamos Bendrųjų taisyklių nustatyta tvarka ir terminais.</text:span></text:p>
      <text:p text:style-name="P255"/>
      <text:p text:style-name="P256"><text:span text:style-name="T25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na Adamonyte</meta:initial-creator>
    <dc:creator>adlibuser</dc:creator>
    <meta:creation-date>2022-08-02T11:16:00Z</meta:creation-date>
    <dc:date>2022-08-02T11:16:00Z</dc:date>
    <meta:print-date>2019-09-13T07:46:00Z</meta:print-date>
    <meta:template xlink:href="Normal.dotm" xlink:type="simple"/>
    <meta:editing-cycles>2</meta:editing-cycles>
    <meta:editing-duration>PT0S</meta:editing-duration>
    <meta:document-statistic meta:page-count="8" meta:paragraph-count="109" meta:word-count="1478" meta:character-count="10996" meta:row-count="437" meta:non-whitespace-character-count="9627"/>
  </office:meta>
</office:document-meta>
</file>