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left="1.1201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left="1.1201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ŠVIETIMO IR MOKSLO MINISTRO<text:s/></text:span><text:span text:style-name="T16">2015 m. LIEPOS 23 D. ĮSAKYMO NR. V-831 „</text:span><text:span text:style-name="T17">DĖL TEISĖS STUDIJŲ KRYPTIES APRAŠO PATVIRTINIMO</text:span><text:span text:style-name="T18">“ pakeitimo <text:s/></text:span></text:p>
      <text:p text:style-name="P19"/>
      <text:p text:style-name="P20">2015 m. gruodžio 10 d. Nr. V-1260</text:p>
      <text:p text:style-name="P21">Vilnius</text:p>
      <text:p text:style-name="P22"/>
      <text:p text:style-name="P23"/>
      <text:p text:style-name="P24"><text:span text:style-name="T25">P a k e i č i u Teisės studijų krypties aprašą, patvirtintą Lietuvos Respublikos švietimo ir mokslo ministro 2015 m. liepos 23 d. įsakymu Nr. V-831 „Dėl Teisės studijų krypties aprašo patvirtinimo“:</text:span></text:p>
      <text:p text:style-name="P26"><text:span text:style-name="T27">1</text:span><text:span text:style-name="T28">.</text:span><text:span text:style-name="T29"><text:tab/>Pakeičiu 11 punktą ir išdėstau jį taip:<text:s/></text:span></text:p>
      <text:p text:style-name="P30"><text:span text:style-name="T31">“</text:span><text:span text:style-name="T32">11</text:span><text:span text:style-name="T33">. Teisės studijų krypties studijų programa baigiama absolvento kompetencijos įvertinimu per baigiamojo darbo (projekto) gynimą ir baigiamuosius egzaminus (jeigu jie numatyti studijų programoje), skiriant jam (jiems) ne mažiau kaip 10 studijų kreditų koleginėse studijose ir ne mažiau kaip 15 kreditų universitetinėse pirmosios pakopos studijose.”.</text:span></text:p>
      <text:p text:style-name="P34"><text:span text:style-name="T35">2</text:span><text:span text:style-name="T36">.</text:span><text:span text:style-name="T37"><text:tab/>Pakeičiu 47 punktą ir išdėstau jį taip:</text:span></text:p>
      <text:p text:style-name="P38"><text:span text:style-name="T39">“</text:span><text:span text:style-name="T40">47</text:span><text:span text:style-name="T41">. Visų pakopų teisės studijos baigiamos baigiamuoju darbu (projektu) ir baigiamaisiais egzaminais (jeigu jie numatyti studijų programoje). Baigiamojo darbo (projekto) ir baigiamųjų egzaminų vertinimo komisija turi būti sudaroma vadovaujantis bendraisiais reikalavimais konkrečiai studijų pakopai. Baigiamojo darbo (projekto) ir baigiamųjų egzaminų vertinimo komisija sudaroma iš kompetentingų studijų krypties specialistų – mokslininkų, praktikų profesionalų, socialinių partnerių atstovų. Ne mažiau kaip trečdalis komisijos narių (koleginėse studijose – ne mažiau kaip vienas) turi turėti teisės studijų krypties mokslo daktaro laipsnį.<text:s/></text:span><text:span text:style-name="T42">Bent vienas komisijos narys (o koleginėse studijose – ne mažiau kaip trys) turi būti socialinių partnerių atstovas. Bent vienas komisijos narys turi būti iš kitos mokslo ir studijų institucijos nei ta, kurioje buvo vykdomos studijos.”.</text:span></text:p>
      <text:p text:style-name="P43"/>
      <text:p text:style-name="P44"/>
      <text:p text:style-name="P45"/>
      <text:p text:style-name="P46"><text:span text:style-name="T47">Švietimo ir mokslo ministrė</text:span><text:span text:style-name="T48"><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18ISAK del teises apraso pakeitimo.docx</dc:title>
    <meta:initial-creator>Remeisienė Eglė</meta:initial-creator>
    <dc:creator>adlibuser</dc:creator>
    <meta:creation-date>2020-10-13T12:15:00Z</meta:creation-date>
    <dc:date>2020-10-13T12: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26" meta:character-count="1816" meta:row-count="40" meta:non-whitespace-character-count="1604"/>
  </office:meta>
</office:document-meta>
</file>