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736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0.75in" fo:text-indent="-0.25in">
        <style:tab-stops>
          <style:tab-stop style:type="left" style:position="-0.2576in"/>
          <style:tab-stop style:type="left" style:position="0.1361in"/>
          <style:tab-stop style:type="left" style:position="0.3333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weight-complex="bold" fo:language="en" fo:country="GB"/>
    </style:style>
    <style:style style:name="P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weight-complex="bold" fo:language="en" fo:country="US"/>
    </style:style>
    <style:style style:name="T66" style:parent-style-name="DefaultParagraphFont" style:family="text">
      <style:text-properties style:font-weight-complex="bold" fo:language="en" fo:country="GB"/>
    </style:style>
    <style:style style:name="T67" style:parent-style-name="DefaultParagraphFont" style:family="text">
      <style:text-properties style:font-weight-complex="bold" fo:language="en" fo:country="US"/>
    </style:style>
    <style:style style:name="T68" style:parent-style-name="DefaultParagraphFont" style:family="text">
      <style:text-properties style:font-weight-complex="bold" fo:language="en" fo:country="GB"/>
    </style:style>
    <style:style style:name="P69" style:parent-style-name="Normal" style:family="paragraph">
      <style:paragraph-properties style:punctuation-wrap="simple" fo:text-align="justify" style:vertical-align="baseline" fo:line-height="150%" fo:margin-right="0.1041in" fo:text-indent="0.4736in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<text:s/></text:span><text:span text:style-name="T17">2019 M. VASARIO 27 D. ĮSAKYMO NR. 3D-107 „</text:span><text:span text:style-name="T18">DĖL LIETUVOS KAIMO PLĖTROS 2014–2020 METŲ PROGRAMOS PRIEMONĖS „BENDRADARBIAVIMAS“ VEIKLOS SRITIES „PARAMA trumpoms tiekimo grandinėms ir vietos rinkoms skatinti vietos lygmeniu“ ĮGYVENDINIMO TAISYKLIŲ, taikomų nuo 2019 metų, <text:s/>PATVIRTINIMO“ PAKEITIMO</text:span></text:p>
      <text:p text:style-name="P19"/>
      <text:p text:style-name="P20">2020 m. balandžio 15 d. Nr. 3D-287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<text:s/></text:span>e i č i u<text:span text:style-name="T28"><text:s/>Lietuvos kaimo plėtros 2014–2020 metų programos priemonės<text:s/></text:span><text:span text:style-name="T29">„Bendradarbiavimas“ veiklos srities „Parama trumpoms tiekimo grandinėms ir vietos rinkoms skatinti vietos lygmeniu“<text:s/></text:span><text:span text:style-name="T30">įgyvendinimo taisykles, taikomas nuo 2019 metų, patvirtintas Lietuvos Respublikos žemės ūkio ministro 2019 m. vasario 27 d. įsakymu Nr. 3D-107 „Dėl Lietuvos kaimo plėtros 2014–2020 metų programos priemonės<text:s/></text:span><text:span text:style-name="T31">„Bendradarbiavimas“ veiklos srities „Parama trumpoms tiekimo grandinėms ir vietos rinkoms skatinti vietos lygmeniu“<text:s/></text:span><text:span text:style-name="T32">įgyvendinimo taisyklių, taikomų nuo 2019 metų, patvirtinimo“:</text:span></text:p>
      <text:p text:style-name="P33"><text:span text:style-name="T34">1.1</text:span><text:span text:style-name="T35">. Papildau nauju<text:s/></text:span><text:span text:style-name="T36">33.2.5<text:s/></text:span><text:span text:style-name="T37">papunkčiu:</text:span></text:p>
      <text:p text:style-name="P38">„<text:span text:style-name="T39">33.2.5</text:span><text:span text:style-name="T40">.<text:s/></text:span>projekto grandinės dalyvių<text:span text:style-name="T41"><text:s/>dezinfekavimo ir kitų medicininių apsaugos <text:s/>prekių</text:span><text:s text:c="3"/>įsigijimo išlaidos (Lietuvos Respublikos Vyriausybės paskelbtos<text:span text:style-name="T42"><text:s/></text:span> ekstremaliosios situacijos<text:s/><text:span text:style-name="T43">dėl COVID-19<text:s/></text:span>laikotarpiu<text:span text:style-name="T44">)</text:span>;“.</text:p>
      <text:p text:style-name="P45">1.2. Papildau nauju 33.3.6 papunkčiu:</text:p>
      <text:p text:style-name="P46">„<text:span text:style-name="T47">33.3.6</text:span><text:span text:style-name="T48">.</text:span><text:span text:style-name="T49"><text:s/></text:span><text:span text:style-name="T50">transportavimo (kuro pirkimo, transporto nuomos, transportavimo paslaugų) išlaidos, susijusios su mobiliu maisto produktų, taip pat kitų kasdienės paklausos prekių, įskaitant medikamentus, dezinfekavimo ir kitų medicininių apsaugos prekių</text:span><text:s/><text:span text:style-name="T51">tiekimu kaimo gyventojams</text:span><text:s/>(Lietuvos Respublikos Vyriausybės paskelbtos ekstremaliosios situacijos<text:s/><text:span text:style-name="T52">dėl COVID-19<text:s/></text:span>laikotarpiu)<text:span text:style-name="T53">;</text:span>“<text:span text:style-name="T54">.<text:s/></text:span></text:p>
      <text:p text:style-name="P55"><text:span text:style-name="T56">2</text:span><text:span text:style-name="T57">.</text:span><text:span text:style-name="T58"><text:tab/></text:span><text:span text:style-name="T59">N u<text:s/></text:span><text:span text:style-name="T60">s t a t a u, kad:<text:s/></text:span></text:p>
      <text:p text:style-name="P61"><text:span text:style-name="T62">2.1</text:span><text:span text:style-name="T63">.</text:span><text:span text:style-name="T64"><text:tab/></text:span><text:span text:style-name="T65"><text:s/></text:span><text:span text:style-name="T66">šis įsakymas taikomas įgyvendinamiems projektams ir pareiškėjams, teikiantiems paramos paraiškas <text:s/>nuo<text:s/></text:span><text:span text:style-name="T67">2020 m.<text:s/></text:span><text:span text:style-name="T68">kovo 16 d.;</text:span></text:p>
      <text:p text:style-name="Normal"/>
      <text:p text:style-name="P69"><text:span text:style-name="T70">2.2</text:span><text:span text:style-name="T71">.<text:s/></text:span>tinkamomis finansuoti išlaidomis, nurodytomis šio įsakymo 1.1 ir 1.2 papunkčiuose, laikomos išlaidos, patirtos nuo  Lietuvos Respublikos Vyriausybės ekstremaliosios padėties dėl COVID-19 paskelbimo (nuo 2020 m. vasario 26 d.) iki  ekstremaliosios situacijos pabaigos.<text:s/></text:p>
      <text:p text:style-name="P72"/>
      <text:p text:style-name="P73"/>
      <text:p text:style-name="P74"/>
      <text:p text:style-name="P75">Žemės ūkio ministras <text:s/><text:tab/><text:s text:c="4"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5T07:57:00Z</meta:creation-date>
    <dc:date>2020-04-15T07:57:00Z</dc:date>
    <meta:template xlink:href="Normal.dotm" xlink:type="simple"/>
    <meta:editing-cycles>1</meta:editing-cycles>
    <meta:editing-duration>PT0S</meta:editing-duration>
    <meta:document-statistic meta:page-count="2" meta:paragraph-count="13" meta:word-count="281" meta:character-count="2163" meta:row-count="43" meta:non-whitespace-character-count="1895"/>
  </office:meta>
</office:document-meta>
</file>