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5" style:parent-style-name="DefaultParagraphFont" style:family="text">
      <style:text-properties fo:font-size="10pt" style:font-size-asian="10pt" fo:language="en" fo:country="GB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fo:language="en" fo:country="GB"/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GB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text-properties fo:font-size="10pt" style:font-size-asian="10pt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margin-right="-0.059in">
        <style:tab-stops>
          <style:tab-stop style:type="left" style:position="5.315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<draw:frame draw:z-index="0" draw:id="id0" draw:style-name="a0" draw:name="Object 1" text:anchor-type="as-char" svg:x="0in" svg:y="0in" svg:width="1.11458in" svg:height="0.5625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<text:span text:style-name="T18">CIVILINĖS AVIACIJOS ADMINISTRACIJOS</text:span></text:p>
      <text:p text:style-name="P19">DIREKTORIUS</text:p>
      <text:p text:style-name="P20"/>
      <text:p text:style-name="P21">ĮSAKYMAS</text:p>
      <text:p text:style-name="P22">DĖL ORO NAVIGACIJOS PASLAUGŲ TEIKĖJO PAŽYMĖJIMO NR. 6<text:s/></text:p>
      <text:p text:style-name="P23"/>
      <text:p text:style-name="P24">2014 m. birželio 18 d. Nr. 4R - 85</text:p>
      <text:p text:style-name="P25">Vilnius</text:p>
      <text:p text:style-name="P26"/>
      <text:p text:style-name="P27"/>
      <text:p text:style-name="P28"><text:span text:style-name="T29">Vadovaudamasis Europos Parlamento ir Tarybos <text:s/>2004 m. kovo 10 d. reglamento (EB) Nr. 550/2004 „Dėl oro navigacijos paslaugų teikimo bendrame Europos danguje“ 7 straipsnio ir „Oro navigacijos paslaugų teikėjų sertifikavimo taisyklių“, patvirtintų 2012 m. rugsėjo 26 d. Civilinės aviacijos administracijos direktoriaus įsakymu Nr. 4R-231 nuostatomis bei atsižvelgdamas į 2014 m. birželio 17 d. sertifikavimo komisijos ataskaitą,</text:span></text:p>
      <text:p text:style-name="P30"><text:span text:style-name="T31">i š d u o d u Lietuvos hidrometeorologijos tarnybai prie Aplinkos ministerijos Oro navigacijos paslaugų teikėjo pažymėjimą Nr. 6, suteikiantį teisę teikti aviacinės meteorologijos paslaugas Lietuvos Respublikos skrydžių informacijos regione.<text:s/></text:span></text:p>
      <text:p text:style-name="P32"/>
      <text:p text:style-name="P33"/>
      <text:p text:style-name="P34"/>
      <text:p text:style-name="P35"><text:span text:style-name="T36">Direktorius</text:span><text:span text:style-name="T37"><text:tab/></text:span><text:span text:style-name="T38"><text:tab/>Kęstutis Aury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.005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T8" style:parent-style-name="DefaultParagraphFont" style:family="text">
      <style:text-properties style:font-weight-complex="bold" fo:font-size="10pt" style:font-size-asian="10pt"/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T10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fo:language="en" fo:country="GB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text:s/>2<text:s/></text:span><text:span text:style-name="T8">puslapis iš</text:span><text:span text:style-name="T9"><text:s/></text:span><text:span text:style-name="T10">1<text:s/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REKTORIUS</dc:title>
    <meta:initial-creator>l.kasparaite</meta:initial-creator>
    <dc:creator>SYSTEM</dc:creator>
    <meta:creation-date>2014-06-19T05:46:00Z</meta:creation-date>
    <dc:date>2014-06-19T05:46:00Z</dc:date>
    <meta:print-date>2014-06-17T10:58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20" meta:character-count="892" meta:row-count="34" meta:non-whitespace-character-count="783"/>
  </office:meta>
</office:document-meta>
</file>