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9 M. BALANDŽIO<text:s/></text:span><text:span text:style-name="T15">30</text:span><text:span text:style-name="T16"><text:s/>D. ĮSAKYMO NR. V-520</text:span><text:span text:style-name="T17"><text:s/></text:span><text:span text:style-name="T18">„DĖL ORTODONTINIŲ APARATŲ SKYRIMO IR  KOMPENSAVIMO PRIVALOMOJO SVEIKATOS DRAUDIMO FONDO BIUDŽETO LĖŠOMIS</text:span><text:span text:style-name="T19"> </text:span><text:span text:style-name="T20">TVARKOS APRAŠO PATVIRTINIMO</text:span><text:span text:style-name="T21">“<text:s/></text:span><text:span text:style-name="T22">pripažinimo netekusiu galios</text:span></text:p>
      <text:p text:style-name="P23"/>
      <text:p text:style-name="P24">2020 m. gruodžio 3 <text:s/>d. Nr. V-2790</text:p>
      <text:p text:style-name="P25">Vilnius</text:p>
      <text:p text:style-name="P26"/>
      <text:p text:style-name="P27"><text:span text:style-name="T28">1</text:span><text:span text:style-name="T29">. P r i p a ž į s t u <text:s/>netekusiu galios Lietuvos Respublikos<text:s/></text:span><text:span text:style-name="T30">sveikatos apsaugos ministro<text:s/></text:span><text:span text:style-name="T31">2019 m. balandžio 30 d. įsakymą Nr. V-520</text:span><text:span text:style-name="T32"><text:s/>„Dėl Ortodontinių aparatų skyrimo ir kompensavimo Privalomojo sveikatos draudimo fondo biudžeto lėšomis tvarkos aprašo patvirtinimo“<text:s/></text:span><text:span text:style-name="T33">su visais pakeitimais ir papildymais.</text:span></text:p>
      <text:p text:style-name="P34"><text:span text:style-name="T35">2</text:span><text:span text:style-name="T36">. N u s t a t a u, kad šis įsakymas</text:span><text:span text:style-name="T37"><text:s/>įsigalioja 2021 m. sausio 1 d.</text:span></text:p>
      <text:p text:style-name="P38"/>
      <text:p text:style-name="P39"/>
      <text:p text:style-name="P40"/>
      <text:p text:style-name="P41">Laikinai einantis sveikatos apsaugos</text:p>
      <text:p text:style-name="P42"><text:span text:style-name="T43">ministro pareigas <text:s text:c="22"/></text:span><text:span text:style-name="T44"><text:s text:c="82"/>Aurelijus Veryga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03T13:07:00Z</meta:creation-date>
    <dc:date>2020-12-03T13:07:00Z</dc:date>
    <meta:print-date>2018-04-10T14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43" meta:row-count="37" meta:non-whitespace-character-count="827"/>
  </office:meta>
</office:document-meta>
</file>