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10%">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line-height="110%" fo:text-indent="0.0861in"/>
      <style:text-properties style:language-asian="lt" style:country-asian="LT"/>
    </style:style>
    <style:style style:name="P27" style:parent-style-name="Normal" style:family="paragraph">
      <style:paragraph-properties fo:text-align="center" fo:line-height="110%"/>
      <style:text-properties style:language-asian="lt" style:country-asian="LT"/>
    </style:style>
    <style:style style:name="P28" style:parent-style-name="Normal" style:family="paragraph">
      <style:paragraph-properties fo:text-align="center" fo:line-height="110%"/>
      <style:text-properties style:language-asian="lt" style:country-asian="LT"/>
    </style:style>
    <style:style style:name="P29" style:parent-style-name="Normal" style:family="paragraph">
      <style:paragraph-properties fo:text-align="justify" style:line-height-at-least="0.2083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083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083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justify" fo:text-indent="0.5in">
        <style:tab-stops>
          <style:tab-stop style:type="left" style:position="0.8666in"/>
          <style:tab-stop style:type="left" style:position="3.052in"/>
        </style:tab-stops>
      </style:paragraph-properties>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8666in"/>
          <style:tab-stop style:type="left" style:position="3.052in"/>
        </style:tab-stops>
      </style:paragraph-properties>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052in">
        <style:tab-stops/>
      </style:paragraph-properties>
      <style:text-properties style:language-asian="lt" style:country-asian="LT"/>
    </style:style>
    <style:style style:name="P52" style:parent-style-name="Normal" style:family="paragraph">
      <style:paragraph-properties fo:margin-left="3.052in">
        <style:tab-stops/>
      </style:paragraph-properties>
      <style:text-properties style:language-asian="lt" style:country-asian="LT"/>
    </style:style>
    <style:style style:name="P53" style:parent-style-name="Normal" style:family="paragraph">
      <style:paragraph-properties fo:margin-left="3.052in">
        <style:tab-stops/>
      </style:paragraph-properties>
      <style:text-properties style:language-asian="lt" style:country-asian="LT"/>
    </style:style>
    <style:style style:name="P54" style:parent-style-name="Normal" style:family="paragraph">
      <style:paragraph-properties fo:margin-left="3.052in">
        <style:tab-stops/>
      </style:paragraph-properties>
      <style:text-properties style:language-asian="lt" style:country-asian="LT"/>
    </style:style>
    <style:style style:name="P55" style:parent-style-name="Normal" style:family="paragraph">
      <style:paragraph-properties fo:text-align="justify" fo:line-height="110%" fo:margin-left="2.5in" fo:text-indent="0.552in">
        <style:tab-stops/>
      </style:paragraph-properties>
      <style:text-properties style:language-asian="lt" style:country-asian="LT"/>
    </style:style>
    <style:style style:name="P56" style:parent-style-name="Normal" style:family="paragraph">
      <style:paragraph-properties fo:text-align="justify" fo:line-height="11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style:line-height-at-least="0.2083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083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083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083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083in" fo:text-indent="0.5in"/>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083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style:language-asian="lt" style:country-asian="LT"/>
    </style:style>
    <style:style style:name="P77" style:parent-style-name="Normal" style:family="paragraph">
      <style:paragraph-properties fo:text-align="justify" style:line-height-at-least="0.2083in" fo:text-indent="0.5in"/>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083in" fo:text-indent="0.5in"/>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083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083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083in"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083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16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SPALIO 20 D. NUTARIMO NR. 1503 „</text:span><text:span text:style-name="T19">DĖL<text:s/></text:span><text:span text:style-name="T20">VALSTYBINIO<text:s/></text:span><text:span text:style-name="T21">EKSTREMALIŲjų</text:span><text:span text:style-name="T22"><text:s/></text:span><text:span text:style-name="T23">SiTUACIJŲ</text:span><text:span text:style-name="T24"><text:s/>VALDYMO PLANO PATVIRTINIMO“ PAKEITIMO</text:span></text:p>
      <text:p text:style-name="P25"/>
      <text:p text:style-name="P26">2021 m. liepos 28 d. Nr. 583</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Pakeisti<text:s/></text:span><text:span text:style-name="T35">Valstybinio ekstremaliųjų situacijų valdymo plano, patvirtinto</text:span><text:span text:style-name="T36"><text:s/>Lietuvos Respublikos Vyriausybės 2010 m. spalio 20 d. nutarimu Nr. 1503 „</text:span><text:span text:style-name="T37">Dėl Valstybinio ekstremaliųjų situacijų valdymo plano patvirtinimo</text:span><text:span text:style-name="T38">“,</text:span><text:span text:style-name="T39"><text:s/>2 priedo 15 punktą ir jį išdėstyti taip:</text:span></text:p>
      <text:p text:style-name="P40"><text:span text:style-name="T41">„</text:span><text:span text:style-name="T42">15</text:span><text:span text:style-name="T43">. Masinis užsieniečių antplūdis<text:s/></text:span></text:p>
      <text:p text:style-name="P44"><text:span text:style-name="T45">Atsakingoji institucija –</text:span><text:span text:style-name="T46"><text:s/></text:span><text:span text:style-name="T47"><text:tab/>Vidaus reikalų ministerija<text:s/></text:span></text:p>
      <text:p text:style-name="P48"><text:span text:style-name="T49">Remiančiosios institucijos:</text:span><text:span text:style-name="T50"><text:tab/>Krašto apsaugos ministerija<text:s/></text:span></text:p>
      <text:p text:style-name="P51">Socialinės apsaugos ir darbo ministerija</text:p>
      <text:p text:style-name="P52">Sveikatos apsaugos ministerija</text:p>
      <text:p text:style-name="P53">Švietimo, mokslo ir sporto ministerija</text:p>
      <text:p text:style-name="P54">Užsienio reikalų ministerija</text:p>
      <text:p text:style-name="P55">savivaldybės administracijos direktorius</text:p>
      <text:p text:style-name="P56"/>
      <text:p text:style-name="P57"><text:span text:style-name="T58">15.1</text:span><text:span text:style-name="T59">. Vidaus reikalų ministerija:</text:span></text:p>
      <text:p text:style-name="P60"><text:span text:style-name="T61">15.1.1</text:span><text:span text:style-name="T62">. organizuoja užsieniečių, neteisėtai kirtusių valstybės sieną (toliau – užsieniečiai), sulaikymą ir laikinąjį apgyvendinimą;</text:span></text:p>
      <text:p text:style-name="P63"><text:span text:style-name="T64">15.1.2</text:span><text:span text:style-name="T65">. organizuoja viešosios tvarkos ir eismo saugumo pasienio ruože ir teritorijose, kuriose apgyvendinti užsieniečiai, užtikrinimą;</text:span></text:p>
      <text:p text:style-name="P66"><text:span text:style-name="T67">15.2</text:span><text:span text:style-name="T68">. Krašto apsaugos ministerija, vadovaudamasi sąveikos planu, prireikus gali patelkti karinius vienetus;</text:span></text:p>
      <text:p text:style-name="P69"><text:span text:style-name="T70">15.3</text:span><text:span text:style-name="T71">.<text:s/></text:span><text:span text:style-name="T72">Sveikatos apsaugos ministerija koordinuoja užsieniečių sveikatos priežiūros organizavimą siekiant suteikti jiems skubiosios medicinos pagalbos paslaugas ir pagalbą prasidėjus gimdymui, medicininę-karantininę kontrolę;</text:span></text:p>
      <text:p text:style-name="P73"><text:span text:style-name="T74">15.4</text:span><text:span text:style-name="T75">. Užsienio reikalų ministerija</text:span><text:span text:style-name="T76">:</text:span></text:p>
      <text:p text:style-name="P77"><text:span text:style-name="T78">15.4.1</text:span><text:span text:style-name="T79">.<text:s/></text:span><text:span text:style-name="T80">iš kompetentingų institucijų gautą informaciją perduoda užsienio valstybių, kurių piliečiai buvo sulaikyti neteisėtai kirtę valstybės sieną, diplomatinėms atstovybėms ir konsulinėms įstaigoms Lietuvos Respublikoje;</text:span></text:p>
      <text:p text:style-name="P81"><text:span text:style-name="T82">15.4.2</text:span><text:span text:style-name="T83">.<text:s/></text:span><text:span text:style-name="T84">koordinuoja ryšių su užsienio šalių vyriausybėmis ir institucijomis užmezgimą ir palaikymą;</text:span></text:p>
      <text:p text:style-name="P85"><text:span text:style-name="T86">15.5</text:span><text:span text:style-name="T87">. Socialinės apsaugos ir darbo ministerija:</text:span></text:p>
      <text:p text:style-name="P88"><text:span text:style-name="T89">15.5.1</text:span><text:span text:style-name="T90">. organizuoja užsieniečių, priskiriamų pažeidžiamų asmenų grupėms, socialinės paramos teikimą ir telkia materialinius ir žmogiškuosius išteklius, reikalingus užsieniečiams, priskiriamiems pažeidžiamų asmenų grupėms, apgyvendinti;</text:span></text:p>
      <text:p text:style-name="P91"><text:span text:style-name="T92">15.5.2</text:span><text:span text:style-name="T93">. organizuoja Lietuvos Raudonojo Kryžiaus draugijos ir kitų nevyriausybinių organizacijų pasitelkimą teikiant socialines paslaugas užsieniečiams, taip pat teikia suinteresuotoms institucijoms pasiūlymus dėl nevyriausybinių organizacijų pasitelkimo;</text:span></text:p>
      <text:p text:style-name="P94"><text:span text:style-name="T95">15.6</text:span><text:span text:style-name="T96">. Švietimo, mokslo ir sporto ministerija koordinuoja užsieniečių ugdymą pagal ikimokyklinio, priešmokyklinio, bendrojo ugdymo arba profesinio mokymo programas;</text:span></text:p>
      <text:p text:style-name="P97"><text:span text:style-name="T98">15.7</text:span><text:span text:style-name="T99">. savivaldybės administracijos direktorius:</text:span></text:p>
      <text:p text:style-name="P100"><text:span text:style-name="T101">15.7.1</text:span><text:span text:style-name="T102">. perspėja ir informuoja savivaldybės gyventojus, savivaldybėje veikiančias valstybės ir savivaldybių institucijas ir įstaigas, kitas įstaigas ir ūkio subjektus apie gresiančią ar susidariusią ekstremaliąją situaciją, galimus padarinius ir priemones jiems pašalinti ir apsisaugojimo nuo ekstremaliosios situacijos būdus;</text:span></text:p>
      <text:p text:style-name="P103"><text:span text:style-name="T104">15.7.2</text:span><text:span text:style-name="T105">. telkia visus savivaldybėje esančius išteklius, reikalingus užsieniečiams apgyvendinti, organizuoja užsieniečių maitinimą, apsaugą ir kitos būtinos su priėmimu ir apgyvendinimu susijusios pagalbos teikimą;</text:span></text:p>
      <text:p text:style-name="P106"><text:span text:style-name="T107">15.7.3</text:span><text:span text:style-name="T108">. organizuoja užsieniečių, mirusių savivaldybės teritorijoje ekstremaliosios situacijos metu, laidojimą;</text:span></text:p>
      <text:p text:style-name="P109"><text:span text:style-name="T110">15.7.4</text:span><text:span text:style-name="T111">. vykdo valstybės ekstremaliosios situacijos operacijų vadovo ir valstybės ekstremaliųjų situacijų operacijų centro nurodymus, užtikrina priemonių, nustatytų savivaldybės ekstremaliųjų situacijų valdymo plane, įgyvendinimą.“</text:span></text:p>
      <text:p text:style-name="P112"/>
      <text:p text:style-name="P113"/>
      <text:p text:style-name="P114"/>
      <text:p text:style-name="P115">Ministrė Pirmininkė<text:tab/>Ingrida Šimonytė</text:p>
      <text:p text:style-name="P116"/>
      <text:p text:style-name="P117"/>
      <text:p text:style-name="P118"/>
      <text:p text:style-name="P119"><text:span text:style-name="T120">Vidaus reikalų ministrė</text:span><text:span text:style-name="T12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30T07:20:00Z</meta:creation-date>
    <dc:date>2021-07-30T07:20:00Z</dc:date>
    <meta:print-date>2017-06-01T05:28:00Z</meta:print-date>
    <meta:template xlink:href="Normal.dotm" xlink:type="simple"/>
    <meta:editing-cycles>2</meta:editing-cycles>
    <meta:editing-duration>PT0S</meta:editing-duration>
    <meta:document-statistic meta:page-count="2" meta:paragraph-count="38" meta:word-count="444" meta:character-count="3619" meta:row-count="123" meta:non-whitespace-character-count="3213"/>
  </office:meta>
</office:document-meta>
</file>