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letter-kerning="true" style:rfc-language-tag="es-ES_tradnl" fo:language="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fo:font-weight="bold" style:font-weight-asian="bold" style:letter-kerning="true" style:font-size-complex="11pt"/>
    </style:style>
    <style:style style:name="T19" style:parent-style-name="DefaultParagraphFont" style:family="text">
      <style:text-properties style:font-name-asian="Calibri" fo:font-weight="bold" style:font-weight-asian="bold" style:font-weight-complex="bold" style:letter-kerning="true" style:font-size-complex="12pt"/>
    </style:style>
    <style:style style:name="T20" style:parent-style-name="DefaultParagraphFont" style:family="text">
      <style:text-properties style:font-name-asian="Calibri" fo:font-weight="bold" style:font-weight-asian="bold" style:letter-kerning="true" style:font-size-complex="11pt"/>
    </style:style>
    <style:style style:name="T21" style:parent-style-name="DefaultParagraphFont" style:family="text">
      <style:text-properties fo:font-weight="bold" style:font-weight-asian="bold" style:font-weight-complex="bold" style:letter-kerning="tru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423in" fo:text-indent="-0.25in">
        <style:tab-stops>
          <style:tab-stop style:type="left" style:position="0.045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7423in" fo:text-indent="-0.25in">
        <style:tab-stops>
          <style:tab-stop style:type="left" style:position="0.045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7423in" fo:text-indent="-0.25in">
        <style:tab-stops>
          <style:tab-stop style:type="left" style:position="0.045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986in" fo:text-indent="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4923in"/>
          <style:tab-stop style:type="left" style:position="6.6937in"/>
        </style:tab-stops>
      </style:paragraph-properties>
    </style:style>
    <style:style style:name="P97" style:parent-style-name="Normal" style:family="paragraph">
      <style:paragraph-properties fo:text-align="justify">
        <style:tab-stops>
          <style:tab-stop style:type="left" style:position="0.4923in"/>
          <style:tab-stop style:type="left" style:position="6.6937in"/>
        </style:tab-stops>
      </style:paragraph-properties>
    </style:style>
    <style:style style:name="P98" style:parent-style-name="Normal" style:family="paragraph">
      <style:paragraph-properties fo:text-align="justify">
        <style:tab-stops>
          <style:tab-stop style:type="left" style:position="0.4923in"/>
          <style:tab-stop style:type="left" style:position="6.6937in"/>
        </style:tab-stops>
      </style:paragraph-properties>
    </style:style>
    <style:style style:name="P99" style:parent-style-name="Normal" style:family="paragraph">
      <style:paragraph-properties fo:text-align="justify">
        <style:tab-stops>
          <style:tab-stop style:type="left" style:position="0.4923in"/>
          <style:tab-stop style:type="left" style:position="6.6937in"/>
        </style:tab-stops>
      </style:paragraph-properties>
      <style:text-properties style:font-size-complex="12pt"/>
    </style:style>
    <style:style style:name="P100" style:parent-style-name="Normal" style:family="paragraph">
      <style:paragraph-properties>
        <style:tab-stops>
          <style:tab-stop style:type="left" style:position="5.2173in"/>
        </style:tab-stops>
      </style:paragraph-properties>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style:tab-stops>
          <style:tab-stop style:type="left" style:position="5.217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office:automatic-styles>
  <office:body>
    <office:text text:use-soft-page-breaks="true">
      <text:p text:style-name="P1"><text:span text:style-name="T9">VALSTYBINĖS MOKESČIŲ INSPEKCIJOS<text:s/></text:span><text:span text:style-name="T10"><text:line-break/>PRIE LIETUVOS RESPUBLIKOS FINANSŲ MINISTERIJOS<text:s/></text:span><text:span text:style-name="T11"><text:line-break/>VIRŠININKAS</text:span></text:p>
      <text:p text:style-name="P12"/>
      <text:p text:style-name="P13">MUITINĖS DEPARTAMENTO PRIE LIETUVOS RESPUBLIKOS FINANSŲ MINISTERIJOS GENERALINIS DIREKTORIUS</text:p>
      <text:p text:style-name="P14"/>
      <text:p text:style-name="P15"><text:span text:style-name="T16">ĮSAKYMAS</text:span></text:p>
      <text:p text:style-name="P17"><text:span text:style-name="T18">DĖL VALSTYBINĖS MOKESČIŲ INSPEKCIJOS PRIE LIETUVOS RESPUBLIKOS FINANSŲ MINISTERIJOS VIRŠININKO IR<text:s/></text:span><text:span text:style-name="T19">MUITINĖS DEPARTAMENTO PRIE LIETUVOS RESPUBLIKOS FINANSŲ MINISTERIJOS GENERALINIO DIREKTORIAUS 2015 M. RUGPJŪČIO 27 D. ĮSAKYMO NR. VA-63/1B-661<text:s/></text:span><text:span text:style-name="T20">„</text:span><text:span text:style-name="T21">DĖL IMPORTUOJAMŲ AKCIZAIS APMOKESTINAMŲ PREKIŲ GAVIMO AKCIZAIS APMOKESTINAMŲ PREKIŲ SANDĖLYJE ARBA TIESIOGINIO PRISTATYMO VIETOJE PATVIRTINIMO TAISYKLIŲ PATVIRTINIMO“ PAKEITIMO</text:span></text:p>
      <text:p text:style-name="P22"/>
      <text:p text:style-name="P23">2017 m. sausio 10 d. Nr. VA-2/1B-18<text:s/></text:p>
      <text:p text:style-name="P24">Vilnius</text:p>
      <text:p text:style-name="P25"/>
      <text:p text:style-name="Normal"/>
      <text:p text:style-name="P26"><text:span text:style-name="T27">P a k e i č i a m e <text:s/>Importuojamų akcizais apmokestinamų prekių gavimo akcizais apmokestinamų prekių sandėlyje arba tiesioginio pristatymo vietoje patvirtinimo</text:span><text:span text:style-name="T28"><text:s/>taisykles, patvirtintas Valstybinės mokesčių inspekcijos prie Lietuvos Respublikos finansų ministerijos viršininko ir Muitinės departamento prie Lietuvos Respublikos finansų ministerijos generalinio direktoriaus 2015 m. rugpjūčio 27 d. įsakymu Nr. VA-63/1B-661 „Dėl Importuojamų akcizais<text:s/></text:span><text:soft-page-break/><text:span text:style-name="T29">apmokestinamų prekių gavimo akcizais apmokestinamų prekių sandėlyje arba tiesioginio pristatymo vietoje patvirtinimo taisyklių patvirtinimo“:</text:span></text:p>
      <text:p text:style-name="P30"><text:span text:style-name="T31">1</text:span><text:span text:style-name="T32">.</text:span><text:span text:style-name="T33"><text:tab/></text:span><text:span text:style-name="T34">Pakeičiame 4 punktą ir jį išdėstome taip:</text:span></text:p>
      <text:p text:style-name="P35"><text:span text:style-name="T36">„</text:span><text:span text:style-name="T37">4</text:span><text:span text:style-name="T38">. Taisyklėse vartojamos sąvokos ir santrumpos:</text:span></text:p>
      <text:p text:style-name="P39"><text:span text:style-name="T40">4.1</text:span><text:span text:style-name="T41">.</text:span><text:span text:style-name="T42"><text:s/>Atsarginis lydraštis<text:s/></text:span><text:span text:style-name="T43">– popierinis dokumentas, pridėtas prie, taikant akcizų mokėjimo laikino atidėjimo režimą, vežamų prekių, kuriame pateikti tokie patys duomenys kaip e-AD.</text:span></text:p>
      <text:p text:style-name="P44"><text:span text:style-name="T45">4.2</text:span><text:span text:style-name="T46">.</text:span><text:span text:style-name="T47"><text:s/>e-AD<text:s/></text:span><text:span text:style-name="T48">– elektroninis akcizais apmokestinamų prekių vežimo dokumentas, naudojamas, kai prekės gabenamos, taikant akcizų mokėjimo laikino atidėjimo režimą, ir rengiamas pagal 2009 m. liepos 24 d. Komisijos Reglamento (EB) Nr. 684/2009, kuriuo įgyvendinamos Tarybos direktyvos 2008/118/EB nuostatos, susijusios su akcizais apmokestinamų prekių, kurioms pritaikytas akcizų mokėjimo laikino atidėjimo režimas, gabenimo kompiuterinėmis procedūromis (OL 2009 L 197, p. 24) su paskutiniais pakeitimais, padarytais 2016 m. kovo 11 d. Komisijos įgyvendinimo reglamentu (ES) Nr. 2016/379 (OL 2016 L 72, p. 13) (toliau – Gabenimo procedūrų reglamentas), nuostatas.</text:span></text:p>
      <text:p text:style-name="P49"><text:span text:style-name="T50">4.3</text:span><text:span text:style-name="T51">.</text:span><text:span text:style-name="T52"><text:s/>e-RoR</text:span><text:span text:style-name="T53"><text:s/>– elektroninis pranešimas apie prekių gavimą, kuris rengiamas pagal Gabenimo procedūrų reglamento nuostatas.</text:span></text:p>
      <text:p text:style-name="P54"><text:span text:style-name="T55">4.4</text:span><text:span text:style-name="T56">.<text:s/></text:span><text:span text:style-name="T57">Pažyma</text:span><text:span text:style-name="T58"><text:s/>– Importuotų akcizais apmokestinamų prekių gavimo akcizais apmokestinamų prekių sandėlyje / tiesioginio pristatymo vietoje pažymos FR1141 forma, patvirtinta įsakymu, kuriuo tvirtinamos šios taisyklės.</text:span></text:p>
      <text:p text:style-name="P59"><text:span text:style-name="T60">4.5</text:span><text:span text:style-name="T61">.</text:span><text:span text:style-name="T62"><text:s/>Veiklos tęstinumo procedūra</text:span><text:span text:style-name="T63"><text:s/>– Muitinės formalumų atlikimas, neveikiant Muitinės deklaracijų apdorojimo sistemai arba asmens elektroninei taikomajai įrangai, pateikiant importo ir eksporto deklaracijas.</text:span></text:p>
      <text:p text:style-name="P64"><text:span text:style-name="T65">4.6</text:span><text:span text:style-name="T66">. Kitos šiose taisyklėse vartojamos sąvokos atitinka Akcizų įstatyme, Akcizais apmokestinamų prekių, kurioms taikomas akcizų mokėjimo laikino atidėjimo režimas, gabenimo taisyklėse, patvirtintose Valstybinės mokesčių inspekcijos prie Lietuvos Respublikos finansų ministerijos viršininko 2010 m. rugpjūčio 2 d. įsakymu Nr. VA-88 „Dėl Akcizais apmokestinamų<text:s/></text:span><text:soft-page-break/><text:span text:style-name="T67">prekių, kurioms taikomas akcizų mokėjimo laikino atidėjimo režimas, gabenimo taisyklių patvirtinimo“ (toliau – Gabenimo taisyklės), Akcizais apmokestinamų prekių, kurioms taikomas akcizų mokėjimo laikino atidėjimo režimas, gabenimo tais atvejais, kai neveikia Valstybinės mokesčių inspekcijos akcizų informacinė ir (arba) Muitinės deklaracijų apdorojimo sistema, taisyklėse, patvirtintose Valstybinės mokesčių inspekcijos prie Lietuvos Respublikos finansų ministerijos viršininko ir Muitinės departamento prie Lietuvos Respublikos finansų ministerijos generalinio direktoriaus 2010 m. rugsėjo 3 d. įsakymu Nr. VA-97/1B-553 „Dėl Akcizais apmokestinamų prekių, kurioms taikomas akcizų mokėjimo laikino atidėjimo režimas, gabenimo tais atvejais, kai neveikia Valstybinės mokesčių inspekcijos akcizų informacinė ir (arba) Muitinės deklaracijų apdorojimo sistema, taisyklių patvirtinimo“, Muitinės veiklos tęstinumo taisyklėse, taikomose, neveikiant Muitinės deklaracijų apdorojimo sistemai arba asmens, pateikiančio importo ir (arba) eksporto deklaraciją, elektroninei taikomajai programinei įrangai, patvirtintose Muitinės departamento prie Lietuvos Respublikos finansų ministerijos generalinio direktoriaus 2009 m. birželio 25 d. įsakymu Nr. 1B-356 „Dėl Muitinės veiklos tęstinumo taisyklių, taikomų neveikiant Muitinės deklaracijų apdorojimo sistemai arba asmens, pateikiančio importo ir (arba) eksporto deklaraciją, elektroninei taikomajai programinei įrangai patvirtinimo“, ir kituose galiojančiuose teisės aktuose vartojamas sąvokas“.</text:span></text:p>
      <text:p text:style-name="P68"><text:span text:style-name="T69">2</text:span><text:span text:style-name="T70">.</text:span><text:span text:style-name="T71"><text:tab/></text:span><text:span text:style-name="T72">Pakeičiame 8 punktą ir jį išdėstome taip:</text:span></text:p>
      <text:p text:style-name="P73"><text:span text:style-name="T74">„</text:span><text:span text:style-name="T75">8</text:span><text:span text:style-name="T76">. Tuo atveju, kai importuojamoms prekėms muitinės formalumai buvo atlikti, taikant veiklos tęstinumo procedūrą, šių taisyklių 3.1–3.2 papunkčiuose nurodyti asmenys su prašymu dėl Pažymos išdavimo turi kreiptis į VMI prie FM“.</text:span></text:p>
      <text:p text:style-name="P77"><text:span text:style-name="T78">3</text:span><text:span text:style-name="T79">.</text:span><text:span text:style-name="T80"><text:tab/></text:span><text:span text:style-name="T81">Pakeičiame 9 punktą ir jį išdėstome taip:</text:span></text:p>
      <text:p text:style-name="P82"><text:span text:style-name="T83">„</text:span><text:span text:style-name="T84">9</text:span><text:span text:style-name="T85">. Sandėlio savininkas ar registruotas siuntėjas, kuriam muitų teisės aktų nustatyta tvarka yra suteikta teisė taikyti muitinės formalumų supaprastinimus, pageidaujantis, kad už į sandėlį arba į tiesioginio pristatymo vietą, esančią Lietuvos Respublikoje, nugabentas prekes neatsirastų<text:s/></text:span><text:soft-page-break/><text:span text:style-name="T86">prievolės mokėti importo akcizų, sumokėti importo akcizai būtų grąžinti arba atsisakyta juos išieškoti, su prašymu dėl Pažymos išdavimo turi kreiptis į VMI prie FM“.</text:span></text:p>
      <text:p text:style-name="P87"><text:span text:style-name="T88">4</text:span><text:span text:style-name="T89">.</text:span><text:span text:style-name="T90"><text:tab/></text:span><text:span text:style-name="T91">Pakeičiame 11.3.1 papunktį ir jį išdėstome taip:</text:span></text:p>
      <text:p text:style-name="P92"><text:span text:style-name="T93">„</text:span><text:span text:style-name="T94">11.3.1</text:span><text:span text:style-name="T95">. veiklos tęstinumo procedūros atveju – „J“ langelyje“.</text:span></text:p>
      <text:p text:style-name="P96"/>
      <text:p text:style-name="P97"/>
      <text:p text:style-name="P98"/>
      <text:p text:style-name="P99">Viršininko pavaduotojas,</text:p>
      <text:p text:style-name="P100">atliekantis viršininko funkcijas<text:tab/>Vygantas Ivanauskas</text:p>
      <text:p text:style-name="P101"/>
      <text:p text:style-name="P102"/>
      <text:p text:style-name="P103"><text:span text:style-name="T104">Generalinis direktorius</text:span><text:span text:style-name="T105"><text:tab/></text:span>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9-12T12:33:00Z</meta:creation-date>
    <dc:date>2023-09-12T12:33:00Z</dc:date>
    <meta:print-date>2015-07-27T13:37:00Z</meta:print-date>
    <meta:template xlink:href="Normal.dotm" xlink:type="simple"/>
    <meta:editing-cycles>2</meta:editing-cycles>
    <meta:editing-duration>PT0S</meta:editing-duration>
    <meta:document-statistic meta:page-count="4" meta:paragraph-count="66" meta:word-count="706" meta:character-count="5635" meta:row-count="121" meta:non-whitespace-character-count="4995"/>
  </office:meta>
</office:document-meta>
</file>