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<text:s/></text:span><text:span text:style-name="T16">VALSTYBĖS LYGIO EKSTREMALIOSIOS SITUACIJOS VALSTYBĖS OPERACIJŲ VADOVO<text:s/></text:span><text:span text:style-name="T17"><text:line-break/></text:span><text:span text:style-name="T18">2020 M. LAPKRIČIO 6 D. SPRENDIMO NR. V-2504 „DĖL SPORTO ĮSTAIGŲ DARBO ORGANIZAVIMO BŪTINŲJŲ SĄLYGŲ“ PRIPAŽINIMO NETEKUSIU GALIOS</text:span></text:p>
      <text:p text:style-name="P19"/>
      <text:p text:style-name="P20">2020 m. gruodžio <text:s/>17 <text:s/>d. Nr. V-2933<text:s/></text:p>
      <text:p text:style-name="P21">Vilnius</text:p>
      <text:p text:style-name="P22"/>
      <text:p text:style-name="P23"/>
      <text:p text:style-name="P24">P r i p a ž į s t u netekusiu galios<text:s/><text:span text:style-name="T25">Lietuvos Respublikos sveikatos apsaugos ministro –<text:s/></text:span><text:span text:style-name="T26">valstybės lygio ekstremaliosios situacijos valstybės operacijų vadovo<text:s/></text:span><text:span text:style-name="T27">2020 m. lapkričio 6 d. sprendimą<text:s/></text:span><text:span text:style-name="T28"><text:line-break/>Nr. V-2504 „Dėl s</text:span><text:span text:style-name="T29">porto įstaigų darbo organizavimo būtinųjų sąlygų“ su visais pakeitimais ir papildymais.</text:span></text:p>
      <text:p text:style-name="P30"/>
      <text:p text:style-name="Normal"/>
      <text:p text:style-name="Normal">Sveikatos apsaugos ministras,<text:span text:style-name="T31"><text:s/></text:span><text:span text:style-name="T32">valstybės lygio</text:span></text:p>
      <text:p text:style-name="Normal"><text:span text:style-name="T33">ekstremaliosios situacijos valstybės operacijų vadovas<text:s/></text:span><text:span text:style-name="T34"><text:tab/></text:span><text:span text:style-name="T35"><text:tab/></text:span><text:span text:style-name="T36"><text:tab/></text:span><text:span text:style-name="T37"><text:tab/><text:s text:c="3"/>Arūnas Dulkys</text:span></text:p>
      <text:p text:style-name="Normal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17T16:19:00Z</meta:creation-date>
    <dc:date>2020-12-17T16:19:00Z</dc:date>
    <meta:print-date>2020-11-05T15:0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3" meta:character-count="843" meta:row-count="26" meta:non-whitespace-character-count="775"/>
  </office:meta>
</office:document-meta>
</file>