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583in">
        <style:tab-stops>
          <style:tab-stop style:type="left" style:position="0.25in"/>
          <style:tab-stop style:type="left" style:position="0.375in"/>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1972in">
        <style:tab-stops>
          <style:tab-stop style:type="left" style:position="0.1972in"/>
          <style:tab-stop style:type="left" style:position="0.2958in"/>
          <style:tab-stop style:type="left" style:position="0.9847in"/>
        </style:tab-stops>
      </style:paragraph-properties>
    </style:style>
    <style:style style:name="P38" style:parent-style-name="Normal" style:family="paragraph">
      <style:paragraph-properties fo:text-align="justify" fo:text-indent="0.1972in">
        <style:tab-stops>
          <style:tab-stop style:type="left" style:position="0.1972in"/>
          <style:tab-stop style:type="left" style:position="0.2958in"/>
          <style:tab-stop style:type="left" style:position="0.9847in"/>
        </style:tab-stops>
      </style:paragraph-properties>
    </style:style>
    <style:style style:name="P39" style:parent-style-name="Normal" style:family="paragraph">
      <style:paragraph-properties fo:text-align="justify" fo:text-indent="0.1972in">
        <style:tab-stops>
          <style:tab-stop style:type="left" style:position="0.1972in"/>
          <style:tab-stop style:type="left" style:position="0.2958in"/>
          <style:tab-stop style:type="left" style:position="0.9847in"/>
        </style:tab-stops>
      </style:paragraph-properties>
    </style:style>
    <style:style style:name="P40"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text-properties style:font-size-complex="12pt"/>
    </style:style>
    <style:style style:name="P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in" svg:height="0.5701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 RADVILIŠKIO RAJONO SAVIVALDYBĖS TARYBOS 2013 M. LAPKRIČIO 21 D. SPRENDIMO NR. T-632 „DĖL RADVILIŠKIO RAJONO MOKINIŲ VEŽIMO ORGANIZAVIMO IR VAŽIAVIMO IŠLAIDŲ KOMPENSAVIMO TVARKOS APRAŠO PATVIRTINIMO“ PAKEITIMO</text:p>
      <text:p text:style-name="P14"/>
      <text:p text:style-name="P15">2015 m. birželio 23 d. <text:s/>Nr. T-51</text:p>
      <text:p text:style-name="P16">Radviliškis</text:p>
      <text:p text:style-name="P17"/>
      <text:p text:style-name="P18"/>
      <text:p text:style-name="P19"><text:span text:style-name="T20">Vadovaudamasi Lietuvos Respublikos vietos savivaldos įstatymo 6 straipsnio 7 punktu ir 18 straipsnio 1 dalimi, Lietuvos Respublikos švietimo įstatymo 36 straipsnio 1–3 dalimis, Lietuvos Respublikos transporto lengvatų įstatymo 6 straipsnio 1 dalies 1 punktu, Radviliškio rajono savivaldybės taryba n u s p r e n d ž i a:</text:span></text:p>
      <text:p text:style-name="P21"><text:span text:style-name="T22">1</text:span><text:span text:style-name="T23">. Pakeisti Radviliškio rajono savivaldybės tarybos 2013 m. lapkričio 21 d. sprendimo Nr. T-632 „Dėl Radviliškio rajono mokinių vežimo organizavimo ir važiavimo išlaidų kompensavimo tvarkos aprašo patvirtinimo“ 1 punktu patvirtinto Radviliškio rajono mokinių vežimo organizavimo ir važiavimo išlaidų kompensavimo tvarkos aprašo 7 ir 13 punktus ir juos išdėstyti taip:</text:span></text:p>
      <text:p text:style-name="P24"><text:span text:style-name="T25">„</text:span><text:span text:style-name="T26">7</text:span><text:span text:style-name="T27">. Bendrojo ugdymo mokyklų, neformaliojo ugdymo įstaigų, specialiųjų klasių mokiniai, kuriems nėra galimybių važiuoti į mokyklą ir iš jos į namus reguliaraus susisiekimo, specialiųjų reisų ar mokykliniais autobusais, gali būti vežami tėvų (globėjų, rūpintojų) transportu mokyklai su minėtais vežėjais sudarius sutartį.“</text:span></text:p>
      <text:p text:style-name="P28"><text:span text:style-name="T29">„</text:span><text:span text:style-name="T30">13</text:span><text:span text:style-name="T31">. Vežėjams už mokinių atvežimo į mokyklą ir parvežimo namo paslaugas apmokama taikant Radviliškio rajono savivaldybės tarybos nustatytą įkainį už vieno mokinio nuvažiuotą vieną kilometrą. Apskačiuojant mokinių pavežėjimo paslaugos sumą šis įkainis dauginamas iš kiekvieno mokinio per mėnesį nuvažiuotų kilometrų skaičiaus ir dauginamas iš 90% (tai yra vidutinis mokinio lankomumo koeficientas). Kai vežėjai yra mokinio tėvai (globėjai, rūpintojai), už paslaugas apmokama ta pačia tvarka, bet vidutinis mokinių lankomumo koeficientas netaikomas, o lankomumo tabelyje žymimas taip vežamų mokinių lankomumas. Mokinio nuvažiuoti kilometrai skaičiuojami tik tomis dienomis, kada mokinys faktiškai buvo mokykloje.“</text:span></text:p>
      <text:p text:style-name="P32"><text:span text:style-name="T33">2</text:span><text:span text:style-name="T34">. Laikyti netekusiu galios Radviliškio rajono savivaldybės tarybos 2013 m. lapkričio 21 d. sprendimo Nr. T-632 „Dėl Radviliškio rajono mokinių vežimo organizavimo ir važiavimo išlaidų kompensavimo tvarkos aprašo patvirtinimo“ 1 punktu patvirtinto Radviliškio rajono mokinių vežimo organizavimo ir važiavimo išlaidų kompensavimo tvarkos aprašo 14.3 punktą.</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o pavaduotojas<text:s/><text:tab/><text:tab/><text:tab/><text:s text:c="18"/>Kazimieras Augul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rindinis</meta:initial-creator>
    <dc:creator>Adlib User</dc:creator>
    <meta:creation-date>2016-08-24T07:51:00Z</meta:creation-date>
    <dc:date>2016-08-24T07:51:00Z</dc:date>
    <meta:print-date>2015-06-02T13:35:00Z</meta:print-date>
    <meta:template xlink:href="Normal" xlink:type="simple"/>
    <meta:editing-cycles>2</meta:editing-cycles>
    <meta:editing-duration>PT0S</meta:editing-duration>
    <meta:document-statistic meta:page-count="1" meta:paragraph-count="35" meta:word-count="321" meta:character-count="2604" meta:row-count="154" meta:non-whitespace-character-count="2318"/>
  </office:meta>
</office:document-meta>
</file>