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736in">
        <style:tab-stops>
          <style:tab-stop style:type="left" style:position="0in"/>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margin-left="1.1666in" fo:text-indent="-0.6743in">
        <style:tab-stops>
          <style:tab-stop style:type="left" style:position="-1.166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break-before="page" fo:text-indent="4.2194in"/>
    </style:style>
    <style:style style:name="P49" style:parent-style-name="Normal" style:family="paragraph">
      <style:paragraph-properties fo:text-indent="3.3472in"/>
      <style:text-properties style:font-size-complex="12pt" style:language-asian="lt" style:country-asian="LT"/>
    </style:style>
    <style:style style:name="P50" style:parent-style-name="Normal" style:family="paragraph">
      <style:paragraph-properties fo:text-indent="3.3472in"/>
      <style:text-properties style:font-size-complex="12pt" style:language-asian="lt" style:country-asian="LT"/>
    </style:style>
    <style:style style:name="P51" style:parent-style-name="Normal" style:family="paragraph">
      <style:paragraph-properties fo:text-indent="3.3472in"/>
      <style:text-properties style:font-size-complex="12pt" style:language-asian="lt" style:country-asian="LT"/>
    </style:style>
    <style:style style:name="P52" style:parent-style-name="Normal" style:family="paragraph">
      <style:paragraph-properties fo:text-indent="3.3472in"/>
      <style:text-properties style:font-size-complex="12pt" style:language-asian="lt" style:country-asian="LT"/>
    </style:style>
    <style:style style:name="P53" style:parent-style-name="Normal" style:family="paragraph">
      <style:paragraph-properties fo:text-align="justify" fo:text-indent="3.3472in"/>
      <style:text-properties style:font-size-complex="12pt" style:language-asian="lt" style:country-asian="LT"/>
    </style:style>
    <style:style style:name="P54" style:parent-style-name="Normal" style:family="paragraph">
      <style:paragraph-properties fo:text-align="justify" fo:text-indent="3.3472in"/>
      <style:text-properties style:font-size-complex="12pt" style:language-asian="lt" style:country-asian="LT"/>
    </style:style>
    <style:style style:name="P55" style:parent-style-name="Normal" style:family="paragraph">
      <style:paragraph-properties fo:text-align="justify" fo:text-indent="3.3472in"/>
      <style:text-properties style:font-size-complex="12pt" style:language-asian="lt" style:country-asian="LT"/>
    </style:style>
    <style:style style:name="P56" style:parent-style-name="Normal" style:family="paragraph">
      <style:paragraph-properties fo:text-align="justify" fo:text-indent="3.3472in"/>
      <style:text-properties style:font-size-complex="12pt" style:language-asian="lt" style:country-asian="LT"/>
    </style:style>
    <style:style style:name="P57" style:parent-style-name="Normal" style:family="paragraph">
      <style:paragraph-properties fo:text-align="justify" fo:text-indent="3.3472in"/>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center" fo:text-indent="0.5909in">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5909in">
        <style:tab-stops>
          <style:tab-stop style:type="left" style:position="0.787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indent="0.5909in">
        <style:tab-stops>
          <style:tab-stop style:type="left" style:position="0.7875in"/>
        </style:tab-stops>
      </style:paragraph-properties>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94" style:parent-style-name="Normal" style:family="paragraph">
      <style:paragraph-properties>
        <style:tab-stops>
          <style:tab-stop style:type="left" style:position="0.7875in"/>
        </style:tab-stops>
      </style:paragraph-properties>
    </style:style>
    <style:style style:name="P395" style:parent-style-name="Normal" style:family="paragraph">
      <style:paragraph-properties fo:text-align="center" fo:text-indent="0.5909in">
        <style:tab-stops>
          <style:tab-stop style:type="left" style:position="0.7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text-indent="0.5909in">
        <style:tab-stops>
          <style:tab-stop style:type="left" style:position="0.787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P458" style:parent-style-name="Normal" style:family="paragraph">
      <style:paragraph-properties fo:text-align="center">
        <style:tab-stops>
          <style:tab-stop style:type="left" style:position="0.7875in"/>
        </style:tab-stops>
      </style:paragraph-properties>
    </style:style>
    <style:style style:name="T4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text:s text:c="4"/></text:span></text:p>
      <text:p text:style-name="P7">LIETUVOS RESPUBLIKOS SVEIKATOS APSAUGOS MINISTRAS</text:p>
      <text:p text:style-name="P8"/>
      <text:p text:style-name="P9">ĮSAKYMAS</text:p>
      <text:p text:style-name="P10">DĖL LIETUVOS RESPUBLIKOS SVEIKATOS APSAUGOS MINISTRO 2008 M. BIRŽELIO 17 D. ĮSAKYMO NR. V-601 „DĖL PERFUZININKO PROFESIJOS KVALIFIKACINIŲ REIKALAVIMŲ APRAŠO PATVIRTINIMO“ PAKEITIMO</text:p>
      <text:p text:style-name="P11"/>
      <text:p text:style-name="P12">2017 m. rugsėjo 29 d. Nr. V-1144 <text:s/></text:p>
      <text:p text:style-name="P13">Vilnius</text:p>
      <text:p text:style-name="P14"/>
      <text:p text:style-name="P15"/>
      <text:p text:style-name="P16"><text:span text:style-name="T17">P a k e i č i u <text:s/>Lietuvos <text:s/>Respublikos <text:s/>sveikatos <text:s/>apsaugos ministro 2008 m. birželio 17 d. įsakymą Nr. V-601 „Dėl Perfuzininko profesijos kvalifikacinių reikalavimų aprašo patvirtinimo“ ir jį išdėstau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PERFUZININKO VEIKLOS REIKALAVIMŲ PATVIRTINIMO<text:s/></text:p>
      <text:p text:style-name="P25"/>
      <text:p text:style-name="P26"/>
      <text:p text:style-name="P27"><text:span text:style-name="T28">Vadovaudamasis Lietuvos Respublikos sveikatos sistemos įstatymo 14 straipsnio 5 punktu, įgyvendindamas Kitos sveikatinimo veiklos rūšių sąrašo, patvirtinto Lietuvos Respublikos sveikatos apsaugos ministro 2016 m. gruodžio 9 d. įsakymu Nr. V-1427 „Dėl Kitos sveikatinimo veiklos rūšių sąrašo patvirtinimo“, 1 punktą, Lietuvos Respublikos sveikatos apsaugos ministro 2016 m. gruodžio 9 d. įsakymą Nr. V-1423 „Dėl Kitą sveikatinimo veiklą vykdančių subjektų veiklos reikalavimų rengimo tvarkos aprašo patvirtinimo“:<text:s/></text:span></text:p>
      <text:p text:style-name="P29"><text:span text:style-name="T30">1</text:span><text:span text:style-name="T31">. T v i r t i n u <text:s/>Perfuzininko veiklos reikalavimus (pridedama).</text:span></text:p>
      <text:p text:style-name="P32"><text:span text:style-name="T33">2</text:span><text:span text:style-name="T34">. N u s t a t a u, kad <text:s/>Perfuzininko veiklos reikalavimai įsigalioja 2017 m. spalio 1 d.</text:span></text:p>
      <text:p text:style-name="P35"><text:span text:style-name="T36">3</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pan><text:span text:style-name="T47"><text:tab/>Aurelijus Veryga</text:span></text:p>
      <text:p text:style-name="P48"/>
      <text:soft-page-break/>
      <text:p text:style-name="P49">PATVIRTINTA</text:p>
      <text:p text:style-name="P50">Lietuvos Respublikos sveikatos</text:p>
      <text:p text:style-name="P51">apsaugos ministro<text:s/></text:p>
      <text:p text:style-name="P52">2008 m. birželio 17 d. įsakymu<text:s/></text:p>
      <text:p text:style-name="P53">Nr. V-601 (Lietuvos Respublikos</text:p>
      <text:p text:style-name="P54">sveikatos apsaugos ministro<text:s/></text:p>
      <text:p text:style-name="P55">2017 m. rugsėjo 29 d. <text:s/>įsakymo<text:s/></text:p>
      <text:p text:style-name="P56">Nr. V-1144</text:p>
      <text:p text:style-name="P57">redakcija)</text:p>
      <text:p text:style-name="P58"/>
      <text:p text:style-name="P59"><text:span text:style-name="T60">PERFUZININKO VEIKLOS REIKALAVIMAI</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Perfuzininko veiklos reikalavimai (toliau – Reikalavimai) nustato prie kitos sveikatinimo veiklos priskiriamą perfuzininko veiklą asmens sveikatos priežiūros įstaigoje vykdančio perfuzininko kvalifikaciją, veiklos sritis, teises, pareigas, kompetencijas bei atsakomybę ir įstaigai, kurioje jis dirba, taikomus reikalavimus.</text:span></text:p>
      <text:p text:style-name="P72"><text:span text:style-name="T73">2</text:span><text:span text:style-name="T74">. Reikalavimai privalomi asmens sveikatos priežiūros įstaigose perfuzininko veiklą vykdantiems subjektams, dirbantiems pagal darbo sutartis, jų darbdaviams, taip pat institucijoms, rengiančioms perfuzininkus, tobulinančioms jų kvalifikaciją bei <text:s/>kontroliuojančioms (prižiūrinčioms) jų veiklą.</text:span></text:p>
      <text:p text:style-name="P75"><text:span text:style-name="T76">3</text:span><text:span text:style-name="T77">. Reikalavimuose vartojamos sąvokos ir jų apibrėžtys:</text:span></text:p>
      <text:p text:style-name="P78"><text:span text:style-name="T79">3.1</text:span><text:span text:style-name="T80">.</text:span><text:span text:style-name="T81"><text:s/>Dirbtinės kraujo apytakos aparatas<text:s/></text:span><text:span text:style-name="T82">– įrenginys, kuris, sutrikus ar nutrūkus paciento kraujotakai, palaiko deguonies prisotinto kraujo cirkuliaciją.</text:span></text:p>
      <text:p text:style-name="P83"><text:span text:style-name="T84">3.2</text:span><text:span text:style-name="T85">.<text:s/></text:span><text:span text:style-name="T86">Jaunesnysis perfuzininkas<text:s/></text:span><text:span text:style-name="T87">– asmuo, atliekantis perfuzijas prižiūrint kitam perfuzininkui.<text:s/></text:span></text:p>
      <text:p text:style-name="P88"><text:span text:style-name="T89">3.3</text:span><text:span text:style-name="T90">.</text:span><text:span text:style-name="T91"><text:s/></text:span><text:span text:style-name="T92">Perfuzininkas<text:s/></text:span><text:span text:style-name="T93">– asmuo, atitinkantis Reikalavimų 5 ir 7 punktuose nurodytus kvalifikacinius reikalavimus.</text:span></text:p>
      <text:p text:style-name="P94"><text:span text:style-name="T95">3.4</text:span><text:span text:style-name="T96">.</text:span><text:span text:style-name="T97"><text:s/>Perfuzininko veikla<text:s/></text:span><text:span text:style-name="T98">– teisės aktais reglamentuota perfuzininko pagal nustatytą kompetenciją atliekama kita sveikatinimo veikla.<text:s/></text:span></text:p>
      <text:p text:style-name="P99"><text:span text:style-name="T100">3.5</text:span><text:span text:style-name="T101">.<text:s/></text:span><text:span text:style-name="T102">Perfuzija<text:s/></text:span><text:span text:style-name="T103">– sutrikusios ar visiškai nutrūkusios paciento kraujotakos palaikymas dirbtiniu būdu, naudojant dirbtinės kraujo apytakos aparatą.</text:span></text:p>
      <text:p text:style-name="P104"><text:span text:style-name="T105">3.6</text:span><text:span text:style-name="T106">. Kitos šiuose Reikalavimuose vartojamos sąvokos suprantamos taip, kaip jos yra apibrėžtos kitą sveikatinimo veiklą ir asmens sveikatos priežiūros teikimą reglamentuojančiuose teisės aktuose.</text:span><text:span text:style-name="T107"><text:s/></text:span></text:p>
      <text:p text:style-name="P108"><text:span text:style-name="T109">4</text:span><text:span text:style-name="T110">. Teisę užsiimti jaunesniojo perfuzininko veikla turi asmenys,<text:s/></text:span><text:span text:style-name="T111">baigę universitetines biologijos, medicinos, slaugos, visuomenės sveikatos,<text:s/></text:span><text:span text:style-name="T112">medicininės inžinerijos, biofizikos ar joms prilygintas studijas</text:span><text:span text:style-name="T113"><text:s/>arba kolegines slaugos ar biomedicininės diagnostikos studijas, įgiję atitinkamą profesinę kvalifikaciją,</text:span><text:span text:style-name="T114"><text:s/>išklausę ne trumpesnę kaip 140 val. trukmės Lietuvos Respublikos sveikatos apsaugos ministro nustatyta tvarka suderintą neformaliojo mokymo programą „Dirbtinė kraujo apytaka“ ir turintys tai patvirtinantį pažymėjimą.</text:span></text:p>
      <text:p text:style-name="P115"><text:span text:style-name="T116">5</text:span><text:span text:style-name="T117">. Teisę užsiimti perfuzininko veikla ir naudoti perfuzininko profesinį vardą Lietuvos Respublikoje turi asmenys, atitinkantys 4 punkto reikalavimus ir ne mažiau kaip vienus metus pagal praktinio mokymo programą dirbę jaunesniuoju perfuzininku, prižiūrimi perfuzininko ir<text:s/></text:span><text:span text:style-name="T118">turintys sveikatos apsaugos ministro nustatyta tvarka suteiktą perfuzininko<text:s/></text:span><text:span text:style-name="T119">spaudo numerį.</text:span><text:span text:style-name="T120"><text:s/></text:span></text:p>
      <text:p text:style-name="P121"><text:span text:style-name="T122">6</text:span><text:span text:style-name="T123">. Užsienyje įgyta perfuzininko profesinė kvalifikacija pripažįstama Lietuvos Respublikos teisės aktų nustatyta tvarka.</text:span></text:p>
      <text:p text:style-name="P124"><text:span text:style-name="T125">7</text:span><text:span text:style-name="T126">. Perfuzininko kvalifikaciją įgijusiais taip pat laikomi asmenys, turintys iki šio įsakymo įsigaliojimo suteiktą perfuzininko spaudo numerį.<text:s/></text:span></text:p>
      <text:p text:style-name="P127"><text:span text:style-name="T128">8</text:span><text:span text:style-name="T129">. Perfuzininkas veiklą vykdo kartu su asmens sveikatos priežiūros specialistais ir tik asmens sveikatos priežiūros įstaigose, atitinkančiose licencijuojamos stacionarinės širdies chirurgijos asmens sveikatos priežiūros paslaugų teikimą reglamentuojančių teisės aktų reikalavimus.</text:span></text:p>
      <text:p text:style-name="P130"><text:span text:style-name="T131">9</text:span><text:span text:style-name="T132">. Perfuzininkas vadovaujasi kitos sveikatinimo veiklos specialisto praktiką ir paslaugų teikimą reglamentuojančiais teisės aktais, Reikalavimais, įstaigos, kurioje dirba, įstatais (nuostatais), vidaus tvarkos taisyklėmis bei savo pareigybės aprašymu.</text:span></text:p>
      <text:p text:style-name="P133"/>
      <text:p text:style-name="P134"><text:span text:style-name="T135">II</text:span><text:span text:style-name="T136"><text:s/>SKYRIUS</text:span></text:p>
      <text:p text:style-name="P137"><text:span text:style-name="T138">PERFUZININKO TEISĖS, PAREIGOS IR KOMPETENCIJA</text:span></text:p>
      <text:p text:style-name="P139"/>
      <text:p text:style-name="P140"><text:span text:style-name="T141">10</text:span><text:span text:style-name="T142">. Perfuzininkas turi teisę:</text:span></text:p>
      <text:p text:style-name="P143"><text:span text:style-name="T144">10.1</text:span><text:span text:style-name="T145">. užsiimti perfuzininko veikla Reikalavimų ir kitų Lietuvos Respublikos teisės aktų nustatyta tvarka;</text:span></text:p>
      <text:p text:style-name="P146"><text:span text:style-name="T147">10.2</text:span><text:span text:style-name="T148">. gauti darbui būtiną informaciją apie operuojamus pacientus, priemones, įrangą, vaistus Lietuvos Respublikos teisės aktų nustatyta tvarka;</text:span></text:p>
      <text:p text:style-name="P149"><text:span text:style-name="T150">10.3</text:span><text:span text:style-name="T151">. skleisti profesinę patirtį;</text:span></text:p>
      <text:p text:style-name="P152"><text:span text:style-name="T153">10.4</text:span><text:span text:style-name="T154">. būti Lietuvos ir (ar) užsienio perfuzininkus vienijančių organizacijų, asociacijų nariu, dalyvauti jų veikloje;</text:span></text:p>
      <text:p text:style-name="P155"><text:span text:style-name="T156">10.5</text:span><text:span text:style-name="T157">. perfuzininkas turi ir kitų teisių, nustatytų kitais Lietuvos Respublikos teisės aktais, reglamentuojančiais jo veiklą.</text:span></text:p>
      <text:p text:style-name="P158"><text:span text:style-name="T159">11</text:span><text:span text:style-name="T160">. Perfuzininko pareigos:</text:span></text:p>
      <text:p text:style-name="P161"><text:span text:style-name="T162">11.1</text:span><text:span text:style-name="T163">. pagal savo kompetenciją, nustatytą Reikalavimuose, ir asmens sveikatos priežiūros įstaigos, kurioje dirba, reikalavimus užtikrinti teikiamų paslaugų kokybę;</text:span></text:p>
      <text:p text:style-name="P164"><text:span text:style-name="T165">11.2</text:span><text:span text:style-name="T166">. parengti ir valdyti dirbtinės kraujo apytakos aparatą ir kitas pagalbinės kraujo apytakos sistemas bei užtikrinti tinkamą jų darbą;</text:span></text:p>
      <text:p text:style-name="P167"><text:span text:style-name="T168">11.3</text:span><text:span text:style-name="T169">. nepriskirtais jo kompetencijai atvejais rekomenduoti kreiptis į atitinkamos srities asmens sveikatos priežiūros specialistą;</text:span></text:p>
      <text:p text:style-name="P170"><text:span text:style-name="T171">11.4</text:span><text:span text:style-name="T172">. bendradarbiauti su asmens sveikatos priežiūros ir kitais specialistais;</text:span></text:p>
      <text:p text:style-name="P173"><text:span text:style-name="T174">11.5</text:span><text:span text:style-name="T175">. turėti spaudą, kurio numeris suteikiamas Lietuvos Respublikos sveikatos apsaugos ministro 2003 m. sausio 6 d. įsakymo Nr. V-1 „Dėl Numerio sveikatos specialisto spaudui suteikimo ir panaikinimo taisyklių patvirtinimo“ nustatyta tvarka;</text:span></text:p>
      <text:p text:style-name="P176"><text:span text:style-name="T177">11.6</text:span><text:span text:style-name="T178">. laikytis profesinės etikos principų, gerbti pacientų teises ir jų nepažeisti;</text:span></text:p>
      <text:p text:style-name="P179"><text:span text:style-name="T180">11.7</text:span><text:span text:style-name="T181">. tobulinti profesinę kvalifikaciją Lietuvos Respublikos sveikatos apsaugos ministro nustatyta tvarka ir<text:s/></text:span><text:span text:style-name="T182">kas penkeri metai išklausyti ne mažiau kaip 60 val. trukmės kvalifikacijos tobulinimo kursus;<text:s/></text:span></text:p>
      <text:p text:style-name="P183"><text:span text:style-name="T184">11.8</text:span><text:span text:style-name="T185">. tvarkyti perfuzininko veiklos dokumentus, teikti statistikos ir kitus privalomosios atskaitomybės duomenis Lietuvos Respublikos teisės aktų nustatyta tvarka bei analizuoti savo darbo rezultatus;</text:span></text:p>
      <text:p text:style-name="P186"><text:span text:style-name="T187">11.9</text:span><text:span text:style-name="T188">. paaiškinti perfuzininko veiklos aplinkybes Lietuvos Respublikos sveikatos apsaugos ministerijos, teisėsaugos institucijų ir kitų kontroliuojančių institucijų prašymu;</text:span></text:p>
      <text:p text:style-name="P189"><text:span text:style-name="T190">11.10</text:span><text:span text:style-name="T191">. taikyti Lietuvos Respublikoje tik mokslo ir praktikos įrodymais pagrįstus, saugius darbo metodus, išskyrus kituose teisės aktuose nustatytus atvejus;</text:span></text:p>
      <text:p text:style-name="P192"><text:span text:style-name="T193">11.11</text:span><text:span text:style-name="T194">. naudoti tik teisės aktų reikalavimus atitinkančias medicinos priemones (prietaisus), išskyrus kituose teisės aktuose nustatytus atvejus; užtikrinti, kad medicinos priemonės (prietaisai) būtų naudojamos teisės aktų nustatyta tvarka ir vadovaujantis gamintojų su medicinos priemone (prietaisu) pateikiama informacija;<text:s/></text:span></text:p>
      <text:p text:style-name="P195"><text:span text:style-name="T196">11.12</text:span><text:span text:style-name="T197">. atlikti kitas Lietuvos Respublikos teisės aktų, reglamentuojančių perfuzininko veiklą, nustatytas pareigas.</text:span></text:p>
      <text:p text:style-name="P198"><text:span text:style-name="T199">12</text:span><text:span text:style-name="T200">. Perfuzininko profesinę kompetenciją sudaro žinios ir gebėjimai, kuriuos jis įgyja baigęs Reikalavimuose nurodytą išsilavinimą suteikiančias studijas bei nuolat tobulindamas įgytą profesinę kvalifikaciją, atsižvelgdamas į nuolatinę mokslo ir praktikos pažangą.</text:span></text:p>
      <text:p text:style-name="P201"><text:span text:style-name="T202">13</text:span><text:span text:style-name="T203">. Perfuzininkas turi žinoti:</text:span></text:p>
      <text:p text:style-name="P204"><text:span text:style-name="T205">13.1</text:span><text:span text:style-name="T206">. dokumentų rengimo, tvarkymo ir apskaitos pagrindus;</text:span></text:p>
      <text:p text:style-name="P207"><text:span text:style-name="T208">13.2</text:span><text:span text:style-name="T209">. medicinos statistikos pagrindus;</text:span></text:p>
      <text:p text:style-name="P210"><text:span text:style-name="T211">13.3</text:span><text:span text:style-name="T212">. sveikatos draudimo pagrindus;</text:span></text:p>
      <text:p text:style-name="P213"><text:span text:style-name="T214">13.4</text:span><text:span text:style-name="T215">. sveikatos teisės pagrindus;</text:span></text:p>
      <text:p text:style-name="P216"><text:span text:style-name="T217">13.5</text:span><text:span text:style-name="T218">. naudojimosi informacinėmis ir ryšio technologijomis būdus ir mokėti jomis naudotis;</text:span></text:p>
      <text:p text:style-name="P219"><text:span text:style-name="T220">13.6</text:span><text:span text:style-name="T221">. širdies ir kraujagyslių anatomijos, fiziologijos, patologinės fiziologijos, širdies ir kraujagyslių ligų etiologijos, patogenezės, simptomatikos, diagnostikos, ligų profilaktikos, vaistų, vartojamų kardiochirurgijos ir anesteziologijos praktikoje, klinikinės farmakologijos pagrindus, pagrindinius intervencinio ir operacinio gydymo principus bei indikacijas, kontraindikacijas;</text:span></text:p>
      <text:p text:style-name="P222"><text:span text:style-name="T223">13.7</text:span><text:span text:style-name="T224">. perfuzijos metodiką ir ypatumus atliekant ją vaikams ir suaugusiesiems, organizmo gyvybinių funkcijų stebėjimo (monitoravimo) metodus;</text:span></text:p>
      <text:p text:style-name="P225"><text:span text:style-name="T226">13.8</text:span><text:span text:style-name="T227">. perfuzijos poveikį organizmui;</text:span></text:p>
      <text:p text:style-name="P228"><text:span text:style-name="T229">13.9</text:span><text:span text:style-name="T230">. perfuzijos techniką ir jos valdymo metodus;</text:span></text:p>
      <text:p text:style-name="P231"><text:span text:style-name="T232">13.10</text:span><text:span text:style-name="T233">. širdies apsaugos metodus kardiochirurgijos operacijų metu;</text:span></text:p>
      <text:p text:style-name="P234"><text:span text:style-name="T235">13.11</text:span><text:span text:style-name="T236">. dirbtinės širdies sistemų ypatumus;</text:span></text:p>
      <text:p text:style-name="P237"><text:span text:style-name="T238">13.12</text:span><text:span text:style-name="T239">. intraaortinės balioninės kontrapulsacijos atlikimo metodiką.</text:span></text:p>
      <text:p text:style-name="P240"><text:span text:style-name="T241">14</text:span><text:span text:style-name="T242">. Perfuzininkas turi išmanyti:</text:span></text:p>
      <text:p text:style-name="P243"><text:span text:style-name="T244">14.1</text:span><text:span text:style-name="T245">. širdies ir kraujagyslių tyrimo metodus;</text:span></text:p>
      <text:p text:style-name="P246"><text:span text:style-name="T247">14.2</text:span><text:span text:style-name="T248">. kraujo dujų fiziologiją, kraujo dujų tyrimus, autotransfuziją;</text:span></text:p>
      <text:p text:style-name="P249"><text:span text:style-name="T250">14.3</text:span><text:span text:style-name="T251">. dirbtinės kraujo apytakos teorijos principus;</text:span></text:p>
      <text:p text:style-name="P252"><text:span text:style-name="T253">14.4</text:span><text:span text:style-name="T254">. dirbtinės kraujotakos sistemos sandarą, veikimo principus, surinkimo metodiką;</text:span></text:p>
      <text:p text:style-name="P255"><text:span text:style-name="T256">14.5</text:span><text:span text:style-name="T257">. dirbtinės kraujotakos eigą, nepageidaujamą kraujotakos poveikį ir komplikacijas;</text:span></text:p>
      <text:p text:style-name="P258"><text:span text:style-name="T259">14.6</text:span><text:span text:style-name="T260">. dirbtinės kraujotakos ypatumus įvairių širdies ir kitų operacijų metu;</text:span></text:p>
      <text:p text:style-name="P261"><text:span text:style-name="T262">14.7</text:span><text:span text:style-name="T263">. bioetikos reikalavimus.</text:span></text:p>
      <text:p text:style-name="P264"><text:span text:style-name="T265">15</text:span><text:span text:style-name="T266">. Perfuzininkas turi gebėti:</text:span></text:p>
      <text:p text:style-name="P267"><text:span text:style-name="T268">15.1</text:span><text:span text:style-name="T269">. dirbti vadovaudamasis aseptikos ir antiseptikos reikalavimais;</text:span></text:p>
      <text:p text:style-name="P270"><text:span text:style-name="T271">15.2</text:span><text:span text:style-name="T272">. paruošti ir valdyti dirbtinės kraujo apytakos aparatą bei kitas pagalbines kraujo apytakos sistemas:</text:span></text:p>
      <text:p text:style-name="P273"><text:span text:style-name="T274">15.2.1</text:span><text:span text:style-name="T275">. hemofiltracijos sistemą (sutrikus inkstų veiklai ar esant skysčių pertekliui);</text:span></text:p>
      <text:p text:style-name="P276"><text:span text:style-name="T277">15.2.2</text:span><text:span text:style-name="T278">. kraujo surinkimo, valymo ir grąžinimo sistemą;</text:span></text:p>
      <text:p text:style-name="P279"><text:span text:style-name="T280">15.2.3</text:span><text:span text:style-name="T281">. ekstrakorporinės membraninės oksigenacijos sistemą;</text:span></text:p>
      <text:p text:style-name="P282"><text:span text:style-name="T283">15.2.4</text:span><text:span text:style-name="T284">. palaikomosios kraujotakos sistemą;</text:span></text:p>
      <text:p text:style-name="P285"><text:span text:style-name="T286">15.2.5</text:span><text:span text:style-name="T287">. kitas pagalbines kraujo apytakos sistemas; <text:s text:c="8"/></text:span></text:p>
      <text:p text:style-name="P288"><text:span text:style-name="T289">15.2.6</text:span><text:span text:style-name="T290">. atlikti dirbtinės ir pagalbinės kraujo apytakos procedūras, kontroliuoti, koreguoti kraujo apytakos parametrus;</text:span></text:p>
      <text:p text:style-name="P291"><text:span text:style-name="T292">15.2.7</text:span><text:span text:style-name="T293">. pagal kompetenciją nustatyti ir pašalinti nesudėtingus dirbtinės kraujo apytakos aparato gedimus;</text:span></text:p>
      <text:p text:style-name="P294"><text:span text:style-name="T295">15.3</text:span><text:span text:style-name="T296">. perfuzijos metu nuolat kontroliuoti, koreguoti parametrus ir informuoti už operaciją atsakingus gydytojus apie:</text:span></text:p>
      <text:p text:style-name="P297"><text:span text:style-name="T298">15.3.1</text:span><text:span text:style-name="T299">. ligonio kraujo spaudimą;</text:span></text:p>
      <text:p text:style-name="P300"><text:span text:style-name="T301">15.3.2</text:span><text:span text:style-name="T302">. kraujo dujų apykaitą;</text:span></text:p>
      <text:p text:style-name="P303"><text:span text:style-name="T304">15.3.3</text:span><text:span text:style-name="T305">. inhaliacinių dujų difuziją;</text:span></text:p>
      <text:p text:style-name="P306"><text:span text:style-name="T307">15.3.4</text:span><text:span text:style-name="T308">. kraujo krešėjimo parametrus;</text:span></text:p>
      <text:p text:style-name="P309"><text:span text:style-name="T310">15.3.5</text:span><text:span text:style-name="T311">. registruoti perfuzijos eigą.</text:span></text:p>
      <text:p text:style-name="P312"><text:span text:style-name="T313">16</text:span><text:span text:style-name="T314">. Jaunesnysis perfuzininkas turi teisę:</text:span></text:p>
      <text:p text:style-name="P315"><text:span text:style-name="T316">16.1</text:span><text:span text:style-name="T317">. užsiimti jaunesniojo perfuzininko veikla tik prižiūrimas perfuzininko šių Reikalavimų ir kitų Lietuvos Respublikos teisės aktų nustatyta tvarka;</text:span></text:p>
      <text:p text:style-name="P318"><text:span text:style-name="T319">16.2</text:span><text:span text:style-name="T320">. gauti darbui būtiną informaciją apie operuojamus pacientus, priemones, įrangą, vaistus Lietuvos Respublikos teisės aktų nustatyta tvarka;</text:span></text:p>
      <text:p text:style-name="P321"><text:span text:style-name="T322">16.3</text:span><text:span text:style-name="T323">. būti Lietuvos ir (ar) užsienio perfuzininkus vienijančių organizacijų, asociacijų nariu, dalyvauti jų veikloje;</text:span></text:p>
      <text:p text:style-name="P324"><text:span text:style-name="T325">16.4</text:span><text:span text:style-name="T326">. jaunesnysis perfuzininkas turi ir kitų teisių, nustatytų kitais Lietuvos Respublikos teisės aktais, reglamentuojančiais jo veiklą.</text:span></text:p>
      <text:p text:style-name="P327"><text:span text:style-name="T328">17</text:span><text:span text:style-name="T329">. Jaunesniojo perfuzininko pareigos:</text:span></text:p>
      <text:p text:style-name="P330"><text:span text:style-name="T331">17.1</text:span><text:span text:style-name="T332">. prižiūrint perfuzininkui pagal savo kompetenciją, nustatytą Reikalavimuose, ir pagal asmens sveikatos priežiūros įstaigos, kurioje dirba, reikalavimus užtikrinti teikiamų paslaugų kokybę;</text:span></text:p>
      <text:p text:style-name="P333"><text:span text:style-name="T334">17.2</text:span><text:span text:style-name="T335">. prižiūrint perfuzininkui, parengti ir valdyti dirbtinės kraujo apytakos aparatą ir kitas pagalbinės kraujo apytakos sistemas bei užtikrinti tinkamą jų darbą;</text:span></text:p>
      <text:p text:style-name="P336"><text:span text:style-name="T337">17.3</text:span><text:span text:style-name="T338">. bendradarbiauti su asmens sveikatos priežiūros ir kitais specialistais;</text:span></text:p>
      <text:p text:style-name="P339"><text:span text:style-name="T340">17.4</text:span><text:span text:style-name="T341">. laikytis profesinės etikos principų, gerbti pacientų teises ir jų nepažeisti;</text:span></text:p>
      <text:p text:style-name="P342"><text:span text:style-name="T343">17.5</text:span><text:span text:style-name="T344">. tvarkyti medicinos dokumentus, teikti statistikos ir kitus privalomosios atskaitomybės duomenis Lietuvos Respublikos teisės aktų nustatyta tvarka bei analizuoti savo darbo rezultatus;</text:span></text:p>
      <text:p text:style-name="P345"><text:span text:style-name="T346">17.6</text:span><text:span text:style-name="T347">. naudoti tik teisės aktų reikalavimus atitinkančias medicinos priemones (prietaisus), išskyrus kituose teisės aktuose nustatytus atvejus; užtikrinti, kad medicinos priemonės (prietaisai) būtų naudojamos teisės aktų nustatyta tvarka ir vadovaujantis gamintojų su medicinos priemone (prietaisu) pateikiama informacija;<text:s/></text:span></text:p>
      <text:p text:style-name="P348"><text:span text:style-name="T349">17.7</text:span><text:span text:style-name="T350">. atlikti kitas Lietuvos Respublikos teisės aktų, reglamentuojančių jaunesniojo perfuzininko veiklą, nustatytas pareigas.</text:span></text:p>
      <text:p text:style-name="P351"><text:span text:style-name="T352">18</text:span><text:span text:style-name="T353">. Jaunesnysis perfuzininkas turi išmanyti:<text:s/></text:span></text:p>
      <text:p text:style-name="P354"><text:span text:style-name="T355">18.1</text:span><text:span text:style-name="T356">. naujausias šios srities žinias, kuriomis grindžiami nauji gydymo metodai;</text:span></text:p>
      <text:p text:style-name="P357"><text:span text:style-name="T358">18.2</text:span><text:span text:style-name="T359">. Europos perfuzininkų asociacijos principus ir veiklą;</text:span></text:p>
      <text:p text:style-name="P360"><text:span text:style-name="T361">18.3</text:span><text:span text:style-name="T362">. įvairius širdies ir kraujagyslių tyrimo metodus;</text:span></text:p>
      <text:p text:style-name="P363"><text:span text:style-name="T364">18.4</text:span><text:span text:style-name="T365">. kraujo dujų fiziologiją, kraujo dujų tyrimus, autotransfuziją;</text:span></text:p>
      <text:p text:style-name="P366"><text:span text:style-name="T367">18.5</text:span><text:span text:style-name="T368">. dirbtinės kraujo apytakos teorijos pagrindus;</text:span></text:p>
      <text:p text:style-name="P369"><text:span text:style-name="T370">18.6</text:span><text:span text:style-name="T371">. dirbtinės kraujotakos sistemos sandarą, veikimo principus, surinkimo metodiką;</text:span></text:p>
      <text:p text:style-name="P372"><text:span text:style-name="T373">18.7</text:span><text:span text:style-name="T374">. dirbtinės kraujotakos eigą, nepageidaujamą kraujotakos poveikį ir komplikacijas;</text:span></text:p>
      <text:p text:style-name="P375"><text:span text:style-name="T376">18.8</text:span><text:span text:style-name="T377">. dirbtinės kraujotakos ypatumus įvairių širdies ir kitų operacijų metu;</text:span></text:p>
      <text:p text:style-name="P378"><text:span text:style-name="T379">18.9</text:span><text:span text:style-name="T380">. bioetikos reikalavimus.</text:span></text:p>
      <text:p text:style-name="P381"><text:span text:style-name="T382">19</text:span><text:span text:style-name="T383">. Jaunesnysis perfuzininkas turi gebėti:</text:span></text:p>
      <text:p text:style-name="P384"><text:span text:style-name="T385">19.1</text:span><text:span text:style-name="T386">. valdyti dirbtinės kraujo apytakos aparatą;</text:span></text:p>
      <text:p text:style-name="P387"><text:span text:style-name="T388">19.2</text:span><text:span text:style-name="T389">. atlikti kardioplegiją, kontroliuoti / koreguoti jos parametrus;</text:span></text:p>
      <text:p text:style-name="P390"><text:span text:style-name="T391">19.3</text:span><text:span text:style-name="T392">. valdyti širdžiai asistuojančias ir kitas pagalbinės kraujo apytakos sistemas.</text:span></text:p>
      <text:p text:style-name="P393"/>
      <text:p text:style-name="P394"/>
      <text:p text:style-name="P395"><text:span text:style-name="T396">III</text:span><text:span text:style-name="T397"><text:s/>SKYRIUS</text:span></text:p>
      <text:p text:style-name="P398"><text:span text:style-name="T399">ĮSTAIGAI TAIKOMI REIKALAVIMAI</text:span></text:p>
      <text:p text:style-name="P400"/>
      <text:p text:style-name="P401"><text:span text:style-name="T402">20</text:span><text:span text:style-name="T403">. Asmens sveikatos priežiūros įstaiga, kurioje dirba perfuzininkas, privalo turėti įstaigos asmens sveikatos priežiūros licenciją teikti širdies chirurgijos paslaugas.</text:span></text:p>
      <text:p text:style-name="P404"><text:span text:style-name="T405">21</text:span><text:span text:style-name="T406">. Asmens sveikatos priežiūros įstaiga, kurioje teikia paslaugas perfuzininkas, turi atitikti šiuos minimalius reikalavimus:<text:s/></text:span></text:p>
      <text:p text:style-name="P407"><text:span text:style-name="T408">21.1</text:span><text:span text:style-name="T409">. perfuzininko darbo vietoje (asmens sveikatos priežiūros įstaigos kardiochirurgijos operacinėje) turi būti:</text:span></text:p>
      <text:p text:style-name="P410"><text:span text:style-name="T411">21.1.1</text:span><text:span text:style-name="T412">. dirbtinės kraujo apytakos ir pagalbinės kraujo apytakos aparatūra bei šios medicinos priemonės (prietaisai):</text:span></text:p>
      <text:p text:style-name="P413"><text:span text:style-name="T414">21.1.1.1</text:span><text:span text:style-name="T415">. dirbtinės kraujo apytakos aparatūra;</text:span></text:p>
      <text:p text:style-name="P416"><text:span text:style-name="T417">21.1.1.2</text:span><text:span text:style-name="T418">. perfuzijos sistema;</text:span></text:p>
      <text:p text:style-name="P419"><text:span text:style-name="T420">21.1.1.3</text:span><text:span text:style-name="T421">. oksigenatoriai;</text:span></text:p>
      <text:p text:style-name="P422"><text:span text:style-name="T423">21.1.1.4</text:span><text:span text:style-name="T424">. kaniulės;</text:span></text:p>
      <text:p text:style-name="P425"><text:span text:style-name="T426">21.1.1.5</text:span><text:span text:style-name="T427">. autotransfuzijos sistemos;</text:span></text:p>
      <text:p text:style-name="P428"><text:span text:style-name="T429">21.1.1.6</text:span><text:span text:style-name="T430">. intraaortinės balioninės kontrapulsacijos aparatas;</text:span></text:p>
      <text:p text:style-name="P431"><text:span text:style-name="T432">21.1.1.7</text:span><text:span text:style-name="T433">. intraaortinės kontrapulsacijos balionas;</text:span></text:p>
      <text:p text:style-name="P434"><text:span text:style-name="T435">21.1.1.8</text:span><text:span text:style-name="T436">. palaikomosios kraujotakos sistema bei dujų apykaitos aparatas;</text:span></text:p>
      <text:p text:style-name="P437"><text:span text:style-name="T438">21.1.1.9</text:span><text:span text:style-name="T439">. dirbtinių skilvelių aparatas;<text:s/></text:span></text:p>
      <text:p text:style-name="P440"><text:span text:style-name="T441">21.1.1.10</text:span><text:span text:style-name="T442">. perfuzijos metu naudojami tirpalai;</text:span></text:p>
      <text:p text:style-name="P443"><text:span text:style-name="T444">21.2</text:span><text:span text:style-name="T445">. turi būti teikiamos širdies chirurgijos paslaugos ir atliekamos širdies transplantacijos.</text:span></text:p>
      <text:p text:style-name="P446"/>
      <text:p text:style-name="P447"/>
      <text:p text:style-name="P448"><text:span text:style-name="T449">IV</text:span><text:span text:style-name="T450"><text:s/>SKYRIUS</text:span></text:p>
      <text:p text:style-name="P451"><text:span text:style-name="T452">BAIGIAMOSIOS NUOSTATOS</text:span></text:p>
      <text:p text:style-name="P453"/>
      <text:p text:style-name="P454"><text:span text:style-name="T455">22</text:span><text:span text:style-name="T456">. Perfuzininkas už padarytas klaidas, aplaidumą, netinkamą jam priskirtų funkcijų vykdymą ar bioetikos reikalavimų pažeidimą, taip pat už pareigų viršijimą atsako Lietuvos Respublikos teisės aktų nustatyta tvarka.</text:span></text:p>
      <text:p text:style-name="P457"/>
      <text:p text:style-name="P458"><text:span text:style-name="T4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ijolė Bielinienė</meta:initial-creator>
    <dc:creator>adlibuser</dc:creator>
    <meta:creation-date>2017-10-04T10:35:00Z</meta:creation-date>
    <dc:date>2017-10-04T10:35:00Z</dc:date>
    <meta:print-date>2017-09-28T09:01:00Z</meta:print-date>
    <meta:template xlink:href="Normal.dotm" xlink:type="simple"/>
    <meta:editing-cycles>2</meta:editing-cycles>
    <meta:editing-duration>PT0S</meta:editing-duration>
    <meta:document-statistic meta:page-count="6" meta:paragraph-count="142" meta:word-count="1842" meta:character-count="14859" meta:row-count="487" meta:non-whitespace-character-count="13159"/>
  </office:meta>
</office:document-meta>
</file>