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444444"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LEKTYVINIO INVESTAVIMO SUBJEKTŲ ĮSTATYMO NR. IX-1709 4, 34, 162 STRAIPSNIŲ IR PRIEDO PAKEITIMO<text:s/></text:p>
      <text:p text:style-name="P14"><text:span text:style-name="T15">ĮSTATYMAS</text:span></text:p>
      <text:p text:style-name="P16"/>
      <text:p text:style-name="P17">2019 m. gruodžio 12 d. Nr. XIII-265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1 dalį ir ją išdėstyti taip:</text:span></text:p>
        <text:p text:style-name="P29"><text:span text:style-name="T30">„</text:span><text:span text:style-name="T31">1</text:span><text:span text:style-name="T32">. Valdymo įmonė turi teisę verstis pagrindine veikla – valdyti šio įstatymo nustatytus<text:s/></text:span><text:span text:style-name="T33">investicinius fondus ir (arba) investicines bendroves, kurių valdymas perduotas valdymo įmonei. Valdymo įmonė taip pat turi teisę teikti šias paslaugas, jeigu jos numatytos valdymo įmonei išduotoje licencijoje ir jeigu ji verčiasi pagrindine veikla:</text:span></text:p>
        <text:p text:style-name="P34"><text:span text:style-name="T35">1</text:span><text:span text:style-name="T36">) v</text:span><text:span text:style-name="T37">aldyti kitų asmenų finansinių priemonių portfelius;</text:span></text:p>
        <text:p text:style-name="P38"><text:span text:style-name="T39">2</text:span><text:span text:style-name="T40">) valdyti pensijų fondus, jeigu valdymo įmonė atitinka pensijų kaupimo veiklą reglamentuojančių įstatymų reikalavimus;</text:span></text:p>
        <text:p text:style-name="P41"><text:span text:style-name="T42">3</text:span><text:span text:style-name="T43">) teikti papildomas paslaugas: konsultuoti investavimo į finansines priemon</text:span><text:span text:style-name="T44">es klausimais; saugoti ir tvarkyti kolektyvinio investavimo subjektų investicinius vienetus ar akcijas.“</text:span></text:p>
        <text:p text:style-name="P45"><text:span text:style-name="T46">2</text:span><text:span text:style-name="T47">. Papildyti 4 straipsnį 2</text:span><text:span text:style-name="T48">1</text:span><text:span text:style-name="T49"><text:s/>dalimi:</text:span></text:p>
        <text:p text:style-name="P50"><text:span text:style-name="T51">„</text:span><text:span text:style-name="T52">2</text:span><text:span text:style-name="T53">1</text:span><text:span text:style-name="T54">. Valdymo įmonė gali atlikti jai pavestas kitų valdymo įmonių valdomų kolektyvinio investavimo subje</text:span><text:span text:style-name="T55">ktų valdymo funkcijas, jeigu valdymo įmonei išduota licencija suteikia jai teisę valdyti atitinkamos rūšies kolektyvinio investavimo subjektus.“</text:span></text:p>
        <text:p text:style-name="P56"/>
        <text:p text:style-name="P57"><text:span text:style-name="T58">2</text:span><text:span text:style-name="T59"><text:s/>straipsnis.<text:s/></text:span><text:span text:style-name="T60">34 straipsnio pakeitimas</text:span></text:p>
        <text:p text:style-name="P61"><text:span text:style-name="T62">Pakeisti 34 straipsnio 1 dalį ir ją išdėstyti taip:</text:span></text:p>
        <text:p text:style-name="P63"><text:span text:style-name="T64">„</text:span><text:span text:style-name="T65">1</text:span><text:span text:style-name="T66">. I</text:span><text:span text:style-name="T67">nvestuotojams skirta reklaminio pobūdžio informacija turi būti aiškiai atpažįstama. Ji turi būti teisinga, aiški ir neklaidinanti. Reklaminio pobūdžio informacijoje, kuria siūloma įsigyti kolektyvinio investavimo subjekto investicinių vienetų ar akcijų ir<text:s/></text:span><text:span text:style-name="T68">kurioje pateikiama informacija apie kolektyvinio investavimo subjektą, neturi būti teiginių, prieštaraujančių atitinkamo kolektyvinio investavimo subjekto prospekte ir pagrindinės informacijos investuotojams dokumente pateiktai informacijai arba sumenkinan</text:span><text:span text:style-name="T69">čių tokios informacijos svarbą.<text:s/></text:span><text:soft-page-break/><text:span text:style-name="T70">Reklaminio pobūdžio informacijoje turi būti nurodoma, kad yra parengtas prospektas ir pagrindinės informacijos investuotojams dokumentas, taip pat vietos, kur ir kokia kalba investuotojai gali juos gauti arba su jais susipaž</text:span><text:span text:style-name="T71">inti.</text:span><text:span text:style-name="T72"><text:s/></text:span><text:span text:style-name="T73">Rengiant investuotojams reklaminio pobūdžio informaciją ir ją viešinant, turi būti vadovaujamasi šio įstatymo,<text:s/></text:span><text:span text:style-name="T74">Reglamento (ES) 2017/1129 ir Reglamento (ES) 2019/1156 nuostatomis</text:span><text:span text:style-name="T75">.“</text:span></text:p>
        <text:p text:style-name="P76"/>
        <text:p text:style-name="P77"><text:span text:style-name="T78">3</text:span><text:span text:style-name="T79"><text:s/>straipsnis.<text:s/></text:span><text:span text:style-name="T80">162 straipsnio pakeitimas</text:span></text:p>
        <text:p text:style-name="P81"><text:span text:style-name="T82">Pakeisti 162<text:s/></text:span><text:span text:style-name="T83">straipsnio 1 dalies 5 punktą ir jį išdėstyti taip:</text:span></text:p>
        <text:p text:style-name="P84"><text:span text:style-name="T85">„</text:span><text:span text:style-name="T86">5</text:span><text:span text:style-name="T87">) atlieka kitas šiame ir kituose įstatymuose, taip pat Reglamente (ES) 2017/1131 ir Reglamente (ES) 2019/1156 nustatytas funkcijas.“</text:span></text:p>
        <text:p text:style-name="P88"/>
        <text:p text:style-name="P89"><text:span text:style-name="T90">4</text:span><text:span text:style-name="T91"><text:s/>straipsnis.<text:s/></text:span><text:span text:style-name="T92">Įstatymo priedo pakeitimas</text:span></text:p>
        <text:p text:style-name="P93"><text:span text:style-name="T94">Papildyti<text:s/></text:span><text:span text:style-name="T95">Įsta</text:span><text:span text:style-name="T96">tymo priedą 8 punktu:</text:span></text:p>
        <text:p text:style-name="P97"><text:span text:style-name="T98">„</text:span><text:span text:style-name="T99">8</text:span><text:span text:style-name="T100">.<text:s/></text:span><text:span text:style-name="T101">2019 m. birželio 20 d. Europos Parlamento ir Tarybos reglamentas (ES) 2019/1156<text:s/></text:span><text:span text:style-name="T102">dėl palankesnių sąlygų tarpvalstybiniu mastu platinti kolektyvinio investavimo subjektų investicinius vienetus ar akcijas sudarymo, kuriuo iš dalies</text:span><text:span text:style-name="T103"><text:s/>keičiami reglamentai (ES) Nr. 345/2013, (ES)<text:s/></text:span><text:span text:style-name="T104"><text:line-break/>Nr. 346/2013 ir (ES) Nr. 1286/2014<text:s/></text:span><text:span text:style-name="T105">(OL 2019</text:span><text:span text:style-name="T106"><text:s/></text:span><text:span text:style-name="T107">L 188, p. 55</text:span><text:span text:style-name="T108">).</text:span><text:span text:style-name="T109">“</text:span></text:p>
        <text:p text:style-name="P110"/>
        <text:p text:style-name="P111"><text:span text:style-name="T112">Skelbiu šį Lietuvos Respublikos Seimo priimtą įstatymą.</text:span></text:p>
        <text:p text:style-name="P113"/>
        <text:p text:style-name="P114"/>
        <text:p text:style-name="P115"/>
        <text:p text:style-name="P116"><text:span text:style-name="T117">Respublikos Prezidentas</text:span><text:span text:style-name="T118"><text:tab/></text:span><text:span text:style-name="T1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1-15T14:25:00Z</meta:creation-date>
    <dc:date>2020-01-15T14:25:00Z</dc:date>
    <meta:print-date>2019-12-12T13:38:00Z</meta:print-date>
    <meta:template xlink:href="Normal.dotm" xlink:type="simple"/>
    <meta:editing-cycles>2</meta:editing-cycles>
    <meta:editing-duration>PT0S</meta:editing-duration>
    <meta:document-statistic meta:page-count="2" meta:paragraph-count="28" meta:word-count="401" meta:character-count="3119" meta:row-count="114" meta:non-whitespace-character-count="2746"/>
  </office:meta>
</office:document-meta>
</file>