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043in"/>
      <style:text-properties style:font-name="TimesLT" style:text-line-through-style="solid" style:text-line-through-width="auto" style:text-line-through-color="font-color" style:text-line-through-mode="continuous" style:text-line-through-type="single" style:font-size-complex="12pt"/>
    </style:style>
    <style:style style:name="P16" style:parent-style-name="Normal" style:family="paragraph">
      <style:paragraph-properties fo:text-align="justify" style:vertical-align="middle" fo:line-height="150%" fo:text-indent="0.3937in">
        <style:tab-stops>
          <style:tab-stop style:type="right" style:position="6.299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style:vertical-align="middle">
        <style:tab-stops>
          <style:tab-stop style:type="right" style:position="6.2993in"/>
        </style:tab-stops>
      </style:paragraph-properties>
    </style:style>
    <style:style style:name="P20" style:parent-style-name="Normal" style:family="paragraph">
      <style:paragraph-properties style:vertical-align="middle">
        <style:tab-stops>
          <style:tab-stop style:type="right" style:position="6.2993in"/>
        </style:tab-stops>
      </style:paragraph-properties>
    </style:style>
    <style:style style:name="P21" style:parent-style-name="Normal" style:family="paragraph">
      <style:paragraph-properties style:vertical-align="middle">
        <style:tab-stops>
          <style:tab-stop style:type="right" style:position="6.2993in"/>
        </style:tab-stops>
      </style:paragraph-properties>
    </style:style>
    <style:style style:name="P22" style:parent-style-name="Normal" style:family="paragraph">
      <style:paragraph-properties style:vertical-align="middle">
        <style:tab-stops>
          <style:tab-stop style:type="right" style:position="6.2993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break-before="page" style:vertical-align="middle">
        <style:tab-stops>
          <style:tab-stop style:type="right" style:position="6.2993in"/>
        </style:tab-stops>
      </style:paragraph-properties>
    </style:style>
    <style:style style:name="P26" style:parent-style-name="Normal" style:family="paragraph">
      <style:paragraph-properties style:vertical-align="middle" fo:margin-left="3.5437in">
        <style:tab-stops>
          <style:tab-stop style:type="right" style:position="2.7555in"/>
        </style:tab-stops>
      </style:paragraph-properties>
      <style:text-properties style:font-size-complex="12pt"/>
    </style:style>
    <style:style style:name="P27" style:parent-style-name="Normal" style:family="paragraph">
      <style:paragraph-properties style:vertical-align="middle" fo:margin-left="3.5437in">
        <style:tab-stops>
          <style:tab-stop style:type="right" style:position="2.7555in"/>
        </style:tab-stops>
      </style:paragraph-properties>
      <style:text-properties style:font-size-complex="12pt"/>
    </style:style>
    <style:style style:name="P28" style:parent-style-name="Normal" style:family="paragraph">
      <style:paragraph-properties style:vertical-align="middle" fo:margin-left="3.5437in">
        <style:tab-stops>
          <style:tab-stop style:type="right" style:position="2.755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vertical-align="middle" fo:margin-left="3.5437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vertical-align="middle" fo:margin-left="3.5437in">
        <style:tab-stops>
          <style:tab-stop style:type="right" style:position="2.755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style:vertical-align="middle" fo:margin-left="3.5437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vertical-align="middle" fo:margin-left="3.5437in">
        <style:tab-stops/>
      </style:paragraph-properties>
      <style:text-properties fo:color="#000000" style:font-size-complex="12pt" style:language-asian="lt" style:country-asian="LT"/>
    </style:style>
    <style:style style:name="P39" style:parent-style-name="Normal" style:family="paragraph">
      <style:paragraph-properties style:vertical-align="middle" fo:margin-left="3.15in">
        <style:tab-stops>
          <style:tab-stop style:type="right" style:position="3.1493in"/>
        </style:tab-stops>
      </style:paragraph-properties>
      <style:text-properties fo:color="#000000" style:font-size-complex="12pt"/>
    </style:style>
    <style:style style:name="P40" style:parent-style-name="Normal" style:family="paragraph">
      <style:paragraph-properties fo:keep-together="always"/>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41" style:parent-style-name="Normal" style:family="paragraph">
      <style:paragraph-properties fo:keep-together="always" fo:text-align="center" fo:line-height="150%"/>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44" style:parent-style-name="Normal" style:family="paragraph">
      <style:paragraph-properties fo:keep-together="always" fo:text-align="center" fo:line-height="150%"/>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fo:line-height="150%"/>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50%"/>
      <style:text-properties fo:font-weight="bold" style:font-weight-asian="bold" style:font-weight-complex="bold"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fo:line-height="150%"/>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fo:line-height="150%"/>
      <style:text-properties fo:font-weight="bold" style:font-weight-asian="bold" style:font-weight-complex="bold"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TimesLT" fo:font-size="10pt" style:font-size-asian="10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line-height="150%" fo:text-indent="0.5909in"/>
      <style:text-properties fo:font-weight="bold" style:font-weight-asian="bold" style:font-weight-complex="bold"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TimesLT" fo:font-size="8pt" style:font-size-asian="8pt" style:font-size-complex="8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fo:line-height="150%"/>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50%" fo:text-indent="0.9in"/>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9 M. RUGPJŪČIO 3 D. ĮSAKYMO NR. A1-471 „DĖL UŽIMTUMO FONDO LĖŠŲ SĄMATOS SUDARYMO IR NAUDOJIMO TAISYKLIŲ PATVIRTINIMO“ PAKEITIMO<text:s/></text:p>
      <text:p text:style-name="P11"/>
      <text:p text:style-name="P12">2017 m. vasario 28 d. Nr. A1-103</text:p>
      <text:p text:style-name="P13">Vilnius</text:p>
      <text:p text:style-name="P14"/>
      <text:p text:style-name="P15"/>
      <text:p text:style-name="P16"><text:span text:style-name="T17">P a k e i č i u Užimtumo fondo lėšų sąmatos sudarymo ir naudojimo taisykles, patvirtintas Lietuvos Respublikos socialinės apsaugos ir darbo ministro 2009 m. rugpjūčio 3 d. įsakymu Nr. A1-471 „Dėl Užimtumo fondo lėšų sąmatos sudarymo ir naudojimo taisyklių patvirtinimo“, ir jas išdėstau nauja redakcija</text:span><text:span text:style-name="T18"><text:s/>(pridedama).</text:span></text:p>
      <text:p text:style-name="P19"/>
      <text:p text:style-name="P20"/>
      <text:p text:style-name="P21"/>
      <text:p text:style-name="P22"><text:span text:style-name="T23">Socialinės apsaugos ir darbo ministras</text:span><text:span text:style-name="T24"><text:tab/>Linas Kukuraitis</text:span></text:p>
      <text:p text:style-name="P25"/>
      <text:soft-page-break/>
      <text:p text:style-name="P26">PATVIRTINTA</text:p>
      <text:p text:style-name="P27">Lietuvos Respublikos<text:s/></text:p>
      <text:p text:style-name="P28"><text:span text:style-name="T29">socialinės apsaugos<text:s/></text:span><text:span text:style-name="T30">ir darbo ministro</text:span></text:p>
      <text:p text:style-name="P31"><text:span text:style-name="T32">2009 m. rugpjūčio 3 d. įsakymu Nr. A1-471<text:s/></text:span></text:p>
      <text:p text:style-name="P33"><text:span text:style-name="T34">(</text:span><text:span text:style-name="T35">Lietuvos Respublikos<text:s/></text:span></text:p>
      <text:p text:style-name="P36"><text:span text:style-name="T37">socialinės apsaugos ir darbo ministro<text:s/></text:span></text:p>
      <text:p text:style-name="P38">2017 m. vasario 28 d. įsakymo Nr. A1-103 redakcija)</text:p>
      <text:p text:style-name="P39"/>
      <text:p text:style-name="P40"/>
      <text:p text:style-name="P41"><text:span text:style-name="T42">UŽIMTUMO FONDO LĖŠŲ SĄMATOS SUDARYMO IR NAUDOJIMO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s/></text:span><text:span text:style-name="T54">Užimtumo fondo lėšų sąmatos sudarymo ir naudojimo taisyklės</text:span><text:span text:style-name="T55"><text:s/></text:span><text:span text:style-name="T56">(toliau – Taisyklės) nustato Užimtumo fondo lėšas ir jų paskirtį, Užimtumo fondo lėšų sąmatos rengimo, tvirtinimo, tikslinimo, Užimtumo fondo lėšų naudojimo ir Užimtumo fondo lėšų panaudojimo ataskaitų teikimo tvarką.</text:span></text:p>
      <text:p text:style-name="P57"><text:span text:style-name="T58">2</text:span><text:span text:style-name="T59">. Taisyklės parengtos vadovaujantis Lietuvos Respublikos užimtumo rėmimo įstatymu (toliau – Užimtumo rėmimo įstatymas), Lietuvos Respublikos nedarbo socialinio draudimo įstatymu (toliau – Nedarbo socialinio draudimo įstatymas), Lietuvos Respublikos valstybinio socialinio draudimo fondo biudžeto<text:s/></text:span><text:span text:style-name="T60">atitinkamų metų<text:s/></text:span><text:span text:style-name="T61">rodiklių patvirtinimo įstatymu (toliau – Rodiklių įstatymas),<text:s/></text:span><text:span text:style-name="T62">Lietuvos Respublikos valstybės biudžeto ir savivaldybių biudžetų atitinkamų metų finansinių rodiklių patvirtinimo įstatymu</text:span><text:span text:style-name="T63"><text:s/>(toliau – Biudžeto finansinių rodiklių įstatymas), Lietuvos Respublikos valstybinio socialinio draudimo fondo biudžeto sudarymo ir vykdymo taisyklėmis, patvirtintomis Lietuvos Respublikos Vyriausybės 2005 m. birželio 14 d. nutarimu Nr. 647 „Dėl Lietuvos Respublikos valstybinio socialinio draudimo fondo biudžeto sudarymo ir vykdymo taisyklių patvirtinimo“ (toliau – Fondo biudžeto taisyklės).</text:span></text:p>
      <text:p text:style-name="P64"><text:span text:style-name="T65">3</text:span><text:span text:style-name="T66">. Taisyklėmis vadovaujasi Lietuvos Respublikos socialinės apsaugos ir darbo ministerija (toliau – ministerija), Lietuvos darbo birža prie Socialinės apsaugos ir darbo ministerijos (toliau – Lietuvos darbo birža), Lietuvos Respublikos</text:span><text:span text:style-name="T67"><text:s/></text:span><text:span text:style-name="T68">trišalė taryba (toliau – Trišalė taryba) ir Valstybinio socialinio draudimo fondo valdyba prie Socialinės apsaugos ir darbo ministerijos (toliau – Fondo valdyba).</text:span></text:p>
      <text:p text:style-name="P69"><text:span text:style-name="T70">4</text:span><text:span text:style-name="T71">. Taisyklėse vartojamos sąvokos:</text:span></text:p>
      <text:p text:style-name="P72"><text:span text:style-name="T73">4.1</text:span><text:span text:style-name="T74">.</text:span><text:span text:style-name="T75"><text:s/></text:span><text:span text:style-name="T76">Finansiniai metai –<text:s/></text:span><text:span text:style-name="T77">metai, kurie prasideda sausio 1 dieną ir baigiasi gruodžio 31 dieną.</text:span></text:p>
      <text:p text:style-name="P78"><text:span text:style-name="T79">4.2</text:span><text:span text:style-name="T80">.</text:span><text:span text:style-name="T81"><text:s/></text:span><text:span text:style-name="T82">Užimtumo fondo lėšų sąmata<text:s/></text:span><text:span text:style-name="T83">(toliau – Sąmata)</text:span><text:span text:style-name="T84"><text:s/>– Taisyklėse nurodytų lėšų ir išlaidų finansinių metų planas.</text:span></text:p>
      <text:p text:style-name="P85"><text:span text:style-name="T86">4.3</text:span><text:span text:style-name="T87">. Kitos Taisyklėse vartojamos sąvokos suprantamos taip, kaip jos apibrėžtos Užimtumo rėmimo ir Nedarbo socialinio draudimo įstatymuose.</text:span></text:p>
      <text:p text:style-name="P88"/>
      <text:p text:style-name="P89"><text:span text:style-name="T90">II</text:span><text:span text:style-name="T91"><text:s/>SKYRIUS</text:span></text:p>
      <text:p text:style-name="P92"><text:span text:style-name="T93">UŽIMTUMO FONDO LĖŠOS IR JŲ PASKIRTIS</text:span></text:p>
      <text:p text:style-name="P94"/>
      <text:p text:style-name="P95"><text:span text:style-name="T96">5</text:span><text:span text:style-name="T97">. Užimtumo fondo lėšos yra piniginės lėšos, kurias sudaro:</text:span></text:p>
      <text:p text:style-name="P98"><text:span text:style-name="T99">5.1</text:span><text:span text:style-name="T100">. nedarbo socialinio draudimo lėšos Užimtumo rėmimo įstatyme nustatytoms aktyvios darbo rinkos politikos priemonėms<text:s/></text:span><text:span text:style-name="T101">(toliau</text:span><text:span text:style-name="T102"><text:s/>– Priemonės)</text:span><text:span text:style-name="T103">, kurių dydis tvirtinamas Rodiklių įstatymu, įgyvendinti;</text:span></text:p>
      <text:p text:style-name="P104"><text:span text:style-name="T105">5.2</text:span><text:span text:style-name="T106">. užimtumo rėmimo politiką įgyvendinančių įstaigų pajamos;</text:span></text:p>
      <text:p text:style-name="P107"><text:span text:style-name="T108">5.3</text:span><text:span text:style-name="T109">. valstybės biudžeto lėšos, kurių dydis tvirtinamas<text:s/></text:span><text:span text:style-name="T110">Biudžeto finansinių rodiklių<text:s/></text:span><text:span text:style-name="T111">įstatymu;</text:span></text:p>
      <text:p text:style-name="P112"><text:span text:style-name="T113">5.4</text:span><text:span text:style-name="T114">. kitos lėšos.</text:span></text:p>
      <text:p text:style-name="P115"><text:span text:style-name="T116">6</text:span><text:span text:style-name="T117">. Lietuvos darbo birža užtikrina, kad<text:s/></text:span><text:span text:style-name="T118">Užimtumo fondo lėšos būtų naudojamos pagal paskirtį:</text:span></text:p>
      <text:p text:style-name="P119"><text:span text:style-name="T120">6.1</text:span><text:span text:style-name="T121">. Užimtumo rėmimo įstatyme nustatytoms užimtumo rėmimo priemonėms įgyvendinti, darbo rinkos paslaugoms teikti ir užimtumo rėmimo politiką įgyvendinančioms įstaigoms išlaikyti;</text:span></text:p>
      <text:p text:style-name="P122"><text:span text:style-name="T123">6.2</text:span><text:span text:style-name="T124">. bendriems Europos Sąjungos struktūrinių fondų ir tarptautiniams užimtumo rėmimo projektams finansuoti;<text:s/></text:span></text:p>
      <text:p text:style-name="P125"><text:span text:style-name="T126">6.3</text:span><text:span text:style-name="T127">.<text:s/></text:span><text:span text:style-name="T128">priemonėms, numatytoms Lietuvos Respublikos Vyriausybės nutarimu tvirtinamame Europos prisitaikymo prie globalizacijos padarinių fondo lėšų naudojimo sąlygų ir tvarkos apraše, finansuoti.<text:s/></text:span></text:p>
      <text:p text:style-name="P129"/>
      <text:p text:style-name="P130"><text:span text:style-name="T131">III</text:span><text:span text:style-name="T132"><text:s/>SKYRIUS</text:span></text:p>
      <text:p text:style-name="P133"><text:span text:style-name="T134">SĄMATOS RENGIMAS, TVIRTINIMAS IR TIKSLINIMAS</text:span></text:p>
      <text:p text:style-name="P135"/>
      <text:p text:style-name="P136"><text:span text:style-name="T137">7</text:span><text:span text:style-name="T138">. Ateinančių ir dvejų paskesnių finansinių metų Užimtumo fondo lėšų poreikio Priemonėms finansuoti projektą (toliau – Poreikio projektas) (Taisyklių 1 priedas) Lietuvos darbo birža teikia ministerijai ne vėliau kaip iki einamųjų finansinių metų kovo 1 dienos kartu su išlaidų poreikio skaičiavimais ir aiškinamuoju raštu, kuriame turi būti pateikti prognozės skaičiavimai pagal Taisyklių 1 priede nurodytas atskiras išlaidų grupes, prognozuojamas asmenų / darbo vietų skaičius.<text:s/></text:span></text:p>
      <text:p text:style-name="P139"><text:span text:style-name="T140">8</text:span><text:span text:style-name="T141">. Ministerijos Darbo departamentas ne vėliau kaip iki einamųjų finansinių metų lapkričio 20 dienos įvertina Taisyklių 7 punkte nurodytą Poreikio projektą, suderina su Socialinio draudimo ir pensijų departamentu Rodiklių įstatymo projekte skirtas lėšas Priemonėms finansuoti bei Strateginio planavimo ir analizės departamentu Biudžeto finansinių rodiklių įstatymo projekte skirtas valstybės biudžeto lėšas<text:s/></text:span><text:span text:style-name="T142">Lietuvos Respublikos valstybinio socialinio draudimo fondo<text:s/></text:span><text:span text:style-name="T143">veiklos sąnaudoms kompensuoti už nedarbo socialinio draudimo įmokų surinkimą ir pervedimą (toliau – Kompensacija) ir nustato Lietuvos darbo biržai finansiniams metams skiriamų lėšų sumą Priemonėms finansuoti.</text:span></text:p>
      <text:p text:style-name="P144"><text:span text:style-name="T145">9</text:span><text:span text:style-name="T146">. Lietuvos darbo birža, įvertinusi finansiniams metams skiriamų lėšų sumą, paskirsto išlaidas Priemonėms finansuoti ir ne vėliau kaip iki einamųjų finansinių metų gruodžio 1 d. teikia Sąmatos projektą (Taisyklių 2 priedas) ministerijos Darbo departamentui, kuris įvertina pateiktą Sąmatos projektą ir teikia jį svarstyti Trišalei tarybai ne vėliau kaip per paskutinįjį einamųjų finansinių metų Trišalės tarybos posėdį.<text:s/></text:span></text:p>
      <text:p text:style-name="P147"><text:span text:style-name="T148">10</text:span><text:span text:style-name="T149">. Ministerijos Apskaitos ir atskaitomybės departamentas pirmą finansinių metų darbo dieną teikia ministerijos Darbo departamentui informaciją apie praėjusių finansinių metų gruodžio 31 d. banko sąskaitoje užfiksuotą Užimtumo fondo lėšų likutį.</text:span></text:p>
      <text:p text:style-name="P150"><text:span text:style-name="T151">11</text:span><text:span text:style-name="T152">. Ministerijos Darbo departamentas, įvertinęs Trišalės tarybos pasiūlymus bei Užimtumo fonde esantį likutį, per 2 darbo dienas nuo Taisyklių 10 punkte nurodytos informacijos gavimo dienos pasiūlo Lietuvos darbo biržai perskirstyti lėšas Priemonėms finansuoti ir informaciją apie perskirstytas lėšas pateikti</text:span><text:span text:style-name="T153"><text:s/></text:span><text:span text:style-name="T154">ministerijos Darbo departamentui per 2 darbo dienas.</text:span></text:p>
      <text:p text:style-name="P155"><text:span text:style-name="T156">12</text:span><text:span text:style-name="T157">. Ministerijos Darbo departamentas, gavęs informaciją apie perskirstytas lėšas, per 2 darbo dienas parengia Sąmatą (Taisyklių 3 priedas), kurią pagal kompetenciją vizuoja ministerijos Darbo, Apskaitos ir atskaitomybės, Strateginio planavimo ir analizės bei Socialinio draudimo ir pensijų departamentų direktoriai, ir teikia ją tvirtinti socialinės apsaugos ir darbo ministrui (toliau – Ministras).<text:s/></text:span></text:p>
      <text:p text:style-name="P158"><text:span text:style-name="T159">13</text:span><text:span text:style-name="T160">. Patvirtintos einamųjų finansinių metų Sąmatos lėšos Priemonėms finansuoti gali būti tikslinamos (toliau – patikslinta Sąmata) ne vėliau kaip likus 15 darbo dienų iki einamųjų finansinių metų pabaigos. Kartu su patikslinta Sąmata Lietuvos darbo birža ministerijai teikia aiškinamąjį raštą, kuriame nurodo tikslinimo priežastis.</text:span></text:p>
      <text:p text:style-name="P161"><text:span text:style-name="T162">14</text:span><text:span text:style-name="T163">. Ministerijos Darbo departamentas, gavęs patikslintą Sąmatą, per 5 darbo dienas ją įvertina ir teikia tvirtinti Ministrui.<text:s/></text:span></text:p>
      <text:p text:style-name="P164"><text:span text:style-name="T165">15</text:span><text:span text:style-name="T166">. Ministro patvirtintos patikslintos Sąmatos kopiją ministerijos Darbo departamentas pateikia ministerijos Apskaitos ir atskaitomybės, Strateginio planavimo ir analizės bei Socialinio draudimo ir pensijų departamentams.</text:span></text:p>
      <text:p text:style-name="P167"/>
      <text:p text:style-name="P168"><text:span text:style-name="T169">IV</text:span><text:span text:style-name="T170"><text:s/>SKYRIUS</text:span></text:p>
      <text:p text:style-name="P171"><text:span text:style-name="T172">UŽIMTUMO FONDO LĖŠŲ NAUDOJIMO TVARKA</text:span></text:p>
      <text:p text:style-name="P173"/>
      <text:p text:style-name="P174"><text:span text:style-name="T175">16</text:span><text:span text:style-name="T176">. Užimtumo fondo lėšos kaupiamos ir saugomos atskiroje ministerijos Užimtumo fondui skirtoje banko sąskaitoje.</text:span></text:p>
      <text:p text:style-name="P177"><text:span text:style-name="T178">17</text:span><text:span text:style-name="T179">. Lietuvos darbo birža per 5 darbo dienas nuo Sąmatos patvirtinimo dienos teikia ministerijai Priemonėms įgyvendinti skirtų lėšų paskirstymo ketvirčiais paraišką (Taisyklių 4 priedas).<text:s/></text:span></text:p>
      <text:p text:style-name="P180"><text:span text:style-name="T181">18</text:span><text:span text:style-name="T182">. Lietuvos darbo birža kiekvieną mėnesį iki einamojo mėnesio 25 dienos, įvertinusi turimą Užimtumo fondo lėšų sąskaitoje lėšų likutį, teikia ministerijai ateinančio mėnesio Priemonių finansavimo paraišką (Taisyklių 5 priedas).</text:span></text:p>
      <text:p text:style-name="P183"><text:span text:style-name="T184">19</text:span><text:span text:style-name="T185">. Ministerijos Darbo departamentas per 2 darbo dienas įvertina Taisyklių 18 punkte nurodytą paraišką, ją vizuoja ir teikia ministerijos Apskaitos ir atskaitomybės departamentui.</text:span></text:p>
      <text:p text:style-name="P186"><text:span text:style-name="T187">20</text:span><text:span text:style-name="T188">. Ministerijos Apskaitos ir atskaitomybės departamentas per 2 darbo dienas nuo Taisyklių 19 punkte nurodytos paraiškos gavimo dienos įvertina<text:s/></text:span><text:span text:style-name="T189">ministerijos</text:span><text:span text:style-name="T190"><text:s/>sąskaitoje turimą Užimtumo fondo lėšų likutį, parengia ateinančio mėnesio lėšų poreikio Priemonėms finansuoti paraišką (Taisyklių 6 priedas), kurią vizuoja ministerijos Darbo bei Apskaitos ir atskaitomybės departamentų direktoriai ir pasirašo ministerijos kancleris. <text:s/>Pasirašyta ateinančio mėnesio Priemonių finansavimo paraiška siunčiama Fondo valdybai.</text:span></text:p>
      <text:p text:style-name="P191"><text:span text:style-name="T192">21</text:span><text:span text:style-name="T193">. Fondo valdyba kiekvieną mėnesį Fondo biudžeto taisyklėse nustatytais terminais ministerijai perveda nedarbo socialinio draudimo lėšas Priemonėms finansuoti</text:span><text:span text:style-name="T194"> </text:span><text:span text:style-name="T195">pagal Taisyklių 20 punkte pateiktą paraišką.</text:span></text:p>
      <text:p text:style-name="P196"><text:span text:style-name="T197">22</text:span><text:span text:style-name="T198">. Ministerijos Apskaitos ir atskaitomybės departamentas per 3 darbo dienas nuo Taisyklių 21 punkte nurodytų lėšų gavimo iš Fondo valdybos dienos perveda gautas lėšas Lietuvos darbo biržai.</text:span></text:p>
      <text:p text:style-name="P199"><text:span text:style-name="T200">23</text:span><text:span text:style-name="T201">. Fondo valdyba kiekvieną einamųjų finansinių metų ketvirtį iki kito ketvirčio pirmo mėnesio 10 dienos, o ketvirtą ketvirtį – iki einamųjų finansinių metų gruodžio mėnesio 20 dienos teikia ministerijai lėšų poreikio Kompensacijai paraišką (Taisyklių 7 priedas).<text:s/></text:span></text:p>
      <text:p text:style-name="P202"><text:span text:style-name="T203">24</text:span><text:span text:style-name="T204">. Ministerijos Darbo bei Apskaitos ir atskaitomybės departamentai gautą lėšų poreikio Kompensacijai paraišką per 3 darbo dienas įvertina, vizuoja ir teikia tvirtinti ministerijos kancleriui.<text:s/></text:span></text:p>
      <text:p text:style-name="P205"><text:span text:style-name="T206">25</text:span><text:span text:style-name="T207">. Ministerijos Apskaitos ir atskaitomybės departamentas ministerijos kanclerio patvirtintą lėšų poreikio Kompensacijai paraišką per 3 darbo dienas teikia Valstybės iždui dėl paraiškoje nurodytos kompensacijos sumos pervedimo Fondo valdybai.<text:s/></text:span></text:p>
      <text:p text:style-name="P208"><text:span text:style-name="T209">26</text:span><text:span text:style-name="T210">.<text:s/></text:span><text:span text:style-name="T211">Finansiniais metais<text:s/></text:span><text:span text:style-name="T212">nepanaudotas Užimtumo rėmimo įstatymo 38 straipsnio 1 dalies 1 punkte nurodytas Užimtumo fondo lėšas Lietuvos darbo birža ministerijai grąžina iki kitų finansinių metų sausio 10 dienos, o ministerija nepanaudotas Priemonėms skirtas lėšas<text:s/></text:span><text:span text:style-name="T213">Fondo valdybai<text:s/></text:span><text:span text:style-name="T214">perveda</text:span><text:span text:style-name="T215"><text:s/>iki kitų finansinių metų sausio 15 dienos.<text:s/></text:span></text:p>
      <text:p text:style-name="P216"><text:span text:style-name="T217">27</text:span><text:span text:style-name="T218">. Lietuvos darbo birža gautas Užimtumo<text:s/></text:span><text:span text:style-name="T219">rėmimo</text:span><text:span text:style-name="T220"><text:s/>įstatymo 38 straipsnio 1 dalies 2 ir 4 punktuose nurodytas lėšas per 3 darbo dienas perveda į ministerijos sąskaitą, kurioje kaupiamos Užimtumo fondo lėšos. Finansiniais metais nepanaudotų lėšų likutis įtraukiamas į kitų metų Sąmatą, jeigu Lietuvos Respublikos biudžeto sandaros įstatymas nenumato kitaip.</text:span></text:p>
      <text:p text:style-name="P221"/>
      <text:p text:style-name="P222"><text:span text:style-name="T223">V</text:span><text:span text:style-name="T224"><text:s/>SKYRIUS</text:span></text:p>
      <text:p text:style-name="P225"><text:span text:style-name="T226">UŽIMTUMO FONDO LĖŠŲ PANAUDOJIMO ATASKAITOS</text:span></text:p>
      <text:p text:style-name="P227"/>
      <text:p text:style-name="P228"><text:span text:style-name="T229">28</text:span><text:span text:style-name="T230">. Lietuvos darbo birža ministerijos Darbo departamentui teikia Užimtumo fondo lėšų panaudojimo pagal Priemones ataskaitas kartu su aiškinamuoju raštu, kuriame nurodo atskirų Priemonių dalyvių skaičių ir efektyvumo rezultatus:</text:span></text:p>
      <text:p text:style-name="P231"><text:span text:style-name="T232">28.1</text:span><text:span text:style-name="T233">. ketvirtinę Užimtumo fondo lėšų panaudojimo veiklos ataskaitą (Taisyklių 8 priedas) – ne vėliau kaip iki kito ketvirčio antro mėnesio 1 dienos;</text:span></text:p>
      <text:p text:style-name="P234"><text:span text:style-name="T235">28.2</text:span><text:span text:style-name="T236">. metinę Užimtumo fondo lėšų panaudojimo veiklos ataskaitą (Taisyklių 9 priedas) – iki ateinančių metų sausio 25 dienos.<text:s/></text:span></text:p>
      <text:p text:style-name="P237"><text:span text:style-name="T238">29</text:span><text:span text:style-name="T239">. Ministerijos Apskaitos ir atskaitomybės departamentas iki ateinančių metų sausio 25 dienos teikia ministerijos Darbo departamentui Užimtumo fondo finansinių metų sąskaitos išrašą.</text:span></text:p>
      <text:p text:style-name="P240"><text:span text:style-name="T241">30</text:span><text:span text:style-name="T242">. Lietuvos darbo birža gautų nedarbo socialinio draudimo lėšų finansines ataskaitas įtraukia į Lietuvos darbo biržos finansinių ataskaitų rinkinius ir juos ministerijai teikia vadovaudamasi Lietuvos Respublikos viešojo sektoriaus atskaitomybės įstatyme ir Viešojo sektoriaus apskaitos ir finansinės atskaitomybės standartuose nustatytais terminais ir tvarka.</text:span></text:p>
      <text:p text:style-name="P243"><text:span text:style-name="T244">31</text:span><text:span text:style-name="T245">. Ataskaitose sumos nurodomos eurais, suapvalinant jas iki sveikojo skaičiaus.<text:s/></text:span></text:p>
      <text:p text:style-name="P246"><text:span text:style-name="T247">32</text:span><text:span text:style-name="T248">. Ministerijos Darbo departamentas, suderinęs su ministerijos Strateginio planavimo ir analizės, Apskaitos ir atskaitomybės departamentais, per 10 darbo dienų Taisyklių 28.2 papunktyje nurodytą ataskaitą teikia svarstyti Trišalei tarybai.<text:s/></text:span></text:p>
      <text:p text:style-name="P249"><text:span text:style-name="T250">33</text:span><text:span text:style-name="T251">. Ministerijos Darbo departamentas per 3 darbo dienas įvertina Trišalės tarybos pasiūlymus ir metinę Užimtumo fondo lėšų panaudojimo ataskaitą (Taisyklių 10 priedas) teikia vizuoti ministerijos Apskaitos ir atskaitomybės, Strateginio planavimo ir analizės departamentų direktoriams bei tvirtinti Ministrui.<text:s/></text:span></text:p>
      <text:p text:style-name="P252"><text:span text:style-name="T253">34</text:span><text:span text:style-name="T254">. Ministras metinę Užimtumo fondo lėšų panaudojimo ataskaitą patvirtina ne vėliau kaip iki vasario 24 dienos.<text:s/></text:span></text:p>
      <text:p text:style-name="P255"><text:span text:style-name="T256">35</text:span><text:span text:style-name="T257">. Ministerijos Darbo departamentas per 5 darbo dienas nuo Sąmatos ir metinės Užimtumo fondo lėšų panaudojimo ataskaitos patvirtinimo dienos ministerijos interneto svetainėje paskelbia informaciją apie Užimtumo fondo lėšų panaudojimą, išskirdamas atskiras Priemones.</text:span></text:p>
      <text:p text:style-name="P258"/>
      <text:p text:style-name="P259"><text:span text:style-name="T2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1T14:09:00Z</meta:creation-date>
    <dc:date>2017-03-01T14:09:00Z</dc:date>
    <meta:template xlink:href="Normal.dotm" xlink:type="simple"/>
    <meta:editing-cycles>2</meta:editing-cycles>
    <meta:editing-duration>PT0S</meta:editing-duration>
    <meta:document-statistic meta:page-count="7" meta:paragraph-count="110" meta:word-count="1664" meta:character-count="12653" meta:row-count="369" meta:non-whitespace-character-count="11099"/>
  </office:meta>
</office:document-meta>
</file>