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font-style="italic" style:font-style-asian="italic" style:font-size-complex="12pt" fo:language="en" fo:country="US" style:language-asian="ar" style:country-asian="SA"/>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RADVILIŠKIO</text:span><text:span text:style-name="T12"><text:s/>G.<text:s/></text:span><text:span text:style-name="T13">96</text:span><text:span text:style-name="T14">, ŠIAULIUOSE,</text:span><text:span text:style-name="T15"><text:s/></text:span><text:span text:style-name="T16">BALKONUOSE, TERASOSE IR LODŽIJOSE, NUOSAVYBĖS TEISE PRIKLAUSANČIUOSE ATSKIRIEMS SAVININKAMS</text:span></text:p>
      <text:p text:style-name="P17"/>
      <text:p text:style-name="P18"><text:span text:style-name="T19">2021 m. kovo 16 d. Nr. A-</text:span>327</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5">1</text:span><text:span text:style-name="T26">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Radviliškio g.<text:s/></text:span><text:span text:style-name="T27">96</text:span><text:span text:style-name="T28">, Šiauliuose</text:span><text:span text:style-name="T29"><text:s/>gyventojo<text:s/></text:span><text:span text:style-name="T30">2021 m. kovo<text:s/></text:span><text:span text:style-name="T31">15</text:span><text:span text:style-name="T32"><text:s/>d.</text:span><text:span text:style-name="T33"><text:s/></text:span><text:span text:style-name="T34">pranešimą dėl prieštaravimo rūkymui daugiabučio namo balkonuose, terasose ir lodžijose, nuosavybės teise priklausančiuose atskiriems savininkams:</text:span></text:p>
      <text:p text:style-name="P35"><text:span text:style-name="T36">1</text:span><text:span text:style-name="T37">. Paskelbiu,<text:s/></text:span><text:span text:style-name="T38">kad draudžiama rūkyti daugiabučio namo, esančio adresu Radviliškio g. 96, 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text:span><text:span text:style-name="T43">Radviliškio g.<text:s/></text:span><text:span text:style-name="T44">96</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balandžio 12 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text:span text:style-name="T71">Administracijos direktorius<text:s/></text:span><text:span text:style-name="T72"><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16T06:39:00Z</meta:creation-date>
    <dc:date>2021-03-16T06:3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1" meta:word-count="366" meta:character-count="2708" meta:row-count="95" meta:non-whitespace-character-count="2383"/>
  </office:meta>
</office:document-meta>
</file>