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6" style:parent-style-name="Normal" style:family="paragraph">
      <style:paragraph-properties fo:text-align="justify" fo:margin-left="0.25in" fo:text-indent="0.3409in">
        <style:tab-stops>
          <style:tab-stop style:type="left" style:position="0.537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0.25in" fo:text-indent="0.3409in">
        <style:tab-stops>
          <style:tab-stop style:type="left" style:position="0.5375in"/>
        </style:tab-stops>
      </style:paragraph-propertie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fo:margin-left="0.25in" fo:text-indent="0.3409in">
        <style:tab-stops>
          <style:tab-stop style:type="left" style:position="0.5375in"/>
        </style:tab-stops>
      </style:paragraph-properties>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P36" style:parent-style-name="Normal" style:family="paragraph">
      <style:paragraph-properties fo:text-align="justify" fo:margin-left="0.25in" fo:text-indent="0.3409in">
        <style:tab-stops>
          <style:tab-stop style:type="left" style:position="0.537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0.25in" fo:text-indent="0.3409in">
        <style:tab-stops>
          <style:tab-stop style:type="left" style:position="0.5375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left="0.25in" fo:text-indent="0.3409in">
        <style:tab-stops>
          <style:tab-stop style:type="left" style:position="0.5375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left="0.25in" fo:text-indent="0.3409in">
        <style:tab-stops>
          <style:tab-stop style:type="left" style:position="0.5375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margin-left="0.25in" fo:text-indent="0.3409in">
        <style:tab-stops>
          <style:tab-stop style:type="left" style:position="0.5375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25in" fo:text-indent="0.3409in">
        <style:tab-stops>
          <style:tab-stop style:type="left" style:position="0.636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left="0.25in" fo:text-indent="0.3409in">
        <style:tab-stops>
          <style:tab-stop style:type="left" style:position="0.6361in"/>
        </style:tab-stops>
      </style:paragraph-properties>
    </style:style>
    <style:style style:name="P68" style:parent-style-name="Normal" style:family="paragraph">
      <style:paragraph-properties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0.25in" fo:text-indent="0.3409in">
        <style:tab-stops>
          <style:tab-stop style:type="left" style:position="0.6361in"/>
        </style:tab-stops>
      </style:paragraph-properties>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0.25in" fo:text-indent="0.3409in">
        <style:tab-stops>
          <style:tab-stop style:type="left" style:position="0.636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left="0.25in" fo:text-indent="0.3409in">
        <style:tab-stops>
          <style:tab-stop style:type="left" style:position="0.6361in"/>
        </style:tab-stops>
      </style:paragraph-properties>
    </style:style>
    <style:style style:name="P81" style:parent-style-name="Normal" style:family="paragraph">
      <style:text-properties style:font-size-complex="12pt"/>
    </style:style>
    <style:style style:name="P82" style:parent-style-name="Normal" style:family="paragraph">
      <style:paragraph-properties>
        <style:tab-stops>
          <style:tab-stop style:type="left" style:position="5.4145in"/>
        </style:tab-stops>
      </style:paragraph-properties>
      <style:text-properties style:font-size-complex="12pt"/>
    </style:style>
    <style:style style:name="P83"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91"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2"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3"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4" style:parent-style-name="Normal" style:family="paragraph">
      <style:paragraph-properties>
        <style:tab-stops>
          <style:tab-stop style:type="left" style:position="9.077in"/>
        </style:tab-stops>
      </style:paragraph-properties>
      <style:text-properties fo:color="#000000" style:font-size-complex="12pt"/>
    </style:style>
    <style:style style:name="P95" style:parent-style-name="Normal" style:family="paragraph">
      <style:paragraph-properties fo:text-align="center">
        <style:tab-stops>
          <style:tab-stop style:type="left" style:position="8.6923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style:tab-stops>
          <style:tab-stop style:type="left" style:position="8.6923in"/>
        </style:tab-stops>
      </style:paragraph-properties>
    </style:style>
    <style:style style:name="T100" style:parent-style-name="DefaultParagraphFont" style:family="text">
      <style:text-properties fo:font-weight="bold" style:font-weight-asian="bold" style:font-weight-complex="bold" fo:color="#000000" style:font-size-complex="12pt" fo:language="en" fo:country="US"/>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T103" style:parent-style-name="DefaultParagraphFont" style:family="text">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109" style:parent-style-name="Normal" style:family="paragraph">
      <style:paragraph-properties fo:text-align="justify">
        <style:tab-stops>
          <style:tab-stop style:type="left" style:position="8.6923in"/>
        </style:tab-stops>
      </style:paragraph-properties>
      <style:text-properties style:font-size-complex="12pt"/>
    </style:style>
    <style:style style:name="P110"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111" style:parent-style-name="Normal" style:family="paragraph">
      <style:paragraph-properties fo:text-align="justify" fo:text-indent="0.6888in"/>
      <style:text-properties style:font-size-complex="12pt"/>
    </style:style>
    <style:style style:name="P112" style:parent-style-name="Normal" style:family="paragraph">
      <style:paragraph-properties fo:text-align="justify" fo:text-indent="0.6888in"/>
      <style:text-properties style:font-size-complex="12pt"/>
    </style:style>
    <style:style style:name="P113" style:parent-style-name="Normal" style:family="paragraph">
      <style:paragraph-properties fo:text-align="justify" fo:text-indent="0.6888in"/>
      <style:text-properties style:font-size-complex="12pt"/>
    </style:style>
    <style:style style:name="P114" style:parent-style-name="Normal" style:family="paragraph">
      <style:paragraph-properties fo:text-align="justify" fo:text-indent="0.6888in"/>
      <style:text-properties style:font-size-complex="12pt"/>
    </style:style>
    <style:style style:name="P115" style:parent-style-name="Normal" style:family="paragraph">
      <style:paragraph-properties fo:text-align="justify" fo:text-indent="0.6888in"/>
      <style:text-properties style:font-size-complex="12pt"/>
    </style:style>
    <style:style style:name="P116" style:parent-style-name="Normal" style:family="paragraph">
      <style:paragraph-properties fo:text-align="justify" fo:text-indent="0.6888in"/>
      <style:text-properties style:font-size-complex="12pt"/>
    </style:style>
    <style:style style:name="P117" style:parent-style-name="Normal" style:family="paragraph">
      <style:paragraph-properties fo:text-align="justify" fo:text-indent="0.6888in"/>
      <style:text-properties style:font-size-complex="12pt"/>
    </style:style>
    <style:style style:name="P118" style:parent-style-name="Normal" style:family="paragraph">
      <style:paragraph-properties fo:text-align="justify" fo:text-indent="0.6888in"/>
      <style:text-properties style:font-size-complex="12pt"/>
    </style:style>
    <style:style style:name="P119" style:parent-style-name="Normal" style:family="paragraph">
      <style:paragraph-properties fo:text-align="justify" fo:text-indent="0.6888in"/>
      <style:text-properties style:font-size-complex="12pt"/>
    </style:style>
    <style:style style:name="P120" style:parent-style-name="Normal" style:family="paragraph">
      <style:paragraph-properties fo:text-align="justify">
        <style:tab-stops>
          <style:tab-stop style:type="left" style:position="8.6923in"/>
        </style:tab-stops>
      </style:paragraph-properties>
    </style:style>
    <style:style style:name="P121" style:parent-style-name="Normal" style:family="paragraph">
      <style:paragraph-properties fo:text-align="justify">
        <style:tab-stops>
          <style:tab-stop style:type="left" style:position="8.692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8.6923in"/>
        </style:tab-stops>
      </style:paragraph-properties>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style:style>
    <style:style style:family="graphic" style:name="a9">
      <style:graphic-properties draw:fill="none" draw:stroke="solid" svg:stroke-width="0.01389in" svg:stroke-color="#000000" svg:stroke-opacity="100%"/>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5">
      <style:graphic-properties draw:fill="none" draw:stroke="solid" svg:stroke-width="0.01389in" svg:stroke-color="#000000" svg:stroke-opacity="100%" draw:stroke-linejoin="miter"/>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YRIMŲ DĖL COVID-19 LIGOS (KORONAVIRUSO INFEKCIJOS) ORGANIZAVIMO</text:span><text:span text:style-name="T20">“ PAKEITIMO</text:span></text:p>
      <text:p text:style-name="P21"/>
      <text:p text:style-name="P22">2021 m. balandžio 23 d. Nr. V-918</text:p>
      <text:p text:style-name="P23">Vilnius</text:p>
      <text:p text:style-name="P24"/>
      <text:p text:style-name="P25">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6">1.<text:tab/>Pakeičiu<text:s/><text:span text:style-name="T27">5.6 papunktį ir jį išdėstau taip:<text:s/></text:span></text:p>
      <text:p text:style-name="P28">„<text:span text:style-name="T29">5.6</text:span><text:span text:style-name="T30">. asmenims, kuriems pagal šio sprendimo 3 priede pateiktą algoritmą atlikus antigeno testą nustatytas teigiamas rezultatas, užtikrinant, kad ėminio paėmimas atliekamas per 48 val. nuo antigeno testo rezultato gavimo;“.</text:span></text:p>
      <text:p text:style-name="P31">2.<text:tab/>Papildau 5.7 papunkčiu:</text:p>
      <text:p text:style-name="P32">„5.7.<text:s/><text:span text:style-name="T33">asmenims, kurie atliko antigeno testą vadovaujantis Lietuvos Respublikos sveikatos apsaugos ministro 2021 m. balandžio 14 d. įsakymu Nr. V-802 „Dėl Profesionaliam naudojimui skirtų greitųjų SARS-CoV-2 antigeno testų vertinimo ir naudojimo savikontrolės tikslais tvarkos aprašo patvirtinimo“ ir gavo teigiamą rezultatą;“.</text:span></text:p>
      <text:p text:style-name="P34">3.<text:tab/>Papildau 5.8 papunkčiu:</text:p>
      <text:p text:style-name="P35">„5.8. asmenims, kuriems rekomenduojama išsitirti atlikus aplinkos paviršių ėminių tyrimą SARS-CoV-2 (2019-nCoV) RNR nustatyti tikralaikės PGR metodu ir nustačius didelį virusinės RNR kiekį aplinkos paviršių ėminiuose, pagal šio sprendimo 5 priede pateiktą algoritmą.“</text:p>
      <text:p text:style-name="P36">4.<text:tab/>Pakeičiu<text:s/><text:span text:style-name="T37">6.1.2 papunktį ir jį išdėstau taip:</text:span></text:p>
      <text:p text:style-name="P38">„<text:span text:style-name="T39">6.1.2</text:span><text:span text:style-name="T40">. stacionarines asmens sveikatos priežiūros paslaugas teikiančių ASPĮ darbuotojams ir pacientams, socialinės globos įstaigų darbuotojams ir gyventojams, įstaigos vadovo nustatytu dažnumu (Nutarime nurodytiems asmenims – ne rečiau kaip kas 7-10 dienų) ir tvarka, pagal šio sprendimo 4 priede pateiktą algoritmą. Tyrimų dažnumas ir būtinybė netaikyti šio sprendimo 4.2 papunktyje nurodytų išimčių nustatomi atsižvelgiant į individualią kiekvieno asmens riziką užsikrėsti ar užkrėsti COVID-19 liga (koronaviruso infekcija);“.</text:span></text:p>
      <text:p text:style-name="P41">5.<text:tab/>Pakeičiu<text:s/><text:span text:style-name="T42">6.1.1.2.12 papunktį ir jį išdėstau taip:</text:span></text:p>
      <text:p text:style-name="P43">„<text:span text:style-name="T44">6.1.1.2.12</text:span><text:span text:style-name="T45">. Muitinės departamento prie Lietuvos Respublikos finansų ministerijos ir jam pavaldžių muitinės įstaigų pareigūnams, kitiems valstybės tarnautojams bei darbuotojams, turintiems tiesioginį (nuolatinį ar laikiną) kontaktą su kitais asmenimis, kai funkcijų negalima vykdyti nuotoliniu būdu;“.</text:span></text:p>
      <text:p text:style-name="P46">6.<text:tab/>Papildau<text:s/><text:span text:style-name="T47">6.1.1.2.15<text:s/></text:span>papunkčiu:</text:p>
      <text:p text:style-name="P48">„<text:span text:style-name="T49">6.1.1.2.15</text:span><text:span text:style-name="T50">. VšĮ „Lietuvos nacionalinio radijo ir televizijos“ darbuotojams, turintiems tiesioginį (nuolatinį ar laikiną) kontaktą su kitais asmenimis, kai funkcijų negalima vykdyti nuotoliniu būdu;“.</text:span></text:p>
      <text:p text:style-name="P51">7.<text:tab/>Papildau<text:s/><text:span text:style-name="T52">6.1.1.2.16<text:s/></text:span>papunkčiu:</text:p>
      <text:p text:style-name="P53">„<text:span text:style-name="T54">6.1.1.2.16</text:span>.<text:s/><text:span text:style-name="T55">pagal Konvencijos prieš kankinimą ir kitokį žiaurų, nežmonišką ar žeminantį elgesį ar baudimą fakultatyvų protokolą nacionalinę kankinimų prevenciją laisvės apribojimo vietose, įskaitant socialinės globos įstaigas, vykdantiems pareigūnams, turintiems tiesioginį (nuolatinį ar laikiną) kontaktą su kitais asmenimis, kai funkcijų negalima vykdyti nuotoliniu būdu;“.</text:span></text:p>
      <text:p text:style-name="P56">8.<text:tab/>Papildau<text:s/><text:span text:style-name="T57">6.1.1.2.17<text:s/></text:span>papunkčiu:</text:p>
      <text:p text:style-name="P58">„<text:span text:style-name="T59">6.1.1.2.17</text:span><text:span text:style-name="T60">. Lietuvos Respublikos<text:s/></text:span>konkurencijos tarybos valstybės pareigūnams, valstybės tarnautojams ir darbuotojams, dirbantiems pagal darbo sutartį,<text:s/><text:span text:style-name="T61">turintiems tiesioginį (nuolatinį ar laikiną) kontaktą su kitais asmenimis, kai funkcijų negalima vykdyti nuotoliniu būdu;“.</text:span></text:p>
      <text:p text:style-name="P62">9.<text:tab/>Papildau<text:s/><text:span text:style-name="T63">6.1.1.2.18<text:s/></text:span>papunkčiu:</text:p>
      <text:p text:style-name="P64">„<text:span text:style-name="T65">6.1.1.2.18</text:span><text:span text:style-name="T66">. Antrojo operatyvinių tarnybų departamento prie Krašto apsaugos ministerijos pareigūnams ir darbuotojams, dirbantiems pagal darbo sutartį, turintiems tiesioginį (nuolatinį ar laikiną) kontaktą su kitais asmenimis, kai funkcijų negalima vykdyti nuotoliniu būdu;“.</text:span></text:p>
      <text:p text:style-name="P67">10.<text:tab/>Papildau 6.1.1.2.19 papunkčiu:</text:p>
      <text:p text:style-name="P68">„<text:span text:style-name="T69">6.1.1.2.19</text:span><text:span text:style-name="T70">. Lietuvos Respublikos diplomatinės tarnybos institucijų darbuotojams, turintiems tiesioginį (nuolatinį ar laikiną) kontaktą su kitais asmenimis, kai funkcijų negalima vykdyti nuotoliniu būdu;“.<text:s/></text:span></text:p>
      <text:p text:style-name="P71">11.<text:tab/>Papildau 6.1.1.2.20 papunkčiu:</text:p>
      <text:p text:style-name="P72">„<text:span text:style-name="T73">6.1.1.2.20</text:span><text:span text:style-name="T74">.<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p>
      <text:p text:style-name="P75">12.<text:tab/>Pakeičiu<text:s/><text:span text:style-name="T76">9.4 papunktį ir jį išdėstau taip:</text:span></text:p>
      <text:p text:style-name="P77">„<text:span text:style-name="T78">9.4</text:span><text:span text:style-name="T79">. šio sprendimo 5.3, 5.5, 5.6, 6.1.1.2.3 – 6.1.1.2.20 ir 6.2 papunkčiuose nurodytiems asmenims – mobiliuosiuose punktuose, jei kiti teisės aktai nenumato kitaip;“.</text:span></text:p>
      <text:p text:style-name="P80">13.<text:tab/>Papildau 5 priedu (pridedama).</text:p>
      <text:p text:style-name="Normal"/>
      <text:p text:style-name="Normal"/>
      <text:p text:style-name="Normal"/>
      <text:p text:style-name="P81">Sveikatos apsaugos ministras, valstybės lygio</text:p>
      <text:p text:style-name="P82">ekstremaliosios situacijos valstybės operacijų vadovas<text:s/><text:tab/>Arūnas Dulkys</text:p>
      <text:p text:style-name="Normal"/>
      <text:p text:style-name="Normal"/>
      <text:soft-page-break/>
      <text:p text:style-name="P83">Lietuvos Respublikos sveikatos apsaugos ministro – valstybės<text:s/></text:p>
      <text:p text:style-name="P91">lygio ekstremaliosios situacijos valstybės operacijų vadovo<text:s/></text:p>
      <text:p text:style-name="P92">2020 m. gegužės 29 d. sprendimo Nr. V-1336</text:p>
      <text:p text:style-name="P93">5 priedas</text:p>
      <text:p text:style-name="P94"/>
      <text:p text:style-name="P95"><text:span text:style-name="T96">Asmenų,<text:s/></text:span><text:span text:style-name="T97">kuriems rekomenduojama išsitirti atlikus aplinkos paviršių ėminių tyrimą SARS-CoV-2 (2019-nCoV) RNR nustatyti tikralaikės PGR metodu ir nustačius didelį virusinės RNR kiekį</text:span><text:span text:style-name="T98">, tyrimo algoritmas</text:span></text:p>
      <text:p text:style-name="P99"><text:span text:style-name="T100"><draw:g draw:z-index="251659264" draw:name="Grupė 94" draw:id="id13" draw:style-name="a10" text:anchor-type="paragraph"><svg:title/><svg:desc/><draw:g draw:name="Grupė 2" draw:id="id11"><svg:title/><svg:desc/><draw:g draw:name="Grupė 10" draw:id="id9"><svg:title/><svg:desc/><draw:g draw:name="Grupė 58" draw:id="id6"><svg:title/><svg:desc/><draw:g draw:name="Grupė 61" draw:id="id2"><svg:title/><svg:desc/><draw:connector draw:type="standard" svg:x1="4.15623in" svg:y1="1.4417in" svg:x2="4.14754in" svg:y2="1.86627in" draw:id="id0" draw:style-name="a1" draw:name="Jungtis: alkūninė 86"><svg:title/><svg:desc/></draw:connector><draw:connector draw:type="standard" svg:x1="5.49528in" svg:y1="1.4417in" svg:x2="5.48659in" svg:y2="1.85718in" draw:id="id1" draw:style-name="a2" draw:name="Jungtis: alkūninė 88"><svg:title/><svg:desc/></draw:connector></draw:g><draw:custom-shape svg:x="3.77219in" svg:y="1.0175in" svg:width="2.0951in" svg:height="0.41614in" draw:id="id3" draw:style-name="a3" draw:name="Struktūrinė schema: procesas 89"><svg:title/><svg:desc/><text:p text:style-name="P101">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6485in" svg:y="1.48517in" svg:width="0.27972in" svg:height="0.34829in" draw:id="id4" draw:style-name="a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3887in" svg:y="1.53733in" svg:width="0.31271in" svg:height="0.25737in" draw:id="id5" draw:style-name="a5"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2.10547in" svg:y="1.87792in" svg:width="2.35519in" svg:height="0.40611in" draw:id="id7" draw:style-name="a6" draw:name="Struktūrinė schema: procesas 92"><svg:title/><svg:desc/><text:p text:style-name="P102"><text:span text:style-name="T10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6364in" svg:y="1.87632in" svg:width="3.07632in" svg:height="0.40771in" draw:id="id8" draw:style-name="a7" draw:name="Struktūrinė schema: procesas 93"><svg:title/><svg:desc/><text:p text:style-name="P10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1.2375in" svg:y="0.13125in" svg:width="7.29861in" svg:height="0.5377in" draw:id="id10" draw:style-name="a8" draw:name="Struktūrinė schema: procesas 45"><svg:title/><svg:desc/><text:p text:style-name="P105"><text:span text:style-name="T106">Asmuo, kuriam rekomenduojama išsitirti atlikus aplinkos paviršių ėminių tyrimą SARS-CoV-2<text:s/></text:span><text:span text:style-name="T107"><text:line-break/>(2019-nCoV) RNR nustatyti tikralaikės PGR metodu</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80694in" svg:y1="0.65208in" svg:x2="4.80694in" svg:y2="1.01327in" draw:id="id12" draw:style-name="a9" draw:name="Jungtis: alkūninė 1"><svg:title/><svg:desc/></draw:connector></draw:g></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text:s/>Asmuo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 arba vadovaujantis ASPĮ ir (ar) socialinės globos įstaigų nustatyta tvarka.</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9847in" fo:margin-bottom="0.5909in" fo:margin-right="0.689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85" text:anchor-type="paragraph" svg:y="0.0006in" draw:z-index="0"><draw:text-box fo:min-height="0in" fo:min-width="0in"><text:p text:style-name="P84"><text:span text:style-name="T86"><text:page-number text:fixed="false">2</text:page-number></text:span></text:p><text:p text:style-name="P87"/></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23T17:39:00Z</meta:creation-date>
    <dc:date>2021-04-23T17:39: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52" meta:word-count="829" meta:character-count="6762" meta:row-count="139" meta:non-whitespace-character-count="5985"/>
  </office:meta>
</office:document-meta>
</file>