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fo:text-indent="2.5in">
        <style:tab-stops>
          <style:tab-stop style:type="left" style:position="0.9722in"/>
        </style:tab-stops>
      </style:paragraph-properties>
      <style:text-properties style:font-name="Cambria" style:font-weight-complex="bold" style:letter-kerning="true" fo:font-size="16pt" style:font-size-asian="16pt" style:font-size-complex="16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weight="bold" style:font-weight-asian="bold" style:font-size-complex="12pt" style:language-asian="ar" style:country-asian="SA" fo:hyphenate="false"/>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line-height="150%" fo:text-indent="0.559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style:text-properties fo:hyphenate="false"/>
    </style:style>
    <style:style style:name="P33" style:parent-style-name="Normal" style:family="paragraph">
      <style:paragraph-properties fo:line-height="150%"/>
      <style:text-properties fo:hyphenate="false"/>
    </style:style>
    <style:style style:name="P34" style:parent-style-name="Normal" style:family="paragraph">
      <style:paragraph-properties fo:line-height="150%"/>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F1" style:family="paragraph">
      <style:paragraph-properties fo:break-before="page" fo:margin-left="1.8in" fo:text-indent="1.675in" style:page-number="1">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1.8in" fo:text-indent="1.675in">
        <style:tab-stops/>
      </style:paragraph-properties>
      <style:text-properties style:font-size-complex="12pt" style:language-asian="lt" style:country-asian="LT" fo:hyphenate="false"/>
    </style:style>
    <style:style style:name="P50" style:parent-style-name="Normal" style:family="paragraph">
      <style:paragraph-properties fo:margin-left="2.7in" fo:text-indent="0.775in">
        <style:tab-stops/>
      </style:paragraph-properties>
      <style:text-properties style:font-size-complex="12pt" style:language-asian="lt" style:country-asian="LT" fo:hyphenate="false"/>
    </style:style>
    <style:style style:name="P51" style:parent-style-name="Normal" style:family="paragraph">
      <style:text-properties style:font-size-complex="12pt" style:language-asian="lt" style:country-asian="LT" fo:hyphenate="false"/>
    </style:style>
    <style:style style:name="P52" style:parent-style-name="Normal" style:family="paragraph">
      <style:text-properties style:font-size-complex="12pt" style:language-asian="lt" style:country-asian="LT" fo:hyphenate="false"/>
    </style:style>
    <style:style style:name="P53" style:parent-style-name="Normal" style:family="paragraph">
      <style:paragraph-properties fo:text-align="center" fo:line-height="150%"/>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56" style:parent-style-name="Normal" style:family="paragraph">
      <style:paragraph-properties fo:text-align="center" fo:line-height="150%"/>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50%"/>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7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P146"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52"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left="0.5909in" fo:text-indent="-0.098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0305in">
        <style:tab-stops>
          <style:tab-stop style:type="left" style:position="0.2958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569in">
        <style:tab-stops>
          <style:tab-stop style:type="left" style:position="0.2958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language-asian="ar" style:country-asian="SA"/>
    </style:style>
    <style:style style:name="P245"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249"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55"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FF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FF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B05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291in">
        <style:tab-stops>
          <style:tab-stop style:type="left" style:position="0.2958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295"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fo:hyphenate="false"/>
    </style:style>
    <style:style style:name="P301"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403in" svg:height="0.69375in" style:rel-width="scale" style:rel-height="scale"><draw:image xlink:href="media/image1.png" xlink:type="simple" xlink:show="embed" xlink:actuate="onLoad"/><svg:title/><svg:desc/></draw:frame></text:span></text:p>
      <text:p text:style-name="P11">KAIŠIADORIŲ RAJONO SAVIVALDYBĖS TARYBA</text:p>
      <text:p text:style-name="P12"/>
      <text:p text:style-name="P13">SPRENDIMAS</text:p>
      <text:p text:style-name="P14">DĖL VIENKARTINIŲ PAŠALPŲ SKYRIMO IR MOKĖJIMO TVARKOS APRAŠO PATVIRTINIMO</text:p>
      <text:p text:style-name="P15"/>
      <text:p text:style-name="P16">2021 m. vasario 25 d. Nr. V17E-36</text:p>
      <text:p text:style-name="P17">Kaišiadorys</text:p>
      <text:p text:style-name="P18"/>
      <text:p text:style-name="P19"/>
      <text:p text:style-name="P20"><text:span text:style-name="T21">Vadovaudamasi Lietuvos Respublikos vietos savivaldos įstatymo 16 straipsnio 2 dalies 38 punktu ir 18 straipsnio 1 dalimi, Lietuvos Respublikos piniginės socialinės paramos nepasiturintiems gyventojams įstatymo 4 straipsnio 2 dalimi, Iš pataisos įstaigų paleidžiamų (paleistų) asmenų socialinės integracijos tvarkos aprašo, patvirtinto Lietuvos Respublikos socialinės apsaugos ir darbo ministro ir Lietuvos Respublikos teisingumo ministro 2020 m. spalio 8 d. įsakymu Nr. A1-939/1R-324<text:s/></text:span><text:span text:style-name="T22">„Dėl Iš pataisos įstaigų paleidžiamų (paleistų) asmenų socialinės integracijos tvarkos aprašo patvirtinimo“,<text:s/></text:span><text:span text:style-name="T23">20.4.4 papunkčiu, Kaišiadorių rajono savivaldybės taryba   n u s p r e n d ž i a:</text:span></text:p>
      <text:p text:style-name="P24"><text:span text:style-name="T25">1</text:span><text:span text:style-name="T26">. Patvirtinti Vienkartinių pašalpų skyrimo ir mokėjimo tvarkos aprašą (pridedama).</text:span></text:p>
      <text:p text:style-name="P27"><text:span text:style-name="T28">2</text:span><text:span text:style-name="T29">. Pripažinti netekusiu galios Kaišiadorių rajono savivaldybės tarybos<text:s/></text:span><text:span text:style-name="T30">2019 m. lapkričio 28 d. sprendimą Nr. V17-283</text:span><text:span text:style-name="T31"><text:s/>„Dėl Vienkartinių pašalpų skyrimo ir mokėjimo tvarkos aprašo patvirtinimo“ su visais pakeitimais.</text:span></text:p>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Vytenis Tomkus</text:span></text:p>
      <text:soft-page-break/>
      <text:p text:style-name="P41"><text:span text:style-name="T48">PATVIRTINTA</text:span></text:p>
      <text:p text:style-name="P49">Kaišiadorių rajono savivaldybės tarybos<text:s/></text:p>
      <text:p text:style-name="P50">2021 m. vasario 25 d. sprendimu Nr.V17E-36  </text:p>
      <text:p text:style-name="P51"/>
      <text:p text:style-name="P52"/>
      <text:p text:style-name="P53"><text:span text:style-name="T54">VIENKARTINIŲ PAŠALPŲ SKYRIMO IR 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nkartinių pašalpų skyrimo ir mokėjimo tvarkos aprašas (toliau – aprašas) reglamentuoja vienkartinių pašalpų skyrimo Kaišiadorių rajono savivaldybės teritorijoje gyvenantiems asmenims (šeimoms) atvejus ir dydį, dokumentų pateikimą ir svarstymą, vienkartinių pašalpų skyrimo bei mokėjimo sąlygas, finansavimo šaltinį.</text:span></text:p>
      <text:p text:style-name="P65"><text:span text:style-name="T66">2</text:span><text:span text:style-name="T67">. Vienkartinė pašalpa – tai socialinės paramos forma (socialinė išmoka). Vienai šeimai vienkartinė pašalpa gali būti skiriama ne daugiau kaip vieną kartą per metus, išskyrus gaisro ar stichinės nelaimės bei autonominio dūmų signalizatoriaus įrengimo atvejais. Aprašo 15 ir 16 punktuose nurodytais atvejais vienkartinė pašalpa tai pačiai šeimai gali būti skiriama ne dažniau kaip vieną kartą per 10 metų ir jeigu kreipiamasi ne dėl tos pačios gyvenamosios vietos, dėl kurios jau buvo gavusi vienkartinę pašalpą dėl to paties atvejo.</text:span></text:p>
      <text:p text:style-name="P68"><text:span text:style-name="T69">3</text:span><text:span text:style-name="T70">. Vienkartinė pašalpa gali būti skiriama asmenims, deklaravusiems gyvenamąją vietą arba įtrauktiems į gyvenamosios vietos neturinčių asmenų apskaitą Kaišiadorių rajono savivaldybėje, kurie nuolat joje gyvena.<text:s/></text:span></text:p>
      <text:p text:style-name="P71"><text:span text:style-name="T72">II</text:span><text:span text:style-name="T73"><text:s/>SKYRIUS</text:span></text:p>
      <text:p text:style-name="P74"><text:span text:style-name="T75">VIENKARTINIŲ PAŠALPŲ SKYRIMO ATVEJAI IR DYDIS</text:span></text:p>
      <text:p text:style-name="P76"/>
      <text:p text:style-name="P77"><text:span text:style-name="T78">4</text:span><text:span text:style-name="T79">. Vienkartinė pašalpa gali būti skiriama gaisro ar kitos stichinės nelaimės atveju, pateikus Priešgaisrinės gelbėjimo tarnybos pažymą ir atsižvelgiant į patirtus nuostolius šiais atvejais:</text:span></text:p>
      <text:p text:style-name="P80"><text:span text:style-name="T81">4.1</text:span><text:span text:style-name="T82">. netekus gyvenamojo būsto – iki 2500 Eur;</text:span></text:p>
      <text:p text:style-name="P83"><text:span text:style-name="T84">4.2</text:span><text:span text:style-name="T85">. netekus dalies gyvenamojo būsto – iki 2000 Eur;</text:span></text:p>
      <text:p text:style-name="P86"><text:span text:style-name="T87">4.3</text:span><text:span text:style-name="T88">. netekus ūkinio pastato – iki 1000 Eur;</text:span></text:p>
      <text:p text:style-name="P89"><text:span text:style-name="T90">4.4</text:span><text:span text:style-name="T91">. netekus dalies ūkinio pastato arba namų apyvokos daiktų – iki 500 Eur.</text:span></text:p>
      <text:p text:style-name="P92"><text:span text:style-name="T93">5</text:span><text:span text:style-name="T94">. Vienkartinė pašalpa, pateikus gydymo įstaigos pažymą, gali būti skiriama:</text:span></text:p>
      <text:p text:style-name="P95"><text:span text:style-name="T96">5.1</text:span><text:span text:style-name="T97">. ligos, traumos, operacijos atveju – iki 100 Eur;</text:span></text:p>
      <text:p text:style-name="P98"><text:span text:style-name="T99">5.2</text:span><text:span text:style-name="T100">. kitiems gydymo atvejams (kompensuoti patirtas išlaidas tyrimams apmokėti, akiniams įsigyti, nekompensuojamiems vaistams įsigyti ir kt.) – iki 50 Eur;</text:span></text:p>
      <text:p text:style-name="P101"><text:span text:style-name="T102">5.3</text:span><text:span text:style-name="T103">. onkologiniams ligoniams, kuriems per paskutinius 12 mėn. buvo atlikta operacija, taikytas švitinimas ar chemoterapija – 350 Eur.</text:span></text:p>
      <text:p text:style-name="P104"><text:span text:style-name="T105">6</text:span><text:span text:style-name="T106">. Tiflopriemonės, surdopriemonės ar brangiai kainuojančio aktyvaus tipo vežimėlio arba elektrinio vežimėlio įsigijimo atveju, pateikus išlaidas patvirtinančius dokumentus, gali būti kompensuojama 100 % išlaidų, tačiau ne daugiau kaip 150 Eur.</text:span></text:p>
      <text:p text:style-name="P107"><text:span text:style-name="T108">7</text:span><text:span text:style-name="T109">. Šeimos narių mirties atveju, kai miręs asmuo neturėjo pajamų šaltinio ir jam mirus nėra gauta jokių išmokų, išskyrus laidojimo pašalpą, gali būti skiriama 150 Eur pašalpa.</text:span></text:p>
      <text:p text:style-name="P110"><text:span text:style-name="T111">8</text:span><text:span text:style-name="T112">. Asmeniui, grįžusiam iš įkalinimo įstaigos, kuris deklaravęs savo gyvenamąją vietą Kaišiadorių rajono savivaldybėje, skiriama 1 valstybės remiamų pajamų (toliau – VRP) dydžio pašalpa.</text:span></text:p>
      <text:p text:style-name="P113"><text:span text:style-name="T114">9</text:span><text:span text:style-name="T115">. Asmens tapatybę patvirtinantiems dokumentams tvarkyti gali būti skiriama iki 40 Eur pašalpa pagal prašyme nurodytą pagrįstą lėšų dydį.<text:s/></text:span></text:p>
      <text:p text:style-name="P116"><text:span text:style-name="T117">10</text:span><text:span text:style-name="T118">. Asmenims, kuriems sukako šimtas metų, ir kas penkerius metus vėliau gali būti skiriama 300 Eur pašalpa.   <text:s/></text:span></text:p>
      <text:p text:style-name="P119"><text:span text:style-name="T120">11</text:span><text:span text:style-name="T121">.<text:s/></text:span><text:span text:style-name="T122">Autonominiam dūmų signalizatoriui įrengti pagal pateiktus išlaidų dokumentus gali būti kompensuojama iki 20 Eur suma.<text:s/></text:span></text:p>
      <text:p text:style-name="P123"><text:span text:style-name="T124">12</text:span><text:span text:style-name="T125">. K</text:span><text:span text:style-name="T126">rosnies ir kamino remonto išlaidoms ir su tuo susijusiems papildomiems darbams iš dalies apmokėti, atsižvelgiant į pateiktus dokumentus, pagrindžiančius išlaidas, gali būti skiriama iki 200 Eur pašalpa.</text:span></text:p>
      <text:p text:style-name="P127"><text:span text:style-name="T128">13</text:span><text:span text:style-name="T129">. Vienišiems neįgaliesiems ir senyvo amžiaus asmenims gyvenamojo būsto šildymo ir santechninių mazgų įrenginiams remontuoti gali būti skiriama iki 150 Eur pašalpa, atsižvelgiant į pateiktus dokumentus, pagrindžiančius išlaidas.<text:s/></text:span></text:p>
      <text:p text:style-name="P130"><text:span text:style-name="T131">14</text:span><text:span text:style-name="T132">. Užsienyje mirusių (žuvusių) Lietuvos Respublikos piliečių palaikams pervežti į Lietuvos Respubliką gali būti skiriama pagal pateiktus išlaidas patvirtinančius dokumentus (kremavimo paslaugų sąskaitas, palaikų parvežimą patvirtinančius dokumentus, kelionės bilietus ir pan.), bet ne daugiau kaip 54 bazinių socialinių išmokų pašalpa. Išlaidas patvirtinantys dokumentai turi būti lietuvių kalba arba su oficialiu vertimu į lietuvių kalbą.</text:span></text:p>
      <text:p text:style-name="P133"><text:span text:style-name="T134">15</text:span><text:span text:style-name="T135">. Nuotekų valymo įrenginių įrengimo išlaidoms, įskaitant su tuo tiesiogiai susijusių įrenginių įrengimo gyvenamojo būsto viduje išlaidas, apmokėti ar iš dalies apmokėti, kai nėra galimybės prisijungti prie esamų tinklų, pateikus apie tai informaciją iš UAB „Kaišiadorių vandenys“ ir seniūnijos socialinės paramos komisijai ar gyvenamosios vietos seniūnui patikrinus ir patvirtinus informaciją apie nuotekų valymo įrenginių įrengimą ir jų veikimą, kreipiantis ne vėliau kaip per 18 mėnesių nuo nuotekų valymo įrenginių įrengimo (apmokėjimo), pateikus išlaidas (būsimas, <text:s/>esamas, <text:s/>turėtas) <text:s/>ir <text:s/>jų dydį <text:s/>patvirtinančius dokumentus <text:s/>(sąskaitas <text:s/>faktūras, <text:s/>mokėjimo čekius, sutartis,</text:span><text:span text:style-name="T136"><text:s/></text:span><text:span text:style-name="T137">reikalingus projektus ir pan.), gali būti skiriama iki 2500 Eur vienkartinė pašalpa,<text:s/></text:span><text:soft-page-break/><text:span text:style-name="T138">kai savivaldybės strateginiuose planavimo dokumentuose toje vietovėje nenumatomas tokių įrenginių įrengimas.</text:span></text:p>
      <text:p text:style-name="P139"><text:span text:style-name="T140">16</text:span><text:span text:style-name="T141">. Šulinio ar vandens gręžinio įrengimo išlaidoms apmokėti neturintiems geriamojo vandens ir kai nėra galimybės prisijungti prie tinklų, pateikus apie tai informaciją iš UAB „Kaišiadorių vandenys“ ir gyvenamosios vietos seniūno, arba padėti įsirengti vandentiekį ir (ar) kanalizaciją gyvenamame būste, pateikus išlaidų dydį patvirtinančius dokumentus, gali būti skiriama iki 3000 Eur vienkartinė pašalpa.</text:span></text:p>
      <text:p text:style-name="P142"><text:span text:style-name="T143">17</text:span><text:span text:style-name="T144">. Vienkartinė pašalpa 5.2 papunktyje, 7, 9, 11, 16 punktuose nurodytais atvejais gali būti skiriama, kai vidutinės pajamos per mėnesį vienam šeimos nariui neviršija 1,5 VRP. Aprašo 4.3, 4.4, 5.1 papunkčiuose, 6 ir 12 punktuose nurodytais atvejais vienkartinė pašalpa gali būti skiriama, kai vidutinės pajamos per mėnesį vienam šeimos nariui neviršija 2 VRP. Aprašo 15 punkte nurodytu atveju vienkartinė pašalpa gali būti skiriama, kai vidutinės pajamos per mėnesį vienam šeimos nariui neviršija 2,6 VRP, neįskaitant tikslinių kompensacijų. Aprašo 5.3 papunktyje ir 13 punkte nurodytais atvejais vienkartinė pašalpa skiriama, kai vidutinės pajamos per mėnesį vienam šeimos nariui neviršija 3 VRP. Aprašo 4.1, 4.2 papunkčiuose numatytais atvejais vienkartinė pašalpa skiriama, kai vidutinės pajamos per mėnesį vienam šeimos nariui neviršija 4 VRP. Aprašo 14 punkte nurodytu atveju vienkartinė pašalpa gali būti skiriama, kai vidutinės pajamos per mėnesį vienam šeimos nariui viršija 3 VRP. Aprašo 8 ir 10 punktuose nurodytais atvejais vienkartinės pašalpos skiriamos nevertinant pajamų.</text:span></text:p>
      <text:p text:style-name="P145"/>
      <text:p text:style-name="P146"><text:span text:style-name="T147">III</text:span><text:span text:style-name="T148"><text:s/>SKYRIUS</text:span></text:p>
      <text:p text:style-name="P149"><text:span text:style-name="T150">DOKUMENTŲ PATEIKIMAS IR VIENKARTINIŲ PAŠALPŲ SKYRIMO SVARSTYMAS<text:s/></text:span></text:p>
      <text:p text:style-name="P151"/>
      <text:p text:style-name="P152"><text:span text:style-name="T153">18</text:span><text:span text:style-name="T154">. Dėl vienkartinės pašalpos gavimo savivaldybės gyventojai kreipiasi į gyvenamosios vietos seniūniją arba į Kaišiadorių rajono savivaldybės administracijos Socialinės paramos skyrių (toliau – Socialinės paramos skyrius), 8 punkte nustatytu atveju – tik į Socialinės paramos skyrių, pateikdami šiuos dokumentus:</text:span></text:p>
      <text:p text:style-name="P155"><text:span text:style-name="T156">18.1</text:span><text:span text:style-name="T157">. prašymą;</text:span></text:p>
      <text:p text:style-name="P158"><text:span text:style-name="T159">18.2</text:span><text:span text:style-name="T160">. asmens tapatybę patvirtinantį dokumentą;</text:span></text:p>
      <text:p text:style-name="P161"><text:span text:style-name="T162">18.3</text:span><text:span text:style-name="T163">. gydytojų pažymą (forma Nr. 027/a) šio aprašo 5 punkte nustatytais atvejais;</text:span></text:p>
      <text:p text:style-name="P164"><text:span text:style-name="T165">18.4</text:span><text:span text:style-name="T166">. išlaidas (galimas, būsimas, esamas, turėtas) patvirtinančius dokumentus aprašo 5.2 papunktyje, 4, 6, 11, 12, 13, 14, 15, 16 punktuose nustatytais atvejais (čekiai, sąskaitos, pirkimo sutartys, preliminarios sąmatos,</text:span><text:span text:style-name="T167"><text:s/>preliminarūs darbų skaičiavimai ar kiti dokumentai</text:span><text:span text:style-name="T168">);</text:span></text:p>
      <text:p text:style-name="P169"><text:span text:style-name="T170">18.5</text:span><text:span text:style-name="T171">. Priešgaisrinės gelbėjimo tarybos pažymą apie kilusį gaisrą ar dokumentus, patvirtinančius stichinę nelaimę, šio aprašo 4 punkte nustatytais atvejais;</text:span></text:p>
      <text:p text:style-name="P172"><text:span text:style-name="T173">18.6</text:span><text:span text:style-name="T174">.<text:s/></text:span><text:span text:style-name="T175">Priešgaisrinės gelbėjimo tarnybos informaciją<text:s/></text:span><text:span text:style-name="T176">apie</text:span><text:span text:style-name="T177"><text:s/>gyvenamojo būsto krosnies ir (ar) kamino (dūmtraukio) priešgaisrinę būklę šio aprašo 12 punkte nustatytais atvejais</text:span><text:span text:style-name="T178">;</text:span></text:p>
      <text:p text:style-name="P179"><text:span text:style-name="T180">18.7</text:span><text:span text:style-name="T181">.<text:s/></text:span><text:span text:style-name="T182">pataisos įstaigos išduotą informaciją aprašo 8 punkte nustatytu atveju, jeigu Socialinės paramos skyrius nėra jos gavęs iš pataisos įstaigos;</text:span></text:p>
      <text:p text:style-name="P183"><text:span text:style-name="T184">18.8</text:span><text:span text:style-name="T185">. pažymą iš UAB „Kaišiadorių vandenys“ ir gyvenamosios vietos seniūno aprašo 16 punkte nustatytu atveju;</text:span></text:p>
      <text:p text:style-name="P186"><text:span text:style-name="T187">18.9</text:span><text:span text:style-name="T188">. aprašo 15 punkte nustatytu atveju nurodytas sąlygas patvirtinančius dokumentus;</text:span></text:p>
      <text:p text:style-name="P189"><text:span text:style-name="T190">18.10</text:span><text:span text:style-name="T191">. pažymą apie gautą darbo užmokestį ar dokumentus, įrodančius pajamas iš kitos veiklos be<text:s/></text:span><text:span text:style-name="T192">gyventojų pajamų mokesčio, valstybinio socialinio draudimo ir privalomojo sveikatos draudimo įmokų, jeigu tokie mokesčiai taikomi pajamoms.</text:span></text:p>
      <text:p text:style-name="P193"><text:span text:style-name="T194">19</text:span><text:span text:style-name="T195">. Aprašo 10 punkte nustatytu atveju asmuo pateikia prašymą su asmens dokumento kopija, ir seniūnijų specialistai socialiniam darbui arba juos pavaduojantys kiti seniūnijų darbuotojai (toliau – seniūnijų darbuotojai) surašo</text:span><text:span text:style-name="T196"><text:s/></text:span><text:span text:style-name="T197">Buities ir gyvenimo sąlygų patikrinimo aktą, k</text:span><text:span text:style-name="T198">urio formą tvirtinta Lietuvos Respublikos socialinės apsaugos ir darbo ministras (toliau – patikrinimo aktas)</text:span><text:span text:style-name="T199">.<text:s/></text:span><text:span text:style-name="T200">Šių dokumentų pakanka sprendimui priimti.<text:s/></text:span></text:p>
      <text:p text:style-name="P201"><text:span text:style-name="T202">20</text:span><text:span text:style-name="T203">. Jeigu reikalingus duomenis seniūnija ar Socialinės paramos skyrius gali gauti iš naudojamų registrų (duomenų bazės), asmeniui tokių duomenų kartu su prašymu pateikti nereikia.</text:span></text:p>
      <text:p text:style-name="P204"><text:span text:style-name="T205">21</text:span><text:span text:style-name="T206">. Asmuo, pateikęs prašymą gauti vienkartinę pašalpą, privalo nurodyti visas šeimos (asmens) gaunamas pajamas. Vertinant pajamas, įskaitomas visų bendrai gyvenančių asmenų arba vieno gyvenančio asmens 3 praėjusių mėnesių, buvusių prieš kreipimosi mėnesį, pajamų vidurkis vienam šeimos nariui. Pasikeitus asmens (šeimos) pajamoms, šeimos sudėčiai, pajamų vidurkis vienam šeimos nariui apskaičiuojamas pagal paskutinio mėnesio, ėjusio prieš kreipimosi mėnesį, kurį pasikeitė asmens (šeimos) situacija, pajamas.</text:span></text:p>
      <text:p text:style-name="P207"><text:span text:style-name="T208">22</text:span><text:span text:style-name="T209">. Neįskaitoma į asmens (šeimos) pajamas:</text:span></text:p>
      <text:p text:style-name="P210"><text:span text:style-name="T211">22.1</text:span><text:span text:style-name="T212">. išmokos, gaunamos pagal Lietuvos Respublikos išmokų vaikams įstatymą;</text:span></text:p>
      <text:p text:style-name="P213"><text:span text:style-name="T214">22.2</text:span><text:span text:style-name="T215">. vienkartinės išmokos ir (ar) pašalpos;</text:span></text:p>
      <text:p text:style-name="P216"><text:span text:style-name="T217">22.3</text:span><text:span text:style-name="T218">. socialinio pobūdžio tikslinės, periodinės, sąlyginės išmokos ir (ar) pašalpos, mokamos iš savivaldybės biudžeto;</text:span></text:p>
      <text:p text:style-name="P219"><text:span text:style-name="T220">22.4</text:span><text:span text:style-name="T221">. piniginės lėšos vaikui (įvaikiui) išlaikyti;</text:span></text:p>
      <text:p text:style-name="P222"><text:span text:style-name="T223">22.5</text:span><text:span text:style-name="T224">. papildoma socialinė pašalpa;</text:span></text:p>
      <text:p text:style-name="P225"><text:span text:style-name="T226">22.6</text:span><text:span text:style-name="T227">. pagalbos pinigai.</text:span></text:p>
      <text:p text:style-name="P228"><text:span text:style-name="T229">23</text:span><text:span text:style-name="T230">. Seniūnijų darbuotojai patikrina asmens pateikus dokumentus, turimus duomenis naudojamuose registruose (duomenų bazėse),<text:s/></text:span><text:span text:style-name="T231">patikrina buities ir gyvenimo sąlygas, užpildydami<text:s/></text:span></text:p>
      <text:soft-page-break/>
      <text:p text:style-name="P232"><text:span text:style-name="T233">patikrinimo aktą</text:span><text:span text:style-name="T234">, kuris yra vienas iš privalomų dokumentų vienkartinei pašalpai skirti. Patikrinimo aktą pateikia Socialinės paramos skyriui su asmens prašymu ir kitais visais reikalingais dokumentais ne vėliau kaip per 5 darbo dienas nuo prašymo su visais reikalingais dokumentais gavimo seniūnijoje dienos.</text:span></text:p>
      <text:p text:style-name="P235"><text:span text:style-name="T236">24</text:span><text:span text:style-name="T237">. Jeigu nėra pateikti visi reikalingi dokumentai, seniūnijų darbuotojai informuoja pareiškėją pasirašytinai prašyme, kokius papildomus dokumentus turi pateikti ir dokumentų pateikimo terminą. Prireikus ar kilus abejonių, Socialinės paramos skyriaus darbuotojai ar seniūnijų darbuotojai, Komisija, svarstanti vienkartinių pašalpų skyrimą (toliau – Komisija), turi teisę pareikalauti, kad asmuo pateiktų kitus papildomus, tam tikras aplinkybes patikslinančius duomenis ir/ar dokumentus.<text:s/></text:span></text:p>
      <text:p text:style-name="P238"><text:span text:style-name="T239">25</text:span><text:span text:style-name="T240">. Socialinės paramos skyrius iš seniūnijų gautus dokumentus dėl vienkartinių pašalpų, išskyrus šio aprašo 8 ir 10 punktuose numatytais atvejais, pateikia svarstyti Komisijai, kurios sudėtis ir nuostatai tvirtinami Savivaldybės administracijos direktoriaus įsakymu.<text:s/></text:span></text:p>
      <text:p text:style-name="P241"><text:span text:style-name="T242">26</text:span><text:span text:style-name="T243">. Aprašo 8 ir 10 punktuose nurodytais atvejais prašymų Komisija nesvarsto.</text:span><text:span text:style-name="T244"><text:s/>Aprašo 15 ir 16 punktuose nurodytus atvejus svarsto šiems atvejams svarstyti sudaryta komisija, kurios nuostatus tvirtina Savivaldybės administracijos direktorius ir į kurios sudėtį įeina Savivaldybės administracijos specialistai, sprendžiantys strateginio planavimo ir investicijų, statybos ir infrastruktūros klausimus, atitinkamos seniūnijos seniūnas, UAB „Kaišiadorių vandenys“ deleguoti specialistai, Socialinės paramos skyriaus darbuotojai. Į šios komisijos sudėtį gali būti įtraukiami ir kitų sričių specialistai.</text:span></text:p>
      <text:p text:style-name="P245"><text:span text:style-name="T246">27</text:span><text:span text:style-name="T247">. Trūkstant informacijos ir/ar dokumentų situacijai įvertinti, prašymas skirti vienkartinę pašalpą gali būti atidėtas svarstyti kitame Komisijos posėdyje.<text:s/></text:span></text:p>
      <text:p text:style-name="P248"/>
      <text:p text:style-name="P249"><text:span text:style-name="T250">IV</text:span><text:span text:style-name="T251"><text:s/>SKYRIUS</text:span></text:p>
      <text:p text:style-name="P252"><text:span text:style-name="T253">VIENKARTINIŲ PAŠALPŲ SKYRIMAS IR MOKĖJIMAS</text:span></text:p>
      <text:p text:style-name="P254"/>
      <text:p text:style-name="P255"><text:span text:style-name="T256">28</text:span><text:span text:style-name="T257">. Asmeniui,</text:span><text:span text:style-name="T258"><text:s/></text:span><text:span text:style-name="T259">per mėnesį nuo prašymo gavimo seniūnijoje dienos</text:span><text:span text:style-name="T260"><text:s/></text:span><text:span text:style-name="T261">nepateikusiam</text:span><text:span text:style-name="T262"><text:s/></text:span><text:span text:style-name="T263">visų reikalingų dokumentų arba nesudariusiam galimybės seniūnijos darbuotojui patikrinti</text:span><text:span text:style-name="T264"><text:s/></text:span><text:span text:style-name="T265">jo</text:span><text:span text:style-name="T266"><text:s/></text:span><text:span text:style-name="T267">buities ir gyvenimo sąlygų, vienkartinė pašalpa neskiriama.<text:s/></text:span></text:p>
      <text:p text:style-name="P268"><text:span text:style-name="T269">29</text:span><text:span text:style-name="T270">. Komisija turi teisę neskirti vienkartinės pašalpos Komisijos narių daugumos sprendimu, jeigu asmuo nustatytu terminu nepateikia patikslinančios informacijos ir (ar) dokumentų arba yra duomenų, <text:s/>kad asmuo ar šeimos narys nutraukia registraciją <text:s/>savo noru <text:s/>Užimtumo tarnyboje ir <text:s/>(ar) nedalyvauja aktyvios darbo rinkos politikos priemonėse, atsisako siūlomo darbo arba jeigu yra seniūnijos pagrįstas siūlymas patikrinimo akte „Neskirti“.</text:span></text:p>
      <text:p text:style-name="P271"><text:span text:style-name="T272">30</text:span><text:span text:style-name="T273">. Komisijos sprendimai įforminami posėdžių protokolais.</text:span></text:p>
      <text:p text:style-name="P274"><text:span text:style-name="T275">31</text:span><text:span text:style-name="T276">. Vienkartinę pašalpą išmoka Buhalterijos skyrius, vadovaudamasis Komisijos protokolų pagrindu</text:span><text:span text:style-name="T277"><text:s/></text:span><text:span text:style-name="T278">Socialinės paramos skyriaus parengtais mokėjimo žiniaraščiais.<text:s/></text:span></text:p>
      <text:p text:style-name="P279"><text:span text:style-name="T280">32</text:span><text:span text:style-name="T281">.<text:s/></text:span><text:span text:style-name="T282">Aprašo 8, 10 punktuose</text:span><text:span text:style-name="T283"><text:s/></text:span><text:span text:style-name="T284">nurodytais atvejais vienkartinė pašalpa skiriama Socialinės paramos skyriaus vedėjo sprendimu <text:s/>ir išmokama į prašyme nurodytą sąskaitą banke Lietuvoje.</text:span></text:p>
      <text:p text:style-name="P285"><text:span text:style-name="T286">33</text:span><text:span text:style-name="T287">. Aprašo 8 punkte nurodytu atveju vienkartinė pašalpa asmeniui išmokama</text:span><text:span text:style-name="T288"><text:s/></text:span><text:span text:style-name="T289">per 24 val. nuo prašymo su visais dokumentais gavimo dienos. Jeigu vienkartinės pašalpos mokėjimo diena sutampa su ne darbo diena (šeštadieniu, sekmadieniu ar švenčių diena), ši pašalpa mokama pirmąją darbo dieną, einančią po ne darbo dienos (šeštadienio, sekmadienio ar švenčių dienos).</text:span></text:p>
      <text:p text:style-name="P290"><text:span text:style-name="T291">34</text:span><text:span text:style-name="T292">. Asmuo dėl jam skirtos ar neskirtos vienkartinės pašalpos informuojamas raštu per 5 darbo dienas nuo Komisijos posėdžio protokolo pasirašymo,<text:s/></text:span><text:span text:style-name="T293">išskyrus Aprašo 8, 10 punktuose nustatytais atvejais.</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35</text:span><text:span text:style-name="T303">. Komisija turi teisę pavesti kontroliuoti šio aprašo pagrindu skirtos vienkartinės pašalpos panaudojimą seniūnijai, Kaišiadorių socialinių paslaugų centrui.</text:span></text:p>
      <text:p text:style-name="P304"><text:span text:style-name="T305">36</text:span><text:span text:style-name="T306">. Vienkartinės pašalpos mokamos iš Socialinės apsaugos programai vykdyti skirtų savivaldybės biudžeto asignavimų. </text:span></text:p>
      <text:p text:style-name="P307"><text:span text:style-name="T30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5909in" fo:margin-left="0.9847in" fo:margin-bottom="0.7875in" fo:margin-right="0.589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page-number text:fixed="false">6</text:page-number></text:p>
        <text:p text:style-name="P43"/>
      </style:header>
      <style:footer>
        <text:p text:style-name="P44"/>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NKARTINIŲ PAŠALPŲ SKYRIMO IR MOKĖJIMO TVARKOS APRAŠO PATVIRTINIMO</dc:title>
    <dc:subject>V17-283</dc:subject>
    <meta:initial-creator>KAIŠIADORIŲ RAJONO SAVIVALDYBĖS TARYBA</meta:initial-creator>
    <dc:creator>adlibuser</dc:creator>
    <meta:creation-date>2021-02-25T14:16:00Z</meta:creation-date>
    <dc:date>2021-02-25T14:16:00Z</dc:date>
    <meta:print-date>2019-11-15T12:39:00Z</meta:print-date>
    <meta:template xlink:href="Normal.dotm" xlink:type="simple"/>
    <meta:editing-cycles>2</meta:editing-cycles>
    <meta:editing-duration>PT0S</meta:editing-duration>
    <meta:document-statistic meta:page-count="7" meta:paragraph-count="99" meta:word-count="1854" meta:character-count="14997" meta:row-count="413" meta:non-whitespace-character-count="13242"/>
  </office:meta>
</office:document-meta>
</file>