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etter-kerning="true" style:font-size-complex="12pt" fo:language="en" fo:country="US"/>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097in"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language-asian="zh" style:country-asian="CN"/>
    </style:style>
    <style:style style:name="T16" style:parent-style-name="DefaultParagraphFont" style:family="text">
      <style:text-properties fo:font-weight="bold" style:font-weight-asian="bold" style:letter-kerning="true" style:language-asian="zh" style:country-asian="CN"/>
    </style:style>
    <style:style style:name="T17" style:parent-style-name="DefaultParagraphFont" style:family="text">
      <style:text-properties fo:font-weight="bold" style:font-weight-asian="bold" style:letter-kerning="true" style:font-size-complex="12pt" style:language-asian="zh" style:country-asian="CN"/>
    </style:style>
    <style:style style:name="T18" style:parent-style-name="DefaultParagraphFont" style:family="text">
      <style:text-properties fo:font-weight="bold" style:font-weight-asian="bold" style:letter-kerning="true" style:font-size-complex="12pt" style:language-asian="zh" style:country-asian="CN"/>
    </style:style>
    <style:style style:name="T19" style:parent-style-name="DefaultParagraphFont" style:family="text">
      <style:text-properties fo:font-weight="bold" style:font-weight-asian="bold" style:letter-kerning="true"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T21" style:parent-style-name="DefaultParagraphFont" style:family="text">
      <style:text-properties fo:font-weight="bold" style:font-weight-asian="bold" style:letter-kerning="true" style:language-asian="zh" style:country-asian="CN"/>
    </style:style>
    <style:style style:name="T22" style:parent-style-name="DefaultParagraphFont" style:family="text">
      <style:text-properties fo:font-weight="bold" style:font-weight-asian="bold" style:letter-kerning="true" style:font-size-complex="12pt" style:language-asian="zh" style:country-asian="CN"/>
    </style:style>
    <style:style style:name="T23" style:parent-style-name="DefaultParagraphFont" style:family="text">
      <style:text-properties fo:font-weight="bold" style:font-weight-asian="bold" style:letter-kerning="true" style:font-size-complex="12pt" style:language-asian="zh" style:country-asian="CN"/>
    </style:style>
    <style:style style:name="P24" style:parent-style-name="Normal" style:family="paragraph">
      <style:paragraph-properties fo:text-align="center"/>
      <style:text-properties fo:font-weight="bold" style:font-weight-asian="bold"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style>
    <style:style style:name="P44" style:parent-style-name="Normal" style:family="paragraph">
      <style:paragraph-properties fo:text-align="justify" fo:text-indent="0.5118in"/>
      <style:text-properties fo:hyphenate="false"/>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family="paragraph">
      <style:paragraph-properties fo:text-align="justify" fo:text-indent="0.5118in"/>
      <style:text-properties style:letter-kerning="true"/>
    </style:style>
    <style:style style:name="P49" style:parent-style-name="Normal" style:family="paragraph">
      <style:paragraph-properties fo:text-align="justify" fo:text-indent="0.5118in"/>
      <style:text-properties fo:hyphenate="false"/>
    </style:style>
    <style:style style:name="T50" style:parent-style-name="DefaultParagraphFont" style:family="text">
      <style:text-properties fo:color="#000000" style:letter-kerning="true" style:font-size-complex="12pt" style:language-asian="zh" style:country-asian="CN"/>
    </style:style>
    <style:style style:name="P51" style:parent-style-name="Normal" style:family="paragraph">
      <style:paragraph-properties fo:text-align="justify" fo:text-indent="0.5118in"/>
      <style:text-properties fo:hyphenate="false"/>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text-align="justify">
        <style:tab-stops>
          <style:tab-stop style:type="left" style:position="5.9444in"/>
          <style:tab-stop style:type="left" style:position="5.9861in"/>
        </style:tab-stops>
      </style:paragraph-properties>
    </style:style>
    <style:style style:name="P55" style:parent-style-name="Normal" style:family="paragraph">
      <style:paragraph-properties fo:text-align="justify">
        <style:tab-stops>
          <style:tab-stop style:type="left" style:position="5.9444in"/>
          <style:tab-stop style:type="left" style:position="5.9861in"/>
        </style:tab-stops>
      </style:paragraph-properties>
    </style:style>
    <style:style style:name="P56" style:parent-style-name="Normal" style:family="paragraph">
      <style:paragraph-properties fo:text-align="justify">
        <style:tab-stops>
          <style:tab-stop style:type="left" style:position="5.9444in"/>
          <style:tab-stop style:type="left" style:position="5.9861in"/>
        </style:tab-stops>
      </style:paragraph-properties>
    </style:style>
    <style:style style:name="P57" style:parent-style-name="Normal" style:family="paragraph">
      <style:paragraph-properties fo:text-align="justify">
        <style:tab-stops>
          <style:tab-stop style:type="left" style:position="5.9444in"/>
          <style:tab-stop style:type="left" style:position="5.9861in"/>
        </style:tab-stops>
      </style:paragraph-properties>
      <style:text-properties style:letter-kerning="true" style:font-size-complex="12pt"/>
    </style:style>
    <style:style style:name="P5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emf" xlink:type="simple" xlink:show="embed" xlink:actuate="onLoad"/><svg:title/><svg:desc>image001</svg:desc></draw:frame></text:span></text:p>
      <text:p text:style-name="P8"/>
      <text:p text:style-name="P9">LIETUVOS RESPUBLIKOS</text:p>
      <text:p text:style-name="P10">GENERALINIS PROKURORAS</text:p>
      <text:p text:style-name="P11"/>
      <text:p text:style-name="P12"/>
      <text:p text:style-name="P13">ĮSAKYMAS</text:p>
      <text:p text:style-name="P14"><text:span text:style-name="T15">DĖL LIETUVOS RESPUBLIKOS GENERALINIO PROKURORO 201</text:span><text:span text:style-name="T16">6</text:span><text:span text:style-name="T17"><text:s/>M.</text:span><text:span text:style-name="T18"><text:line-break/></text:span><text:span text:style-name="T19">BIRŽELIO 17</text:span><text:span text:style-name="T20"><text:s/>D. ĮSAKYMO NR. I-</text:span><text:span text:style-name="T21">152</text:span><text:span text:style-name="T22"><text:s/>„DĖL ATSTOVAVIMO LIETUVOS RESPUBLIKOS GENERALINEI PROKURATŪRAI CIVILINĖSE BYLOSE DĖL ŽALOS, ATSIRADUSIOS DĖL IKITEISMINIO TYRIMO PAREIGŪNŲ IR PROKURORŲ NETEISĖTŲ VEIKSMŲ, ATLYGINIMO TVARKOS APRAŠO PATVIRTINIMO“</text:span><text:span text:style-name="T23"><text:line-break/>PAKEITIMO</text:span></text:p>
      <text:p text:style-name="P24"/>
      <text:p text:style-name="P25">2021 m. birželio 16 d. Nr. I-138</text:p>
      <text:p text:style-name="P26">Vilnius</text:p>
      <text:p text:style-name="P27"/>
      <text:p text:style-name="P28"><text:span text:style-name="T29">1</text:span><text:span text:style-name="T30">. P a k e i č i u Atstovavimo Lietuvos Respublikos generalinei prokuratūrai civilinėse bylose dėl žalos, atsiradusios dėl ikiteisminio tyrimo pareigūnų ir prokurorų neteisėtų veiksmų, atlyginimo tvarkos apraš</text:span><text:span text:style-name="T31">ą</text:span><text:span text:style-name="T32">, patvirtint</text:span><text:span text:style-name="T33">ą</text:span><text:span text:style-name="T34"><text:s/>Lietuvos Respublikos generalinio prokuroro 201</text:span><text:span text:style-name="T35">6</text:span><text:span text:style-name="T36"><text:s/>m.<text:s/></text:span><text:span text:style-name="T37">birželio</text:span><text:span text:style-name="T38"><text:s/></text:span><text:span text:style-name="T39">17</text:span><text:span text:style-name="T40"><text:s/>d. įsakymu Nr. I-</text:span><text:span text:style-name="T41">152 „Dėl Atstovavimo Lietuvos Respublikos generalinei prokuratūrai civilinėse bylose dėl žalos, atsiradusios dėl ikiteisminio tyrimo pareigūnų ir prokurorų neteisėtų veiksmų, atlyginimo tvarkos aprašo</text:span><text:span text:style-name="T42"><text:s/>patvirtinimo“,<text:s/></text:span><text:span text:style-name="T43">ir 16 punktą išdėstau taip:</text:span></text:p>
      <text:p text:style-name="P44"><text:span text:style-name="T45">„</text:span><text:span text:style-name="T46">16</text:span><text:span text:style-name="T47">. Įsiteisėjus teismo sprendimui, kuriuo patenkintas (iš dalies patenkintas) ieškinio reikalavimas dėl žalos, atsiradusios dėl neteisėtų ikiteisminio tyrimo pareigūnų ar prokuroro veiksmų, atlyginimo, įgaliotasis asmuo teismo sprendimo kopiją ir informaciją apie prokurorą, padariusį teismo neteisėtais pripažintus veiksmus (vardas ir pavardė, darbo vieta), taip pat ikiteisminio tyrimo ir baudžiamosios bylos numerius pateikia Generalinės prokuratūros Vidaus tyrimų skyriui atlikti tyrimą dėl prokuroro veiksmų.</text:span></text:p>
      <text:p text:style-name="P48">Informacija apie prokurorą ir jo padarytus įsiteisėjusiu teismo sprendimu konstatuotus neteisėtus veiksmus Vidaus tyrimų skyriui neteikiama, kai nuo tokių veiksmų atlikimo yra suėję Prokuratūros įstatyme nustatyti tarnybinės nuobaudos skyrimo terminai.</text:p>
      <text:p text:style-name="P49"><text:span text:style-name="T50">Tais atvejais, kai išnagrinėjęs civilinę bylą dėl žalos atlyginimo teismas konstatuoja, kad prokuroras baudžiamojo proceso metu tyčia atliko neteisėtus veiksmus, kurie tapo pagrindu tenkinti (iš dalies tenkinti) ieškinį dėl žalos atlyginimo, įgaliotasis asmuo generaliniam prokurorui pateikia tarnybinį pranešimą dėl atgręžtinio reikalavimo įgyvendinimo Civilinio kodekso 6.272 straipsnio 4 dalies tvarka.“</text:span></text:p>
      <text:p text:style-name="P51"><text:span text:style-name="T52">2</text:span><text:span text:style-name="T53">. S k e l b i u <text:s/>šį įsakymą Teisės aktų registre.</text:span></text:p>
      <text:p text:style-name="P54"/>
      <text:p text:style-name="P55"/>
      <text:p text:style-name="P56"/>
      <text:p text:style-name="P57">Generalinė prokurorė <text:s text:c="94"/>Nida Gruns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6-17T05:28:00Z</meta:creation-date>
    <dc:date>2021-06-17T05:28:00Z</dc:date>
    <meta:print-date>2021-03-18T09:15:00Z</meta:print-date>
    <meta:template xlink:href="Normal.dotm" xlink:type="simple"/>
    <meta:editing-cycles>2</meta:editing-cycles>
    <meta:editing-duration>PT0S</meta:editing-duration>
    <meta:user-defined meta:name="AppVersion">16.0000</meta:user-defined>
    <meta:user-defined meta:name="Company">Departamentas</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82" meta:character-count="2320" meta:row-count="52" meta:non-whitespace-character-count="2056"/>
  </office:meta>
</office:document-meta>
</file>