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P51" style:parent-style-name="Normal" style:family="paragraph">
      <style:paragraph-properties fo:keep-together="always" fo:widows="0" fo:orphans="0" fo:text-align="justify" fo:line-height="150%" fo:text-indent="0.5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keep-together="always" fo:widows="0" fo:orphans="0" fo:text-align="justify" fo:line-height="150%" fo:text-indent="0.5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weight-complex="bold" fo:color="#000000"/>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text-properties fo:hyphenate="false"/>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TERINARIJOS ĮSTATYMO NR. I-2110 15, 16 IR 17 STRAIPSNIŲ PAKEITIMO<text:s/></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8</text:span><text:span text:style-name="T23"><text:s/>d. Nr.<text:s/></text:span><text:span text:style-name="T24">XIII-16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io 3 dalį ir ją išdėstyti taip:</text:span><text:span text:style-name="T35"><text:s/></text:span></text:p>
        <text:p text:style-name="P36"><text:span text:style-name="T37">„</text:span><text:span text:style-name="T38">3</text:span><text:span text:style-name="T39">. Nustačiusi, kad gyvūnai serga užkrečiamąja liga, Valstybinė maisto ir veterinarijos tarnyba, atsižvelgusi į ligos sukėlėjo pavojin</text:span><text:span text:style-name="T40">gumą, plitimo savybes, vietos geografinę padėtį ir kitas gamtines sąlygas, nustato gyvūnų užkrečiamosios ligos židinio teritorijos ribas, apsaugos ir priežiūros zonas, prireikus – ligos buferinę zoną, likvidavimo, kontrolės, stebėsenos, prevencijos ir biol</text:span><text:span text:style-name="T41">oginės apsaugos priemones, įskaitant draudimą laikyti tam tikrus gyvūnus ar nurodymą juos paskersti, nugaišinti ar sunaikinti.<text:s/></text:span><text:span text:style-name="T42">Valstybinė maisto ir veterinarijos tarnyba, nustačiusi, kad gyvūnų laikytojas nevykdo nustatyto draudimo laikyti gyvūnus ar nurod</text:span><text:span text:style-name="T43">ymo juos paskersti, nugaišinti ar sunaikinti, organizuoja gyvūnų nugaišinimą ir sunaikinimą bei mėginių paėmimą gyvūnų užkrečiamajai ligai nustatyti.</text:span><text:span text:style-name="T44"><text:s/>Valstybinės maisto ir veterinarijos tarnybos patirtas gyvūnų nugaišinimo ir sunaikinimo bei<text:s/></text:span><text:span text:style-name="T45">mėginių paėmim</text:span><text:span text:style-name="T46">o užkrečiamajai ligai nustatyti<text:s/></text:span><text:span text:style-name="T47">išlaidas atlygina gyvūnų laikytojai</text:span><text:span text:style-name="T48">.</text:span><text:span text:style-name="T49">“</text:span></text:p>
        <text:p text:style-name="P50"/>
        <text:p text:style-name="P51"><text:span text:style-name="T52">2</text:span><text:span text:style-name="T53"><text:s/>straipsnis.<text:s/></text:span><text:span text:style-name="T54">16 straipsnio pakeitimas</text:span></text:p>
        <text:p text:style-name="P55"><text:span text:style-name="T56">Papildyti 16 straipsnį 5 dalimi:</text:span></text:p>
        <text:p text:style-name="P57"><text:span text:style-name="T58">„</text:span><text:span text:style-name="T59">5</text:span><text:span text:style-name="T60">. Valstybinė maisto ir veterinarijos tarnyba, nustačiusi galvijų, kiaulių, avių, ožkų, arklinių š</text:span><text:span text:style-name="T61">eimos gyvūnų registravimo ir ženklinimo pažeidimų, atsižvelgdama į pažeidimų pobūdį ir mastą, gali taikyti galvijų, kiaulių, avių, ožkų, arklinių šeimos gyvūnų perkėlimo iš bandų, kuriose laikomi netinkamai paženklinti ar neženklinti galvijai, kiaulės, avy</text:span><text:span text:style-name="T62">s, ožkos, arklinių šeimos gyvūnai, apribojimus. Šie apribojimai panaikinami, kai pašalinami šioje dalyje nurodyti pažeidimai. Jeigu ūkinių gyvūnų laikytojai per nustatytą terminą negali įrodyti galvijų, kiaulių, avių, ožkų, arklinių šeimos gyvūnų atsekamum</text:span><text:span text:style-name="T63">o, reikalingo užkrečiamųjų ligų kontrolei užtikrinti, Valstybinė maisto ir veterinarijos tarnyba nurodo gyvūnų laikytojams savo lėšomis atlikti užkrečiamųjų ligų tyrimus ir, atsižvelgdama į šių tyrimų rezultatus, leidžia jiems paskersti<text:s/></text:span><text:soft-page-break/><text:span text:style-name="T64">gyvūnus ir iš jų ga</text:span><text:span text:style-name="T65">utą mėsą suvartoti asmeninėms reikmėms arba įpareigoja juos gyvūnus nugaišinti ir sunaikinti neatlyginant patirtų nuostolių. Valstybinė maisto ir veterinarijos tarnyba, nustačiusi, kad gyvūnų laikytojai nevykdo nurodymų laikomus gyvūnus ištirti dėl užkreči</text:span><text:span text:style-name="T66">amosios ligos, paskersti arba nugaišinti ir sunaikinti, organizuoja šių gyvūnų nugaišinimą ir sunaikinimą bei mėginių paėmimą gyvūnų užkrečiamajai ligai nustatyti. Valstybinės maisto ir veterinarijos tarnybos patirtas gyvūnų nugaišinimo ir sunaikinimo bei<text:s/></text:span><text:span text:style-name="T67">mėginių paėmimo užkrečiamajai ligai nustatyti išlaidas atlygina gyvūnų laikytojai.“</text:span></text:p>
        <text:p text:style-name="P68"/>
        <text:p text:style-name="P69"><text:span text:style-name="T70">3</text:span><text:span text:style-name="T71"><text:s/>straipsnis.<text:s/></text:span><text:span text:style-name="T72">17 straipsnio pakeitimas</text:span></text:p>
        <text:p text:style-name="P73"><text:span text:style-name="T74">Pakeisti 17 straipsnį ir jį išdėstyti taip:</text:span><text:span text:style-name="T75"><text:s/></text:span></text:p>
        <text:p text:style-name="P76"><text:span text:style-name="T77">„</text:span><text:span text:style-name="T78">17</text:span><text:span text:style-name="T79"><text:s/>straipsnis.<text:s/></text:span><text:span text:style-name="T80">Veterinarinių vaistų kontrolė</text:span></text:p>
        <text:p text:style-name="P81"><text:span text:style-name="T82">1</text:span><text:span text:style-name="T83">. Gyvūnams gydyti<text:s/></text:span><text:span text:style-name="T84">ir<text:s/></text:span><text:span text:style-name="T85">profilaktikai leidžiama naudoti</text:span><text:span text:style-name="T86"><text:s/>Veterinarinių vaistų registre arba</text:span><text:span text:style-name="T87"><text:s/>Bendrijos veterinarinių vaistų registre registruotus veterinarinius vaistus,</text:span><text:span text:style-name="T88"><text:s/>veterinarinius vaistus, įrašytus į<text:s/></text:span><text:span text:style-name="T89">Lygiagrečiai importuojamų veterinarinių vaistų sąrašą,</text:span><text:span text:style-name="T90"><text:s/>arba neregistruotus ve</text:span><text:span text:style-name="T91">terinarinius vaistus, kuriems tiekti rinkai yra išduotas Valstybinės maisto ir veterinarijos tarnybos leidimas. Veterinariniai vaistai gali būti skiriami ir naudojami toms ligoms ir tų rūšių gyvūnams gydyti, kurie yra nurodyti veterinarinių vaistų informac</text:span><text:span text:style-name="T92">iniuose dokumentuose. Jeigu tam tikrai gyvūno ligai gydyti nėra registruoto veterinarinio vaisto, išimties tvarka privatus veterinarijos gydytojas, siekdamas išvengti neleistinų gyvūno kančių, prisiimdamas atsakomybę, gali skirti konkrečiam gyvūnui gydyti<text:s/></text:span><text:span text:style-name="T93">arba pats gydyti konkretų gyvūną:</text:span></text:p>
        <text:p text:style-name="P94"><text:span text:style-name="T95">1</text:span><text:span text:style-name="T96">) veterinariniu vaistu, registruotu Veterinarinių vaistų registre arba Bendrijos veterinarinių vaistų registre ar<text:s/></text:span><text:span text:style-name="T97">įrašytu į<text:s/></text:span><text:span text:style-name="T98">Lygiagrečiai importuojamų veterinarinių vaistų sąrašą</text:span><text:span text:style-name="T99"><text:s/>ir skirtu naudoti kitos rūšies gyvūnams a</text:span><text:span text:style-name="T100">rba tos pačios rūšies gyvūnams gydyti, bet kitos ligos atveju;<text:s/></text:span></text:p>
        <text:p text:style-name="P101"><text:span text:style-name="T102">2</text:span><text:span text:style-name="T103">) vaistu (vaistiniu preparatu), įrašytu į Lietuvos Respublikos vaistinių preparatų registrą, Bendrijos vaistinių preparatų registrą ar Lygiagrečiai importuojamų vaistinių preparatų sąrašą</text:span><text:span text:style-name="T104">, arba veterinariniu vaistu, kuris registruotas kitoje Europos Sąjungos valstybėje narėje ir skirtas tos pačios rūšies gyvūnams arba kitos rūšies gyvūnams gydyti konkrečios ligos ar kitos ligos atveju, jeigu nėra galimybės jo gydyti šios dalies 1 punkte nu</text:span><text:span text:style-name="T105">rodytu veterinariniu vaistu;</text:span></text:p>
        <text:p text:style-name="P106"><text:span text:style-name="T107">3</text:span><text:span text:style-name="T108">) Valstybinės maisto ir veterinarijos tarnybos nustatyta tvarka veterinariniu vaistu, paruoštu iš anksto (</text:span><text:span text:style-name="T109">ex tempore</text:span><text:span text:style-name="T110">) atsižvelgiant į veterinarinio recepto sąlygas, jeigu nėra galimybės jo gydyti šios dalies 1 ir 2 punktuo</text:span><text:span text:style-name="T111">se nurodytais veterinariniais vaistais ar vaistais (vaistiniais preparatais).</text:span></text:p>
        <text:p text:style-name="P112"><text:span text:style-name="T113">2</text:span><text:span text:style-name="T114">.<text:s/></text:span><text:span text:style-name="T115">Veterinariniai vaistai, turintys antimikrobinių medžiagų, turi būti skiriami ir naudojami Valstybinės maisto ir veterinarijos tarnybos nustatyta tvarka, parengta vadovau</text:span><text:span text:style-name="T116">jantis Europos<text:s/></text:span><text:soft-page-break/><text:span text:style-name="T117">Komisijos patvirtintomis Racionalaus antimikrobinių medžiagų naudojimo veterinarijoje gairėmis, ir tik taip, kaip nurodyta patvirtintuose šių veterinarinių vaistų informaciniuose dokumentuose.</text:span></text:p>
        <text:p text:style-name="P118"><text:span text:style-name="T119">3</text:span><text:span text:style-name="T120">.<text:s/></text:span><text:span text:style-name="T121">Vaistinių pašarų gamybos, tiekimo rinkai<text:s/></text:span><text:span text:style-name="T122">ir naudojimo reikalavimus nustato ir jų kontrolę atlieka Valstybinė maisto ir veterinarijos tarnyba.</text:span></text:p>
        <text:p text:style-name="P123"><text:span text:style-name="T124">4</text:span><text:span text:style-name="T125">. Valstybinė maisto ir veterinarijos tarnyba kontroliuoja, kaip fiziniai ar juridiniai asmenys, kitos organizacijos ir jų filialai naudoja veterinarin</text:span><text:span text:style-name="T126">ius vaistus, laikosi veterinarinę farmaciją reglamentuojančių teisės aktų reikalavimų, saugo ir tvarko naikintinus veterinarinius vaistus.</text:span></text:p>
        <text:p text:style-name="P127"><text:span text:style-name="T128">5</text:span><text:span text:style-name="T129">.</text:span><text:span text:style-name="T130"><text:s/></text:span><text:span text:style-name="T131">Draudžiama vartoti tirostatinį, estrogeninį, androgeninį arba gestageninį poveikį turinčias medžiagas, skatina</text:span><text:span text:style-name="T132">nčias ūkinių gyvūnų augimą ir didinančias jų produktyvumą, išskyrus Valstybinės maisto ir veterinarijos tarnybos nustatytus atvejus.“</text:span></text:p>
        <text:p text:style-name="P133"/>
        <text:p text:style-name="P134"><text:span text:style-name="T135">4</text:span><text:span text:style-name="T136"><text:s/>straipsnis.<text:s/></text:span><text:span text:style-name="T137">Įstatymo įsigaliojimas ir įgyvendinimas</text:span></text:p>
        <text:p text:style-name="P138"><text:span text:style-name="T139">1</text:span><text:span text:style-name="T140">. Šis įstatymas, išskyrus šio straipsnio 2 dalį, į</text:span><text:span text:style-name="T141">sigalioja 2019 m. kovo 1 d.</text:span></text:p>
        <text:p text:style-name="P142"><text:span text:style-name="T143">2</text:span><text:span text:style-name="T144">.<text:s/></text:span><text:span text:style-name="T145">Valstybinės maisto ir veterinarijos tarnybos direktoriu</text:span><text:span text:style-name="T146">s</text:span><text:span text:style-name="T147"><text:s/>iki 2019 m. vasario 28 d. priima šio įstatymo įgyvendinamuosius teisės aktus.</text:span></text:p>
        <text:p text:style-name="P148"/>
        <text:p text:style-name="P149"><text:span text:style-name="T150">Skelbiu šį Lietuvos Respublikos Seimo priimtą įstatymą.</text:span></text:p>
        <text:p text:style-name="P151"/>
        <text:p text:style-name="P152"/>
        <text:p text:style-name="P153"/>
        <text:p text:style-name="P154">Respublikos Prezidentė<text:span text:style-name="T1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15T12:45:00Z</meta:creation-date>
    <dc:date>2018-11-15T12:45:00Z</dc:date>
    <meta:print-date>2018-11-09T09:19:00Z</meta:print-date>
    <meta:template xlink:href="Normal.dotm" xlink:type="simple"/>
    <meta:editing-cycles>2</meta:editing-cycles>
    <meta:editing-duration>PT0S</meta:editing-duration>
    <meta:document-statistic meta:page-count="3" meta:paragraph-count="12" meta:word-count="939" meta:character-count="6285" meta:row-count="44" meta:non-whitespace-character-count="5358"/>
  </office:meta>
</office:document-meta>
</file>