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fo:line-height="115%"/>
      <style:text-properties style:font-name-asian="Arial Unicode MS" style:font-name-complex="Arial Unicode MS" fo:font-weight="bold" style:font-weight-asian="bold" style:font-size-complex="12pt" fo:background-color="#FFFFFF" fo:language="en" fo:country="GB" style:language-asian="ar" style:country-asian="SA" fo:hyphenate="false"/>
    </style:style>
    <style:style style:name="P10" style:parent-style-name="Normal" style:family="paragraph">
      <style:paragraph-properties fo:keep-with-next="always" fo:widows="0" fo:orphans="0" fo:text-align="center" fo:line-height="115%"/>
      <style:text-properties style:font-name-asian="Lucida Sans Unicode" style:font-name-complex="Tahoma" fo:font-weight="bold" style:font-weight-asian="bold" style:font-weight-complex="bold" fo:background-color="#FFFFFF" fo:hyphenate="false"/>
    </style:style>
    <style:style style:name="P11" style:parent-style-name="Normal" style:family="paragraph">
      <style:paragraph-properties fo:keep-with-next="always" fo:widows="0" fo:orphans="0" fo:text-align="center" fo:line-height="115%"/>
      <style:text-properties style:font-name-asian="Lucida Sans Unicode" style:font-name-complex="Tahoma" fo:font-weight="bold" style:font-weight-asian="bold" style:font-weight-complex="bold" fo:background-color="#FFFFFF" fo:hyphenate="fal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fo:background-color="#FFFFFF" style:language-asian="ar" style:country-asian="SA"/>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line-height="115%" fo:text-indent="0.043in"/>
      <style:text-properties style:font-size-complex="12pt" style:language-asian="lt" style:country-asian="LT"/>
    </style:style>
    <style:style style:name="P19" style:parent-style-name="Normal" style:family="paragraph">
      <style:paragraph-properties fo:text-align="justify" fo:line-height="115%" fo:text-indent="0.043in"/>
      <style:text-properties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align="justify" fo:line-height="115%"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39" style:parent-style-name="Normal" style:family="paragraph">
      <style:paragraph-properties fo:line-height="115%" fo:margin-left="4.5in">
        <style:tab-stops/>
      </style:paragraph-properties>
      <style:text-properties style:font-size-complex="12pt" style:language-asian="lt" style:country-asian="LT"/>
    </style:style>
    <style:style style:name="P40" style:parent-style-name="Normal" style:family="paragraph">
      <style:paragraph-properties fo:line-height="115%" fo:margin-left="4.5in">
        <style:tab-stops/>
      </style:paragraph-properties>
      <style:text-properties style:font-size-complex="12pt" style:language-asian="lt" style:country-asian="LT"/>
    </style:style>
    <style:style style:name="P41" style:parent-style-name="Normal" style:family="paragraph">
      <style:paragraph-properties fo:line-height="115%" fo:margin-left="4.5in">
        <style:tab-stops/>
      </style:paragraph-properties>
      <style:text-properties style:font-size-complex="12pt" style:language-asian="lt" style:country-asian="LT"/>
    </style:style>
    <style:style style:name="P42" style:parent-style-name="Normal" style:family="paragraph">
      <style:paragraph-properties fo:line-height="115%" fo:margin-left="4.5in">
        <style:tab-stops/>
      </style:paragraph-properties>
      <style:text-properties style:font-size-complex="12pt" style:language-asian="lt" style:country-asian="LT"/>
    </style:style>
    <style:style style:name="P43" style:parent-style-name="Normal" style:family="paragraph">
      <style:paragraph-properties fo:line-height="115%" fo:margin-left="4.5in">
        <style:tab-stops/>
      </style:paragraph-properties>
      <style:text-properties style:font-size-complex="12pt" style:language-asian="lt" style:country-asian="LT"/>
    </style:style>
    <style:style style:name="P44" style:parent-style-name="Normal" style:family="paragraph">
      <style:paragraph-properties fo:line-height="115%"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45" style:parent-style-name="Normal" style:family="paragraph">
      <style:paragraph-properties fo:text-align="center" fo:line-height="115%"/>
      <style:text-properties style:font-size-complex="12pt"/>
    </style:style>
    <style:style style:name="P46" style:parent-style-name="Normal" style:family="paragraph">
      <style:paragraph-properties fo:text-align="center" fo:line-height="115%"/>
      <style:text-properties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5909in"/>
      <style:text-properties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5909in"/>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FF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FF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line-height="115%"/>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fo:text-indent="0.5909in"/>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4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4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6027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size-complex="12pt" style:language-asian="ar" style:country-asian="SA"/>
    </style:style>
    <style:style style:name="P208" style:parent-style-name="Normal" style:family="paragraph">
      <style:paragraph-properties fo:text-align="justify" fo:line-height="115%" fo:text-indent="0.5909in"/>
      <style:text-properties style:font-size-complex="12pt" style:language-asian="lt" style:country-asian="L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15%"/>
    </style:style>
    <style:style style:name="P278" style:parent-style-name="Normal" style:family="paragraph">
      <style:paragraph-properties fo:text-align="center" fo:line-height="115%"/>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15%" fo:text-indent="0.5909in"/>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line-height="115%" fo:text-indent="0.5909in"/>
      <style:text-properties fo:font-weight="bold" style:font-weight-asian="bold"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line-height="115%"/>
    </style:style>
    <style:style style:name="T3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text:span text:style-name="T13">DĖL ŠIAULIŲ RAJONO SAVIVALDYBĖS TARYBOS 2005 M. GEGUŽĖS 26 D. SPRENDIMO NR. T-175 „DĖL TRIUKŠMO PREVENCIJOS<text:s/></text:span><text:span text:style-name="T14">ŠIAULIŲ RAJONO VIEŠOSIOSE VIETOSE TAISYKLIŲ PATVIRTINIMO“ PAKEITIMO<text:s/></text:span></text:p>
      <text:p text:style-name="P15"/>
      <text:p text:style-name="P16">2019 m. gegužės <text:s/>21 <text:s/>d. Nr. T-140</text:p>
      <text:p text:style-name="P17">Šiauliai</text:p>
      <text:p text:style-name="P18"/>
      <text:p text:style-name="P19"/>
      <text:p text:style-name="P20"><text:span text:style-name="T21">Vadovaudamasi Lietuvos Respublikos vietos savivaldos įstatymo 16 straipsnio 2 dalies 35 punktu, 18 straipsnio 1 dalimi ir Lietuvos Respublikos triukšmo valdymo įstatymo 13 straipsnio 1 dalies 2 punktu,</text:span><text:span text:style-name="T22"><text:s/></text:span><text:span text:style-name="T23">Šiaulių rajono savivaldybės taryba n u s p r e n d ž i a:<text:s/></text:span></text:p>
      <text:p text:style-name="P24"><text:span text:style-name="T25">Pakeisti Triukšmo prevencijos Šiaulių rajono viešosiose vietose taisykles, patvirtintas Šiaulių rajono savivaldybės tarybos 2005 m. gegužės 26 d. sprendimu Nr. T-175 „Dėl Triukšmo prevencijos Šiaulių rajono viešosiose vietose taisyklių patvirtinimo“, ir jas išdėstyti nauja redakcija (pridedama).<text:s/></text:span></text:p>
      <text:p text:style-name="P26"><text:span text:style-name="T27">Šis sprendimas skelbiamas Teisės aktų registre ir gali būti skundžiamas Šiaulių apygardos administraciniam teismui (Dvaro g. 80, Šiauliai) Lietuvos Respublikos administracinių bylų teisenos įstatymo nustatyta tvarka.<text:s/></text:span></text:p>
      <text:p text:style-name="P28"/>
      <text:p text:style-name="P29"/>
      <text:p text:style-name="P30"/>
      <text:p text:style-name="P31"><text:span text:style-name="T32">Savivaldybės meras                                                                                           <text:s text:c="9"/>Antanas Bezaras</text:span></text:p>
      <text:soft-page-break/>
      <text:p text:style-name="P33">PATVIRTINTA</text:p>
      <text:p text:style-name="P39">Šiaulių rajono savivaldybės</text:p>
      <text:p text:style-name="P40">tarybos 2005 m. gegužės 26 d.</text:p>
      <text:p text:style-name="P41">sprendimas Nr. T-175</text:p>
      <text:p text:style-name="P42">(Šiaulių rajono savivaldybės</text:p>
      <text:p text:style-name="P43">tarybos 2019 m. gegužės 21 d. <text:s/></text:p>
      <text:p text:style-name="P44">sprendimo Nr. T-140 redakcija)</text:p>
      <text:p text:style-name="P45"/>
      <text:p text:style-name="P46"/>
      <text:p text:style-name="P47"><text:span text:style-name="T48">TRIUKŠMO</text:span><text:span text:style-name="T49"><text:s/></text:span><text:span text:style-name="T50">PREVENCIJOS ŠIAULIŲ RAJONO SAVIVALDYBĖS VIEŠOSIOSE VIETOSE TAISYKLĖS</text:span></text:p>
      <text:p text:style-name="P51"/>
      <text:p text:style-name="P52"><text:span text:style-name="T53">I</text:span><text:span text:style-name="T54"><text:s/>SKYRIUS</text:span></text:p>
      <text:p text:style-name="P55"><text:span text:style-name="T56">BENDROSIOS NUOSTATOS IR PAGRINDINĖS SĄVOKOS</text:span></text:p>
      <text:p text:style-name="P57"/>
      <text:p text:style-name="P58"><text:span text:style-name="T59">1</text:span><text:span text:style-name="T60">. Triukšmo prevencijos Šiaulių rajono savivaldybės viešosiose vietose taisyklės (toliau – Taisyklės) nustato triukšmo prevencijos teisinius pagrindus, triukšmo šaltinio valdytojų teises, pareigas ir atsakomybę, triukšmo kontrolės tvarką.<text:s/></text:span></text:p>
      <text:p text:style-name="P61"><text:span text:style-name="T62">2</text:span><text:span text:style-name="T63">. Taisyklių tikslas – reglamentuoti veiklos, kurią vykdant skleidžiamas triukšmas, valdymą siekiant apsaugoti žmonių sveikatą bei aplinką nuo neigiamo triukšmo poveikio ir užtikrinti žmonių gyvenimo kokybę.</text:span></text:p>
      <text:p text:style-name="P64"><text:span text:style-name="T65">3</text:span><text:span text:style-name="T66">. Taisyklės netaikomos paties asmens keliamo ir jį veikiančio triukšmo atvejais, esant triukšmui darbo vietose ir transporto priemonių viduje.</text:span></text:p>
      <text:p text:style-name="P67"><text:span text:style-name="T68">4</text:span><text:span text:style-name="T69">. Taisyklės parengtos vadovaujantis Lietuvos Respublikos triukšmo valdymo įstatymu, Lietuvos Respublikos Vyriausybės nutarimais ir kitais teisės aktais.</text:span></text:p>
      <text:p text:style-name="P70"><text:span text:style-name="T71">5</text:span><text:span text:style-name="T72">. Taisyklių privalo laikytis visi fiziniai ir juridiniai asmenys Šiaulių rajono savivaldybės teritorijoje.</text:span></text:p>
      <text:p text:style-name="P73"><text:span text:style-name="T74">6</text:span><text:span text:style-name="T75">. Taisyklėse vartojamos sąvokos ir apibrėžimai suprantami taip, kaip jos apibrėžtos Lietuvos Respublikos triukšmo valdymo įstatyme, Lietuvos Respublikos viešojo administravimo įstatyme.</text:span></text:p>
      <text:p text:style-name="P76"><text:span text:style-name="T77">7</text:span><text:span text:style-name="T78">. Triukšmas pagal kilmę skirstomas:</text:span></text:p>
      <text:p text:style-name="P79"><text:span text:style-name="T80">7.1</text:span><text:span text:style-name="T81">.<text:s/></text:span><text:span text:style-name="T82">gamybinis-komercinis</text:span><text:span text:style-name="T83"><text:s/>– įmonių technologinių įrenginių, pastatų inžinerinių įrenginių keliamas triukšmas bei triukšmas, atsirandantis iš pastatų aptarnavimo veiklos (ventiliacijos, kondicionavimo įrenginiai, virtuvių technologiniai įrenginiai, šilumos punktai, transformatorinės, prekių pakrovimo ir</text:span><text:span text:style-name="T84"><text:s/></text:span><text:span text:style-name="T85">iškrovimo darbai ir pan</text:span><text:span text:style-name="T86">.</text:span><text:span text:style-name="T87">);<text:s/></text:span></text:p>
      <text:p text:style-name="P88"><text:span text:style-name="T89">7.2</text:span><text:span text:style-name="T90">.<text:s/></text:span><text:span text:style-name="T91">transporto</text:span><text:span text:style-name="T92"><text:s/>– kelių, geležinkelių ir oro transporto keliamas triukšmas. Šiai grupei nepriskiriamas transporto priemonių signalizacijos ir aptarnaujančio transporto (prekes pervežančio, atliekas išvežančio) keliamas triukšmas;</text:span></text:p>
      <text:p text:style-name="P93"><text:span text:style-name="T94">7.3</text:span><text:span text:style-name="T95">.<text:s/></text:span><text:span text:style-name="T96">statybų</text:span><text:span text:style-name="T97"><text:s/>– statybų, rekonstrukcijų, montavimo, remonto, griovimo metu keliamas triukšmas, nepriklausomai nuo to, kas jį sukelia (mechanizmai, statybų, griovimo darbai ar statybas aptarnaujantis transportas);</text:span></text:p>
      <text:p text:style-name="P98"><text:span text:style-name="T99">7.4</text:span><text:span text:style-name="T100">.<text:s/></text:span><text:span text:style-name="T101">laisvalaikio</text:span><text:span text:style-name="T102"><text:s/>– renginių, eisenų, ceremonijų bei kitos laisvalaikio veiklos (kavinių, barų, restoranų, klubų, viešbučių ir kt.) keliamas triukšmas: lankytojų šūkavimas, švilpimas, dainavimas, grojimas muzikiniais instrumentais ar kitais garsiniais aparatais;</text:span></text:p>
      <text:p text:style-name="P103"><text:span text:style-name="T104">7.5</text:span><text:span text:style-name="T105">.<text:s/></text:span><text:span text:style-name="T106">buitinis<text:s/></text:span><text:span text:style-name="T107">– paslaugų (kraustymosi, prekių atvežimo, atliekų išvežimo ir kt.), buitinių įrenginių (prietaisų), žmonių ir gyvūnų gyvenamosiose patalpose keliamas triukšmas, sklindantis į kaimyninius butus, bendrojo naudojimo patalpas bei viešąsias vietas.</text:span></text:p>
      <text:p text:style-name="P108"><text:span text:style-name="T109">8</text:span><text:span text:style-name="T110">.</text:span><text:span text:style-name="T111"><text:s/></text:span><text:span text:style-name="T112">Triukšmas pagal paros laiką skirstomas:</text:span></text:p>
      <text:p text:style-name="P113"><text:span text:style-name="T114">8.1</text:span><text:span text:style-name="T115">. dienos – nuo 7 val. iki 19 val.;</text:span></text:p>
      <text:p text:style-name="P116"><text:span text:style-name="T117">8.2</text:span><text:span text:style-name="T118">. vakaro – nuo 19 val. iki 22 val.;</text:span></text:p>
      <text:p text:style-name="P119"><text:span text:style-name="T120">8.3</text:span><text:span text:style-name="T121">. nakties – nuo 22 val. iki 7 val.</text:span></text:p>
      <text:p text:style-name="P122"/>
      <text:p text:style-name="P123"><text:span text:style-name="T124">II</text:span><text:span text:style-name="T125"><text:s/>SKYRIUS</text:span></text:p>
      <text:p text:style-name="P126"><text:span text:style-name="T127">TRIUKŠMO PREVENCIJOS IR MAŽINIMO PRIEMONĖS</text:span></text:p>
      <text:p text:style-name="P128"/>
      <text:p text:style-name="P129"><text:span text:style-name="T130">9</text:span><text:span text:style-name="T131">. Triukšmo prevencijos ir mažinimo priemonės nustatomos Šiaulių rajono savivaldybės strateginiame plėtros ir (ar) veiklos plane.</text:span></text:p>
      <text:p text:style-name="P132"><text:span text:style-name="T133">10</text:span><text:span text:style-name="T134">. Siekdama apsaugoti gyventojų sveikatą bei aplinką nuo neigiamo triukšmo poveikio, Šiaulių rajono savivaldybės (toliau – Savivaldybė) taryba tvirtina penkerių metų Triukšmo prevencijos veiksmų planą, kuriame numatomos priemonės kelių, geležinkelio, oro uosto ir pramoninės veiklos triukšmui mažinti.<text:s/></text:span></text:p>
      <text:p text:style-name="P135"><text:span text:style-name="T136">11</text:span><text:span text:style-name="T137">. Jei didžiausi leidžiami triukšmo ribinių dydžių viršijimai <text:s/>Triukšmo valdymo įstatyme nustatytais terminais nesumažinami, Savivaldybės administracija kartu su Nacionalinio visuomenės sveikatos centro prie Sveikatos apsaugos ministerijos Šiaulių departamentu, siekdami apsaugoti žmonių sveikatą ir aplinką, teisės aktų nustatyta tvarka turi teisę laikinai:</text:span></text:p>
      <text:p text:style-name="P138"><text:span text:style-name="T139">11.1</text:span><text:span text:style-name="T140">. apriboti stacionarių triukšmo šaltinių veiklą;</text:span></text:p>
      <text:p text:style-name="P141"><text:span text:style-name="T142">11.2</text:span><text:span text:style-name="T143">. taikyti kitas triukšmo mažinimo priemones;<text:s/></text:span></text:p>
      <text:p text:style-name="P144"><text:span text:style-name="T145">11.3</text:span><text:span text:style-name="T146">. suderinę su Lietuvos Respublikos susisiekimo ministerija, nustatytoje teritorijoje apriboti arba uždrausti transporto eismą.<text:s/></text:span></text:p>
      <text:p text:style-name="P147"><text:span text:style-name="T148">12</text:span><text:span text:style-name="T149">. Planavimo organizatoriai, užsakovai, rengdami statinių ir teritorijų planavimo dokumentus, planuodami ūkinę ir laisvalaikio veiklą, užtikrina, kad nebūtų viršijami nustatyti triukšmo ribiniai dydžiai.</text:span></text:p>
      <text:p text:style-name="P150"><text:span text:style-name="T151">13</text:span><text:span text:style-name="T152">. Triukšmo prevencijos zonose esančiose vaikų ugdymo ir sveikatos priežiūros įstaigose rekomenduojama įrengti poilsio nuo triukšmo patalpas.</text:span></text:p>
      <text:p text:style-name="P153"><text:span text:style-name="T154">14</text:span><text:span text:style-name="T155">. Šiaulių rajono teritorijoje renginiai organizuojami vadovaujantis Savivaldybės tarybos sprendimu patvirtintomis Renginių organizavimo Šiaulių rajono savivaldybės teritorijoje taisyklėmis.<text:s/></text:span></text:p>
      <text:p text:style-name="P156"><text:span text:style-name="T157">15</text:span><text:span text:style-name="T158">. Uždarose laisvalaikiui skirtose patalpose leisti muziką, groti muzikiniais instrumentais, skleisti garsinę informaciją, reklamą ir naudoti kitus triukšmo šaltinius galima, kai langai, durys ar kitos angos yra uždarytos, garsas nesklinda į kitas patalpas ar išorę ir neviršijami Lietuvos higienos normoje nustatyti triukšmo ribiniai dydžiai.</text:span></text:p>
      <text:p text:style-name="P159"><text:span text:style-name="T160">16</text:span><text:span text:style-name="T161">. Atvirose teritorijose įrengti žaidimų, cirko ir kiti atrakcionai gali veikti dienos ir vakaro metu nuo 9 val. iki 22 val., kai neviršijami galiojančioje Lietuvos higienos normoje nustatyti triukšmo ribiniai dydžiai, nepažeidžiami Savivaldybės administracijos nustatyta tvarka šiai veiklai išduotų leidimų reikalavimai ir netrikdoma asmenų ramybė, poilsis ir darbas.</text:span></text:p>
      <text:p text:style-name="P162"><text:span text:style-name="T163">17</text:span><text:span text:style-name="T164">. Daugiabučiuose namuose įsikūrusių įmonių (parduotuvių, barų, kavinių ir kt.) ir įstaigų, kurių veikloje naudojami triukšmo šaltiniai, savininkai, esant gyventojų skundams ir kontroliuojantiems pareigūnams nustačius triukšmo ribinių dydžių viršijimus, privalo normalizuoti triukšmo lygį ir (ar) keisti triukšmo šaltinio naudojimo laiką.<text:s/></text:span></text:p>
      <text:p text:style-name="P165"><text:span text:style-name="T166">18</text:span><text:span text:style-name="T167">. Prekių pristatymo ir krovos darbus vykdyti prekybos įmonėse ir įstaigose, kurios įsikūrusios arčiau kaip 300 metrų nuo gyvenamųjų namų, ligoninių, sanatorijų ir kitų gydymo įstaigų, galima nuo 7 val. iki 22 val., neviršijant galiojančioje Lietuvos higienos normoje nustatytų triukšmo ribinių dydžių ir netrikdant asmenų ramybės, poilsio ar darbo.</text:span></text:p>
      <text:p text:style-name="P168"><text:span text:style-name="T169">19</text:span><text:span text:style-name="T170">. Civilines pirotechnikos priemones galima naudoti ne arčiau kaip 30 metrų nuo gyvenamųjų pastatų dienos ir vakaro laiku (nuo 7 val. iki 22 val.), išskyrus švenčių dienas ar organizuojamus renginius, kuriems išduotas Savivaldybės administracijos direktoriaus ar jo įgalioto asmens leidimas.</text:span></text:p>
      <text:p text:style-name="P171"><text:span text:style-name="T172">20</text:span><text:span text:style-name="T173">. Savivaldybės rajono teritorijos valymas ir tvarkymas vykdomas vadovaujantis Savivaldybės tarybos patvirtintomis Šiaulių rajono savivaldybės teritorijų tvarkymo ir švaros taisyklėmis.<text:s/></text:span></text:p>
      <text:p text:style-name="P174"><text:span text:style-name="T175">21</text:span><text:span text:style-name="T176">. Veikla, vykdoma gyvenamojoje aplinkoje ir kelianti triukšmą (išskyrus statybos darbus), galima nuo 7 val. iki 22 val., netrikdant viešosios rimties ir (arba) neviršijant Lietuvos higienos normoje nustatytų triukšmo ribinių dydžių.</text:span></text:p>
      <text:p text:style-name="P177"><text:span text:style-name="T178">22</text:span><text:span text:style-name="T179">. Sporto aikštelėse, aikštynuose bei žaliosiose vejose, esančiuose arčiau kaip 50 metrų nuo gyvenamųjų bei visuomeninės paskirties poilsio pastatų, žaisti triukšmingus žaidimus (krepšinį, lauko tenisą, tinklinį, ledo rutulį ir kitus) leidžiama nuo 8 val. iki 22 val., išskyrus organizuojamas varžybas, čempionatus ar kitus renginius, kuriems išduotas Savivaldybės administracijos direktoriaus ar jo įgalioto asmens leidimas.</text:span></text:p>
      <text:p text:style-name="P180"><text:span text:style-name="T181">23</text:span><text:span text:style-name="T182">. Daugiabučių namų savininkų bendrijų pirmininkams, jungtinės veiklos sutarties dalyviams, bendrojo naudojimo objektų administratoriams rekomenduojama vidaus tvarkos taisyklėse nustatyti buitinio ir laisvalaikio triukšmo prevencijos reikalavimus. Visuotiniame namo savininkų susirinkime patvirtintos vidaus tvarkos taisyklės privalomos visiems daugiabučių namų gyvenamųjų ir kitos paskirties patalpų savininkams (naudotojams).<text:s/></text:span></text:p>
      <text:p text:style-name="P183"><text:span text:style-name="T184">24</text:span><text:span text:style-name="T185">. Savivaldybės teritorijoje esančiose viešosiose vietose draudžiama:</text:span></text:p>
      <text:p text:style-name="P186"><text:span text:style-name="T187">24.1</text:span><text:span text:style-name="T188">. skleisti garsinę reklamą laikinose ir stacionariose prekybos ar paslaugų teikimo vietose, taip pat transporto priemonėse;</text:span></text:p>
      <text:p text:style-name="P189"><text:span text:style-name="T190">24.2</text:span><text:span text:style-name="T191">. motorinėse transporto priemonėse leidžiama muzika ir (ar) tokių transporto priemonių skleidžiamu garsu trikdyti asmenų darbą, poilsį ar miegą;<text:s/></text:span></text:p>
      <text:p text:style-name="P192"><text:span text:style-name="T193">24.3</text:span><text:span text:style-name="T194">. garsinės informacijos ir signalizacijos įtaisais skleidžiamu garsu trikdyti viešąją rimtį;</text:span><text:span text:style-name="T195"><text:s/></text:span></text:p>
      <text:p text:style-name="P196"><text:span text:style-name="T197">24.4</text:span><text:span text:style-name="T198">. uždarose patalpose groti muzikos instrumentais ir retransliuoti muziką, skleisti garsinę informaciją ir reklamą, jei patalpose nėra garsinės izoliacijos ir garsas patenka į greta esančias patalpas, per atviras duris ar kitas angas garsas sklinda į išorinę aplinką ir trikdo asmenų rimtį, poilsį ar darbą.<text:s/></text:span></text:p>
      <text:p text:style-name="P199"><text:span text:style-name="T200">25</text:span><text:span text:style-name="T201">. Triukšmo šaltinių skleidžiamo triukšmo matavimus atlieka Šiaulių visuomenės sveikatos centras ar kita organizacija pagal Lietuvos Respublikos sveikatos apsaugos ministro nustatytą higienos normą HN 33:2011 „Triukšmo ribiniai dydžiai gyvenamuosiuose ir visuomeninės paskirties pastatuose bei jų aplinkoje“.</text:span></text:p>
      <text:p text:style-name="P202"/>
      <text:p text:style-name="P203"><text:span text:style-name="T204">III</text:span><text:span text:style-name="T205"><text:s/>SKYRIUS</text:span></text:p>
      <text:p text:style-name="P206"><text:span text:style-name="T207">TRIUKŠMO ŠALTINIO VALDYTOJŲ TEISĖS IR PAREIGOS</text:span></text:p>
      <text:p text:style-name="P208"/>
      <text:p text:style-name="P209"><text:span text:style-name="T210">26</text:span><text:span text:style-name="T211">. Triukšmo šaltinių valdytojai, savo ūkinėje veikloje naudojantys stacionarius triukšmo šaltinius, privalo turėti šalyje galiojančių teisės aktų nustatyta tvarka atliktą ir suderintą triukšmo poveikio visuomenės sveikatai ir aplinkai vertinimą. <text:s/></text:span></text:p>
      <text:p text:style-name="P212"><text:span text:style-name="T213">27</text:span><text:span text:style-name="T214">. Triukšmo šaltinių valdytojai (fiziniai ir juridiniai asmenys), planuojantys pradėti statybos darbus Savivaldybės teritorijoje, privalo ne vėliau kaip prieš 7 kalendorines dienas iki šių darbų pradžios Savivaldybės administracijai pateikti</text:span><text:span text:style-name="T215"><text:s/>Savivaldybės administracijos direktoriaus įsakymu patvirtintos formos pranešimą</text:span><text:span text:style-name="T216"><text:s/>raštu ar elektroniniu paštu, nurodant:</text:span></text:p>
      <text:p text:style-name="P217"><text:span text:style-name="T218">27.1</text:span><text:span text:style-name="T219">. triukšmo šaltinių naudojimo vietą;</text:span></text:p>
      <text:p text:style-name="P220"><text:span text:style-name="T221">27.2</text:span><text:span text:style-name="T222">. planuojamą triukšmo lygį ir jo trukmę per parą;<text:s/></text:span></text:p>
      <text:p text:style-name="P223"><text:span text:style-name="T224">27.3</text:span><text:span text:style-name="T225">. triukšmo mažinimo priemones.</text:span></text:p>
      <text:p text:style-name="P226"><text:span text:style-name="T227">28</text:span><text:span text:style-name="T228">. Triukšmo šaltinių valdytojai privalo laikytis nustatytų triukšmo ribinių dydžių ir užtikrinti, kad naudojamų įrenginių triukšmo lygis neviršytų vietovei, kurioje naudojami triukšmo šaltiniai, nustatytų triukšmo ribinių dydžių.</text:span><text:span text:style-name="T229"><text:s/></text:span></text:p>
      <text:p text:style-name="P230"><text:span text:style-name="T231">29</text:span><text:span text:style-name="T232">. T</text:span><text:span text:style-name="T233">riukšmo šaltinių valdytojai, planuojantys ir vykdantys statybos darbus gyvenamojoje aplinkoje, privalo nepažeisti Triukšmo valdymo įstatymo, Lietuvos Respublikos Vyriausybės<text:s/></text:span><text:span text:style-name="T234">nutarimu patvirtinto T</text:span><text:span text:style-name="T235">riukšmo, kylančio atliekant statybos darbus gyvenamosiose patalpose ir gyvenamosiose teritorijose, kontrolės vykdymo tvarkos aprašo, Savivaldybės administracijos direktoriaus įsakymu</text:span><text:span text:style-name="T236"><text:s/>patvirtinto leidžiamo statybos darbų pradžios ir pabaigos laiko, vykdyti paskirtų triukšmo kontrolierių teisėtus reikalavimus ir pateikti kontrolės vykdymui būtinus dokumentus.</text:span></text:p>
      <text:p text:style-name="P237"><text:span text:style-name="T238">30</text:span><text:span text:style-name="T239">. Triukšmo šaltinių valdytojams n</text:span><text:span text:style-name="T240">epateikus Taisyklių 27 punkte nurodytos informacijos, nesilaikant Taisyklių 29 punkte nurodytų reikalavimų, triukšmingi darbai negali būti pradėti, o jau pradėti darbai pagal<text:s/></text:span><text:span text:style-name="T241">teisėtus triukšmo kontrolierių reikalavimus</text:span><text:span text:style-name="T242"><text:s/></text:span><text:span text:style-name="T243">turi būti nedelsiant nutraukti.</text:span></text:p>
      <text:p text:style-name="P244"><text:span text:style-name="T245">31</text:span><text:span text:style-name="T246">.<text:s/></text:span><text:span text:style-name="T247">Savivaldybės administracijos direktoriaus<text:s/></text:span><text:span text:style-name="T248">raštišku<text:s/></text:span><text:span text:style-name="T249">reikalavimu triukšmo šaltinio valdytojai privalo tikslinti ir keisti triukšmo prevencijos veiksmų planus ir juos įgyvendinti, tikslinti ir keisti triukšmo šaltinių naudojimo trukmę ir konkretų šių šaltinių veiklos pradžios ir pabaigos laiką Triukšmo valdymo įstatyme nurodytais terminais:</text:span></text:p>
      <text:p text:style-name="P250"><text:span text:style-name="T251">31.1</text:span><text:span text:style-name="T252">. juridiniai asmenys, užsiimantys gamyba, krova, – ne vėliau kaip per 90 kalendorinių dienų;<text:s/></text:span></text:p>
      <text:p text:style-name="P253"><text:span text:style-name="T254">31.2</text:span><text:span text:style-name="T255">. juridiniai asmenys, užsiimantys prekyba, – ne vėliau kaip per 30 kalendorinių dienų;</text:span></text:p>
      <text:p text:style-name="P256"><text:span text:style-name="T257">31.3</text:span><text:span text:style-name="T258">. juridiniai asmenys, atliekantys statybos darbus Šiaulių rajono viešosiose vietose, – ne vėliau kaip per 4 kalendorines dienas;</text:span></text:p>
      <text:p text:style-name="P259"><text:span text:style-name="T260">31.4</text:span><text:span text:style-name="T261">. fiziniai asmenys – ne vėliau kaip per 3 kalendorines dienas.<text:s/></text:span></text:p>
      <text:p text:style-name="P262"><text:span text:style-name="T263">32</text:span><text:span text:style-name="T264">.</text:span><text:span text:style-name="T265"><text:s/></text:span><text:span text:style-name="T266">Motyvuotu triukšmo valdytojų prašymu Taisyklių 31 punkte nurodyti terminai gali būti pratęsti ne ilgiau kaip pusę atitinkamo termino laiko.<text:s/></text:span></text:p>
      <text:p text:style-name="P267"><text:span text:style-name="T268">33</text:span><text:span text:style-name="T269">. Triukšmo šaltinių valdytojai, veikiantys ar vykdantys ūkinę veiklą Savivaldybės tarybos patvirtintose triukšmo prevencijos zonose, privalo:</text:span></text:p>
      <text:p text:style-name="P270"><text:span text:style-name="T271">33.1</text:span><text:span text:style-name="T272">. per 30 dienų nuo triukšmo prevencinės zonos patvirtinimo pateikti Savivaldybės administracijai derinti triukšmo prevencijos planus;</text:span></text:p>
      <text:p text:style-name="P273"><text:span text:style-name="T274">33.2</text:span><text:span text:style-name="T275">. kasmet iki vasario 1 dienos teikti šių planų įgyvendinimo ataskaitas.</text:span><text:span text:style-name="T276"><text:s/></text:span></text:p>
      <text:p text:style-name="P277"/>
      <text:p text:style-name="P278"><text:span text:style-name="T279">IV</text:span><text:span text:style-name="T280"><text:s/>SKYRIUS</text:span></text:p>
      <text:p text:style-name="P281"><text:span text:style-name="T282">TRIUKŠMO VALDYMO KONTROLĖ IR ATSAKOMYBĖ</text:span></text:p>
      <text:p text:style-name="P283"/>
      <text:p text:style-name="P284"><text:span text:style-name="T285">34</text:span><text:span text:style-name="T286">. Kaip laikomasi Taisyklėse nustatytų reikalavimų, kontroliuoja Savivaldybės administracijos direktoriaus įgalioti asmenys ir Šiaulių apskrities vyriausiojo policijos komisariato policijos pareigūnai.</text:span></text:p>
      <text:p text:style-name="P287"><text:span text:style-name="T288">35</text:span><text:span text:style-name="T289">. Nacionalinio visuomenės sveikatos centro prie Sveikatos apsaugos ministerijos Šiaulių departamentas vykdo gamybinės-komercinės veiklos stacionarių triukšmo šaltinių keliamo<text:s/></text:span><text:soft-page-break/><text:span text:style-name="T290">triukšmo, pramoninės veiklos zonų valstybinę triukšmo kontrolę, organizuoja šios veiklos ir transporto keliamo triukšmo matavimus, tiria asmenų prašymus, pareiškimus ir skundus.</text:span></text:p>
      <text:p text:style-name="P291"><text:span text:style-name="T292">36</text:span><text:span text:style-name="T293">. Triukšmo šaltinių valdytojų, kurie yra ūkio subjektai, planiniai ir neplaniniai patikrinimai atliekami vadovaujantis Lietuvos Respublikos viešojo administravimo įstatymo 36</text:span><text:span text:style-name="T294">4</text:span><text:span text:style-name="T295"><text:s/>straipsniu ir Savivaldybės administracijos direktoriaus patvirtintomis T</text:span><text:span text:style-name="T296">riukšmo šaltinių valdytojų, kurie yra ūkio subjektai, planinių ir neplaninių statybos darbų patikrinimų taisyklėmis.<text:s/></text:span></text:p>
      <text:p text:style-name="P297"><text:span text:style-name="T298">37</text:span><text:span text:style-name="T299">. Triukšmo šaltinių valdytojų, kurie nėra ūkio subjektai, neplaniniai patikrinimai atliekami, gavus motyvuotus asmenų prašymus ar skundus, planiniai patikrinimai – pagal Savivaldybės administracijos direktoriaus patvirtintas planinių patikrinimų taisykles. Neplaniniai patikrinimai atliekami iš anksto neįspėjus.</text:span></text:p>
      <text:p text:style-name="P300"><text:span text:style-name="T301">38</text:span><text:span text:style-name="T302">. Juridiniai ir fiziniai asmenys, pažeidę Taisyklių reikalavimus, atsako pagal Lietuvos Respublikos administracinių nusižengimų kodekso 48 straipsnį.<text:s/></text:span></text:p>
      <text:p text:style-name="P303"><text:span text:style-name="T304">39</text:span><text:span text:style-name="T305">. Triukšmo šaltinio valdytojas, padaręs žalos žmonių sveikatai, turtui ir aplinkai, privalo ją atlyginti Lietuvos Respublikos įstatymų numatyta tvarka.</text:span></text:p>
      <text:p text:style-name="P306"/>
      <text:p text:style-name="P307"><text:span text:style-name="T308">V</text:span><text:span text:style-name="T309"><text:s/>SKYRIUS</text:span></text:p>
      <text:p text:style-name="P310"><text:span text:style-name="T311">BAIGIAMOSIOS NUOSTATOS</text:span></text:p>
      <text:p text:style-name="P312"/>
      <text:p text:style-name="P313"><text:span text:style-name="T314">40</text:span><text:span text:style-name="T315">. Taisyklės gali būti keičiamos, papildomos arba pripažįstamos negaliojančiomis Savivaldybės tarybos sprendimu.</text:span></text:p>
      <text:p text:style-name="P316"><text:span text:style-name="T3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meta:initial-creator>
    <dc:creator>adlibuser</dc:creator>
    <meta:creation-date>2019-05-23T07:17:00Z</meta:creation-date>
    <dc:date>2019-05-23T07:17:00Z</dc:date>
    <meta:print-date>2019-04-02T11:50:00Z</meta:print-date>
    <meta:template xlink:href="Normal.dotm" xlink:type="simple"/>
    <meta:editing-cycles>2</meta:editing-cycles>
    <meta:editing-duration>PT0S</meta:editing-duration>
    <meta:document-statistic meta:page-count="6" meta:paragraph-count="207" meta:word-count="2144" meta:character-count="14699" meta:row-count="327" meta:non-whitespace-character-count="12762"/>
  </office:meta>
</office:document-meta>
</file>