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<text:span text:style-name="T10">ĮSAKYMAS</text:span></text:p>
      <text:p text:style-name="P11">DĖL LIETUVOS RESPUBLIKOS SVEIKATOS APSAUGOS MINISTRO 2021 M. BALANDŽIO 29 d. ĮSAKYMO Nr. V-990 „DĖL EKSPORTO LEIDIMŲ IŠDAVIMO, ĮGYVENDINANT 2021 M. KOVO 11 D. KOMISIJOS ĮGYVENDINIMO REGLAMENTĄ (ES) 2021/442, KURIUO TAM TIKRUS GAMINIUS LEIDŽIAMA EKSPORTUOTI TIK PAGAL EKSPORTO LEIDIMĄ, IR 2021 M. KOVO 24 D. KOMISIJOS ĮGYVENDINIMO REGLAMENTĄ (ES) 2021/521, KURIUO NUSTATOMOS TVARKOS, KURIA TAM TIKRUS GAMINIUS LEIDŽIAMA EKSPORTUOTI TIK PAGAL EKSPORTO LEIDIMĄ, KONKREČIOS TAIKYMO NUOSTATOS, TVARKOS APRAŠO PATVIRTINIMO“ PRIPAŽINIMO NETEKUSIU GALIOS</text:p>
      <text:p text:style-name="P12"/>
      <text:p text:style-name="P13">2022 m.<text:s/>sausio 18<text:s/>d. Nr. V-90</text:p>
      <text:p text:style-name="P14">Vilnius</text:p>
      <text:p text:style-name="P15"/>
      <text:p text:style-name="P16"/>
      <text:p text:style-name="P17"><text:span text:style-name="T18">Atsižvelgdamas į<text:s/></text:span>2021 m. rugsėjo 29 d. Komisijos įgyvendinimo reglamentą (ES) 2021/1728, kuriuo iš dalies keičiami Įgyvendinimo reglamentas (ES) 2021/442 ir Įgyvendinimo reglamentas (ES) 2021/521, susiję su tam tikrų gaminių eksporto leidimų tvarka,<text:span text:style-name="T19"><text:s/>ir</text:span><text:s/><text:span text:style-name="T20">Lietuvos Respublikos Vyriausybės 2021 m. kovo 3 d. nutarimo Nr. 137 „Dėl 2021 m. sausio 29 d. Komisijos įgyvendinimo reglamento (ES) 2021/111, kuriuo tam tikrus gaminius leidžiama eksportuoti tik pagal eksporto leidimą, įgyvendinimo“ 3 punktą</text:span>,<text:s/><text:span text:style-name="T21"><text:s/></text:span></text:p>
      <text:p text:style-name="P22"><text:span text:style-name="T23">pripažįstu</text:span><text:span text:style-name="T24"><text:s/>netekusiu galios Lietuvos Respublikos sveikatos apsaugos ministro 2021 m. balandžio 29 d. įsakymą Nr. V-990 „Dėl Eksporto leidimų išdavimo, įgyvendinant 2021 m. kovo 11 d. Komisijos įgyvendinimo reglamentą (ES) 2021/442, kuriuo tam tikrus gaminius leidžiama eksportuoti tik pagal eksporto leidimą, ir 2021 m. kovo 24 d. Komisijos įgyvendinimo reglamentą (ES) 2021/521, kuriuo nustatomos tvarkos, kuria tam tikrus gaminius leidžiama eksportuoti tik pagal eksporto leidimą, konkrečios taikymo nuostatos, tvarkos aprašo patvirtinimo“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1-18T05:53:00Z</meta:creation-date>
    <dc:date>2022-01-18T05:53:00Z</dc:date>
    <meta:print-date>2018-10-30T07:25:00Z</meta:print-date>
    <meta:template xlink:href="Normal.dotm" xlink:type="simple"/>
    <meta:editing-cycles>2</meta:editing-cycles>
    <meta:editing-duration>PT0S</meta:editing-duration>
    <meta:document-statistic meta:page-count="2" meta:paragraph-count="104" meta:word-count="253" meta:character-count="1667" meta:row-count="189" meta:non-whitespace-character-count="1518"/>
  </office:meta>
</office:document-meta>
</file>