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3.5in">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indent="3.5in">
        <style:tab-stops>
          <style:tab-stop style:type="right" style:position="6.2993in"/>
        </style:tab-stops>
      </style:paragraph-properties>
      <style:text-properties fo:color="#000000"/>
    </style:style>
    <style:style style:name="P31" style:parent-style-name="Normal" style:family="paragraph">
      <style:paragraph-properties fo:text-indent="3.5in">
        <style:tab-stops>
          <style:tab-stop style:type="right" style:position="6.2993in"/>
        </style:tab-stops>
      </style:paragraph-properties>
      <style:text-properties fo:color="#000000"/>
    </style:style>
    <style:style style:name="P32" style:parent-style-name="Normal" style:family="paragraph">
      <style:paragraph-properties fo:text-indent="3.5in">
        <style:tab-stops>
          <style:tab-stop style:type="right" style:position="6.2993in"/>
        </style:tab-stops>
      </style:paragraph-properties>
      <style:text-properties fo:color="#000000"/>
    </style:style>
    <style:style style:name="P33" style:parent-style-name="Normal" style:family="paragraph">
      <style:paragraph-properties fo:text-indent="3.4458in">
        <style:tab-stops>
          <style:tab-stop style:type="right" style:position="6.2993in"/>
        </style:tab-stops>
      </style:paragraph-properties>
      <style:text-properties fo:color="#000000"/>
    </style:style>
    <style:style style:name="P34" style:parent-style-name="Normal" style:family="paragraph">
      <style:paragraph-properties fo:text-align="center">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line-height="115%" fo:text-indent="0.3944in">
        <style:tab-stops>
          <style:tab-stop style:type="left" style:position="0.6895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15%" fo:text-indent="0.3937in">
        <style:tab-stops>
          <style:tab-stop style:type="left" style:position="0.6895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15%"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fo:background-color="#FFFFFF">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Garamond" style:font-size-complex="12pt"/>
    </style:style>
    <style:style style:name="P105" style:parent-style-name="Normal" style:family="paragraph">
      <style:paragraph-properties fo:text-align="justify" fo:line-height="115%" fo:margin-left="0.3944in">
        <style:tab-stops>
          <style:tab-stop style:type="left" style:position="0.4916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ext-properties fo:font-weight="bold" style:font-weight-asian="bold" style:font-size-complex="12pt"/>
    </style:style>
    <style:style style:name="P112" style:parent-style-name="Normal" style:family="paragraph">
      <style:paragraph-properties fo:text-align="justify" fo:line-height="115%"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15%" fo:margin-left="0.3937in">
        <style:tab-stops>
          <style:tab-stop style:type="left" style:position="0.1972in"/>
        </style:tab-stops>
      </style:paragraph-properties>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fo:line-height="115%" fo:margin-left="0.3937in">
        <style:tab-stops>
          <style:tab-stop style:type="left" style:position="0.2958in"/>
        </style:tab-stops>
      </style:paragraph-properties>
    </style:style>
    <style:style style:name="T142" style:parent-style-name="DefaultParagraphFont" style:family="text">
      <style:text-properties style:font-size-complex="12pt" fo:language="en" fo:country="US"/>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margin-left="0.3937in">
        <style:tab-stops>
          <style:tab-stop style:type="left" style:position="-0.3937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margin-left="1.8in" fo:text-indent="0.9in">
        <style:tab-stops/>
      </style:paragraph-properties>
      <style:text-properties fo:font-weight="bold" style:font-weight-asian="bold" style:font-size-complex="12pt"/>
    </style:style>
    <style:style style:name="P17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3937in" fo:text-indent="1.6666in">
        <style:tab-stops>
          <style:tab-stop style:type="left" style:position="-0.3937in"/>
          <style:tab-stop style:type="left" style:position="0.1972in"/>
        </style:tab-stops>
      </style:paragraph-properties>
    </style:style>
    <style:style style:name="T1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ASMENS SVEIKATOS PRIEŽIŪROS ĮSTAIGOMS IŠ PRIVALOMOJO SVEIKATOS DRAUDIMO FONDO BIUDŽETO SKIRIAMŲ METINIŲ LĖŠŲ PREVENCINĖMS PROGAMOMS VYKDYTI PLANAVIMO TVARKOS APRAŠO PATVIRTINIMO</text:p>
      <text:p text:style-name="P9"/>
      <text:p text:style-name="P10">2015 m. spalio 20 d. Nr. V-1170</text:p>
      <text:p text:style-name="P11">Vilnius</text:p>
      <text:p text:style-name="P12"/>
      <text:p text:style-name="P13"/>
      <text:p text:style-name="P14"><text:span text:style-name="T15">Vadovaudamasi Lietuvos Respublikos sveikatos draudimo įstatymo 21 straipsnio 1 dalies 1 punktu ir siekdama užtikrinti, kad teritorinės ligonių kasos pagal vienodus principus planuotų Privalomojo sveikatos draudimo fondo biudžeto lėšas, skirtas asmens sveikatos priežiūros paslaugų išlaidoms apmokėti, ir skaidriai jas paskirstytų asmens sveikatos priežiūros įstaigoms:</text:span></text:p>
      <text:p text:style-name="P16"><text:span text:style-name="T17">1</text:span><text:span text:style-name="T18">. T v i r t i n u Asmens sveikatos priežiūros įstaigoms iš Privalomojo sveikatos draudimo fondo biudžeto skiriamų metinių lėšų prevencinėms programoms vykdyti planavimo tvarkos aprašą (pridedama).</text:span></text:p>
      <text:p text:style-name="P19"><text:span text:style-name="T20">2</text:span><text:span text:style-name="T21">. P a v e d u įsakymo vykdymo kontrolę viceministrui pagal administruojamą sritį.</text:span></text:p>
      <text:p text:style-name="P22"/>
      <text:p text:style-name="P23"/>
      <text:p text:style-name="P24"/>
      <text:p text:style-name="P25"><text:span text:style-name="T26">Sveikatos apsaugos ministrė<text:s/></text:span><text:span text:style-name="T27"><text:tab/>Rimantė Šalaševičiūtė</text:span></text:p>
      <text:p text:style-name="P28"/>
      <text:p text:style-name="P29"/>
      <text:soft-page-break/>
      <text:p text:style-name="P30">PATVIRTINTA</text:p>
      <text:p text:style-name="P31">Lietuvos Respublikos<text:s/></text:p>
      <text:p text:style-name="P32">sveikatos apsaugos ministro</text:p>
      <text:p text:style-name="P33">2015 m. spalio 20 d. įsakymu Nr. V-1170</text:p>
      <text:p text:style-name="P34"/>
      <text:p text:style-name="P35"/>
      <text:p text:style-name="P36"><text:span text:style-name="T37">ASMENS SVEIKATOS PRIEŽIŪROS ĮSTAIGOMS IŠ PRIVALOMOJO SVEIKATOS DRAUDIMO FONDO BIUDŽETO SKIRIAMŲ METINIŲ LĖŠŲ PREVENCINĖMS PROGRAMOMS VYKDYTI PLANAVIMO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Asmens sveikatos priežiūros įstaigoms iš Privalomojo sveikatos draudimo fondo biudžeto skiriamų metinių lėšų prevencinėms programoms vykdyti planavimo tvarkos aprašas (toliau – Aprašas) reglamentuoja asmens sveikatos priežiūros įstaigoms iš Privalomojo sveikatos draudimo fondo (toliau – PSDF) biudžeto skiriamų metinių lėšų (toliau – metinės lėšos) prevencinėse programose numatytų paslaugų išlaidoms apmokėti planavimo tvarką.<text:s/></text:span></text:p>
      <text:p text:style-name="Normal"/>
      <text:p text:style-name="P50"><text:span text:style-name="T51">2</text:span><text:span text:style-name="T52">.</text:span><text:span text:style-name="T53"><text:tab/>Aprašas taikomas apskaičiuojant metinę lėšų sumą, planuojamą skirti asmens sveikatos priežiūros įstaigoms už:</text:span></text:p>
      <text:p text:style-name="P54"/>
      <text:p text:style-name="P55"><text:span text:style-name="T56">2.1</text:span><text:span text:style-name="T57">.</text:span><text:span text:style-name="T58"><text:tab/>paslaugas, teikiamas pagal Gimdos kaklelio piktybinių navikų prevencinių priemonių,</text:span><text:span text:style-name="T59"><text:s/>apmokamų iš Privalomojo sveikatos draudimo fondo biudžeto lėšų, finansavimo</text:span><text:span text:style-name="T60"><text:s/>programą, patvirtintą<text:s/></text:span><text:span text:style-name="T61">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62">;</text:span></text:p>
      <text:p text:style-name="Normal"/>
      <text:p text:style-name="P63"><text:span text:style-name="T64">2.2</text:span><text:span text:style-name="T65">.</text:span><text:span text:style-name="T66"><text:tab/>vaikų krūminių dantų dengimo silantinėmis medžiagomis paslaugas, vadovaujantis<text:s/></text:span><text:span text:style-name="T67">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68">;</text:span></text:p>
      <text:p text:style-name="Normal"/>
      <text:p text:style-name="P69"><text:span text:style-name="T70">2.3</text:span><text:span text:style-name="T71">.</text:span><text:span text:style-name="T72"><text:tab/></text:span><text:span text:style-name="T73">paslaugas, teikiamas pagal Atrankinės mamografinės patikros dėl krūties vėžio finansavimo programą, patvirtintą<text:s/></text:span><text:span text:style-name="T74">Lietuvos Respublikos sveikatos apsaugos ministro 2005 m. rugsėjo 23 d. įsakymu Nr. V-729 „Dėl Atrankinės mamografinės patikros dėl krūties vėžio finansavimo programos patvirtinimo“</text:span><text:span text:style-name="T75">;</text:span></text:p>
      <text:p text:style-name="Normal"/>
      <text:p text:style-name="P76"><text:span text:style-name="T77">2.4</text:span><text:span text:style-name="T78">.</text:span><text:span text:style-name="T79"><text:tab/></text:span><text:span text:style-name="T80">paslaugas, teikiamas pagal<text:s/></text:span><text:span text:style-name="T81">Asmenų, priskirtinų širdies ir kraujagyslių ligų didelės rizikos grupei, atrankos ir prevencijos priemonių finansavimo programą, patvirtintą<text:s/></text:span><text:span text:style-name="T82">Lietuvos Respublikos sveikatos apsaugos ministro 2005 m. lapkričio 25 d. įsakymu Nr. V-913 „Dėl Asmenų, priskirtinų širdies ir kraujagyslių ligų didelės rizikos grupei, atrankos ir prevencijos priemonių finansavimo programos patvirtinimo“</text:span><text:span text:style-name="T83">;</text:span></text:p>
      <text:p text:style-name="Normal"/>
      <text:p text:style-name="P84"><text:span text:style-name="T85">2.5</text:span><text:span text:style-name="T86">.</text:span><text:span text:style-name="T87"><text:tab/></text:span><text:span text:style-name="T88">paslaugas, teikiamas pagal<text:s/></text:span><text:span text:style-name="T89">Priešinės liaukos vėžio ankstyvosios diagnostikos finansavimo programą, patvirtintą<text:s/></text:span><text:span text:style-name="T90">Lietuvos Respublikos sveikatos apsaugos ministro 2005 m.<text:s/></text:span><text:soft-page-break/><text:span text:style-name="T91">gruodžio 14 d. įsakymu Nr. V-973 „Dėl Priešinės liaukos vėžio ankstyvosios diagnostikos finansavimo programos patvirtinimo“</text:span><text:span text:style-name="T92">;</text:span></text:p>
      <text:p text:style-name="Normal"/>
      <text:p text:style-name="P93"><text:span text:style-name="T94">2.6</text:span><text:span text:style-name="T95">.</text:span><text:span text:style-name="T96"><text:tab/></text:span><text:span text:style-name="T97">paslaugas, teikiamas pagal S</text:span><text:span text:style-name="T98">torosios žarnos vėžio ankstyvosios diagnostikos finansavimo programą, patvirtintą<text:s/></text:span><text:span text:style-name="T99">Lietuvos Respublikos sveikatos apsaugos ministro 2009 m. birželio 23 d. įsakymu Nr. V-508 „Dėl Storosios žarnos vėžio ankstyvosios diagnostikos finansavimo programos patvirtinimo“</text:span><text:span text:style-name="T100">.</text:span></text:p>
      <text:p text:style-name="Normal"/>
      <text:p text:style-name="P101"><text:span text:style-name="T102">3</text:span><text:span text:style-name="T103">. Planuojamą metinių lėšų sumą Aprašo 2 punkte nurodytų asmens sveikatos priežiūros paslaugų išlaidoms apmokėti teritorinės ligonių kasos<text:s/></text:span><text:span text:style-name="T104">apskaičiuoja pagal paskutinio praėjusių 12-os mėnesių laikotarpio, trukusio nuo vienų metų liepos 1 dienos iki kitų metų birželio 30 dienos (toliau – skaičiuojamasis laikotarpis), duomenis.<text:s/></text:span></text:p>
      <text:p text:style-name="P105"/>
      <text:p text:style-name="P106"><text:span text:style-name="T107">II</text:span><text:span text:style-name="T108"><text:s/>SKYRIUS</text:span></text:p>
      <text:p text:style-name="P109"><text:span text:style-name="T110">METINIŲ LĖŠŲ SUMOS, PLANUOJAMOS SKIRTI ASMENS SVEIKATOS PRIEŽIŪROS ĮSTAIGAI UŽ PREVENCINĖSE PROGRAMOSE NUMATYTAS PASLAUGAS, APSKAIČIAVIMAS</text:span></text:p>
      <text:p text:style-name="P111"/>
      <text:p text:style-name="P112"><text:span text:style-name="T113">4</text:span><text:span text:style-name="T114">.</text:span><text:span text:style-name="T115"><text:tab/>Bendra planuojama teritorinės ligonių kasos (toliau – TLK) metinių lėšų suma (eurais), kurią numatoma skirti už TLK veiklos zonos<text:s/></text:span>gyventojams, apdraustiems privalomuoju sveikatos draudimu (toliau – TLK veiklos zonos gyventojai), teikiamas pagal<text:s/><text:span text:style-name="T116">atitinkamą prevencinę programą paslaugas (B</text:span><text:span text:style-name="T117">p</text:span><text:span text:style-name="T118">),</text:span><text:s/>a<text:span text:style-name="T119">pskaičiuojama taikant šią formulę:</text:span></text:p>
      <text:p text:style-name="P120"/>
      <text:p text:style-name="P121"/>
      <text:p text:style-name="P122"/>
      <text:p text:style-name="P123"><draw:frame draw:style-name="a1" text:anchor-type="as-char" svg:x="0in" svg:y="0in" svg:width="1.13542in" svg:height="0.19792in" style:rel-width="scale" style:rel-height="scale"><draw:object xlink:href="Object 2/" xlink:type="simple" xlink:show="embed" xlink:actuate="onLoad"/></draw:frame><text:span text:style-name="T124">,</text:span></text:p>
      <text:p text:style-name="P125">čia:</text:p>
      <text:p text:style-name="P126"><text:span text:style-name="T127">B</text:span><text:span text:style-name="T128">TLK</text:span><text:span text:style-name="T129"><text:s/>– Valstybinės ligonių kasos prie Sveikatos apsaugos ministerijos direktoriaus įsakymu patvirtina TLK metinių lėšų suma (eurais) atitinkamai prevencinei programai vykdyti;</text:span></text:p>
      <text:p text:style-name="P130"><text:span text:style-name="T131">B</text:span><text:span text:style-name="T132">N</text:span><text:span text:style-name="T133"><text:s/>– numatoma sutartinė suma (eurais) naujiems paslaugų, teikiamų pagal atitinkamą prevencinę programą, teikėjams.</text:span></text:p>
      <text:p text:style-name="P134"><text:span text:style-name="T135">5</text:span><text:span text:style-name="T136">.</text:span><text:span text:style-name="T137"><text:tab/>Preliminari planuojama asmens sveikatos priežūros įstaigos metinių lėšų suma (eurais) paslaugų, teikiamų pagal atitinkamą prevencinę programą, išlaidoms apmokėti (B</text:span><text:span text:style-name="T138">ASPĮ</text:span><text:span text:style-name="T139">) apskaičiuojama taikant šią formulę:<text:s/></text:span></text:p>
      <text:p text:style-name="P140"/>
      <text:p text:style-name="P141"><draw:frame draw:style-name="a2" text:anchor-type="as-char" svg:x="0in" svg:y="0in" svg:width="1.28125in" svg:height="0.375in" style:rel-width="scale" style:rel-height="scale"><draw:object xlink:href="Object 3/" xlink:type="simple" xlink:show="embed" xlink:actuate="onLoad"/></draw:frame><text:span text:style-name="T142">,</text:span></text:p>
      <text:p text:style-name="P143"/>
      <text:p text:style-name="P144"/>
      <text:p text:style-name="P145"/>
      <text:p text:style-name="P146">čia:<text:s/></text:p>
      <text:p text:style-name="P147"><text:span text:style-name="T148">F</text:span><text:span text:style-name="T149">ASPĮ</text:span><text:span text:style-name="T150"><text:s/>– skaičiuojamuoju laikotarpiu asmens sveikatos priežiūros įstaigos suteiktų pagal atitinkamą prevencinę programą paslaugų faktinių išlaidų suma (eurais);</text:span></text:p>
      <text:p text:style-name="P151">F – bendra skaičiuojamuoju laikotarpiu TLK veiklos zonos gyventojams suteiktų pagal atitinkamą prevencinę programą paslaugų faktinių išlaidų suma (eurais);</text:p>
      <text:p text:style-name="P152"><text:span text:style-name="T153">B</text:span><text:span text:style-name="T154">p</text:span><text:span text:style-name="T155"><text:s/>– bendra planuojama TLK metinių lėšų suma (eurais), kurią numatoma skirti už TLK<text:s/></text:span>veiklos zonos gyventojams teikiamas pagal<text:s/><text:span text:style-name="T156">atitinkamą prevencinę programą paslaugas.</text:span></text:p>
      <text:p text:style-name="P157"><text:span text:style-name="T158">6</text:span><text:span text:style-name="T159">.</text:span><text:span text:style-name="T160"><text:tab/>Jei praėjusiais metais sutartis su asmens sveikatos priežiūros įstaiga dėl paslaugų, teikiamų pagal atitinkamą prevencinę programą, buvo sudaryta pirmą kartą trumpesniam nei kalendoriniai metai laikotarpiui, faktinė planuojama jos metinių lėšų suma šių paslaugų išlaidoms apmokėti apskaičiuojama dalijant praėjusiais kalendoriniais metais šios įstaigos<text:s/></text:span><text:span text:style-name="T161">suteiktų pagal tą pačią<text:s/></text:span><text:soft-page-break/><text:span text:style-name="T162">prevencinę programą paslaugų<text:s/></text:span><text:span text:style-name="T163">faktinių</text:span><text:span text:style-name="T164"><text:s/>išlaidų<text:s/></text:span><text:span text:style-name="T165">sumą (eurais) iš mėnesių, kuriems buvo pasirašyta sutartis, skaičiaus ir dauginama iš 12.</text:span></text:p>
      <text:p text:style-name="Normal"/>
      <text:p text:style-name="P166"><text:span text:style-name="T167">7</text:span><text:span text:style-name="T168">.</text:span><text:span text:style-name="T169"><text:tab/></text:span><text:span text:style-name="T170">Naujiems prevencinėse programose numatytų paslaugų teikėjams preliminari metinių lėšų suma (eurais) planuojama pagal jų pateiktus prašymus, bet ne daugiau kaip 10-iai atitinkamos prevencinės programos paslaugų išlaidoms apmokėti. Sutartinė suma naujiems paslaugų teikėjams, sudarantiems sutartis dėl prevencinių programų vykdymo einamaisiais metais, iš anksto neplanuojama.</text:span></text:p>
      <text:p text:style-name="P171"/>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8</text:span><text:span text:style-name="T181">. Preliminarios metinių lėšų sumos asmens sveikatos priežiūros įstaigos paslaugų, teikiamų pagal atitinkamas prevencines programas, išlaidoms apmokėti įrašomos į TLK ir asmens sveikatos priežiūros įstaigos sutarties dėl asmens sveikatos priežiūros paslaugų teikimo ir jų išlaidų apmokėjimo PSDF biudžeto lėšomis projektą.<text:s/></text:span></text:p>
      <text:p text:style-name="P182"><text:span text:style-name="T1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vensinėms programoms skirtų lėšų sutartinių sumų planavimo tvarkos aprašo</dc:title>
    <meta:initial-creator>.</meta:initial-creator>
    <dc:creator>Adlib User</dc:creator>
    <meta:creation-date>2015-10-28T14:58:00Z</meta:creation-date>
    <dc:date>2015-10-28T14:58:00Z</dc:date>
    <meta:print-date>2015-09-15T08:27: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4" meta:paragraph-count="58" meta:word-count="914" meta:character-count="7228" meta:row-count="254" meta:non-whitespace-character-count="6372"/>
  </office:meta>
</office:document-meta>
</file>

<file path=Object 2/content.xml><?xml version="1.0" encoding="utf-8"?>
<mml:math xmlns:mml="http://www.w3.org/1998/Math/MathML" xmlns:m="http://schemas.openxmlformats.org/officeDocument/2006/math">
  <mml:msub>
    <mml:mrow>
      <mml:mi mathvariant="normal">B</mml:mi>
    </mml:mrow>
    <mml:mrow>
      <mml:mi mathvariant="normal">P</mml:mi>
    </mml:mrow>
  </mml:msub>
  <mml:mo>=</mml:mo>
  <mml:msub>
    <mml:mrow>
      <mml:mi mathvariant="normal">B</mml:mi>
    </mml:mrow>
    <mml:mrow>
      <mml:mi mathvariant="normal">T</mml:mi>
      <mml:mi mathvariant="normal">L</mml:mi>
      <mml:mi mathvariant="normal">K</mml:mi>
    </mml:mrow>
  </mml:msub>
  <mml:mo>-</mml:mo>
  <mml:msub>
    <mml:mrow>
      <mml:mi mathvariant="normal">B</mml:mi>
    </mml:mrow>
    <mml:mrow>
      <mml:mi mathvariant="normal">N</mml:mi>
    </mml:mrow>
  </mml:msub>
</mml:math>
</file>

<file path=Object 3/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row>
  </mml:msub>
  <mml:mo>=</mml:mo>
  <mml:mfrac>
    <mml:mrow>
      <mml:msub>
        <mml:mrow>
          <mml:mi mathvariant="normal">F</mml:mi>
        </mml:mrow>
        <mml:mrow>
          <mml:mi mathvariant="normal">A</mml:mi>
          <mml:mi mathvariant="normal">S</mml:mi>
          <mml:mi mathvariant="normal">P</mml:mi>
          <mml:mi mathvariant="normal">Į</mml:mi>
        </mml:mrow>
      </mml:msub>
    </mml:mrow>
    <mml:mrow>
      <mml:mi mathvariant="normal">F</mml:mi>
    </mml:mrow>
  </mml:mfrac>
  <mml:mi mathvariant="normal">*</mml:mi>
  <mml:msub>
    <mml:mrow>
      <mml:mi mathvariant="normal">B</mml:mi>
    </mml:mrow>
    <mml:mrow>
      <mml:mi mathvariant="normal">p</mml:mi>
    </mml:mrow>
  </mml:msub>
</mml:math>
</file>