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T1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T13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7791in"/>
      <style:text-properties style:font-name-asian="Batang" style:language-asian="lt" style:country-asian="LT"/>
    </style:style>
    <style:style style:name="P27" style:parent-style-name="Normal" style:family="paragraph">
      <style:paragraph-properties fo:text-align="justify" fo:text-indent="0.7791in"/>
      <style:text-properties style:font-name-asian="Batang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Batang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Batang" style:language-asian="lt" style:country-asian="LT"/>
    </style:style>
    <style:style style:name="T36" style:parent-style-name="DefaultParagraphFont" style:family="text">
      <style:text-properties style:font-name-asian="Batang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Batang" style:language-asian="lt" style:country-asian="LT"/>
    </style:style>
    <style:style style:name="T39" style:parent-style-name="DefaultParagraphFont" style:family="text">
      <style:text-properties style:font-name-asian="Batang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Batang" style:language-asian="lt" style:country-asian="LT"/>
    </style:style>
    <style:style style:name="T42" style:parent-style-name="DefaultParagraphFont" style:family="text">
      <style:text-properties style:font-name-asian="Batang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Batang" style:language-asian="lt" style:country-asian="LT"/>
    </style:style>
    <style:style style:name="T45" style:parent-style-name="DefaultParagraphFont" style:family="text">
      <style:text-properties style:font-name-asian="Batang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Batang" style:language-asian="lt" style:country-asian="LT"/>
    </style:style>
    <style:style style:name="T48" style:parent-style-name="DefaultParagraphFont" style:family="text">
      <style:text-properties style:font-name-asian="Batang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Batang" style:language-asian="lt" style:country-asian="LT"/>
    </style:style>
    <style:style style:name="T51" style:parent-style-name="DefaultParagraphFont" style:family="text">
      <style:text-properties style:font-name-asian="Batang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T55" style:parent-style-name="DefaultParagraphFont" style:family="text">
      <style:text-properties style:font-name-asian="Batang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Batang" style:language-asian="lt" style:country-asian="LT"/>
    </style:style>
    <style:style style:name="P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Batang" style:language-asian="lt" style:country-asian="LT"/>
    </style:style>
    <style:style style:name="P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0.0416in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letter-spacing="0.0416in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264in" svg:height="0.5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</text:span><text:span text:style-name="T12"><text:s/></text:span><text:span text:style-name="T13">GENERALINIS PROKURORAS</text:span></text:p>
      <text:p text:style-name="P14"/>
      <text:p text:style-name="P15"><text:span text:style-name="T16">įsakymas</text:span></text:p>
      <text:p text:style-name="P17"><text:span text:style-name="T18">dėl lietuvos respublikos generalinio prokuroro 2013 m. lapkričio 13 d. įsakymo nr. I-287 „</text:span><text:span text:style-name="T19">DĖL ĮRAŠYMO Į KARJEROS REGISTRĄ TVARKOS APRAŠO</text:span><text:span text:style-name="T20"><text:s/>patvirtinimo“<text:s/></text:span></text:p>
      <text:p text:style-name="P21"><text:span text:style-name="T22">pakeitimo</text:span></text:p>
      <text:p text:style-name="P23"/>
      <text:p text:style-name="P24">2016 m. gegužės 20 d. Nr. I-12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Įrašymo į Karjeros registrą tvarkos aprašą, patvirtintą<text:s/></text:span><text:span text:style-name="T33">Lietuvos Respublikos generalinio prokuroro 2013 m. lapkričio 13 d. įsakymu Nr. I-287 „Dėl Įrašymo į Karjeros registrą tvarkos aprašo patvirtinimo“:</text:span></text:p>
      <text:p text:style-name="P34"><text:span text:style-name="T35">1.1</text:span><text:span text:style-name="T36">. pripažįstu netekusiu galios 8.10 papunktį;</text:span></text:p>
      <text:p text:style-name="P37"><text:span text:style-name="T38">1.2</text:span><text:span text:style-name="T39">. pripažįstu netekusiu galios 13.7 papunktį;</text:span></text:p>
      <text:p text:style-name="P40"><text:span text:style-name="T41">1.3</text:span><text:span text:style-name="T42">. pripažįstu netekusiu galios 16.7 papunktį;</text:span></text:p>
      <text:p text:style-name="P43"><text:span text:style-name="T44">1.4</text:span><text:span text:style-name="T45">. pripažįstu netekusiu galios 18.7 papunktį;</text:span></text:p>
      <text:p text:style-name="P46"><text:span text:style-name="T47">1.5</text:span><text:span text:style-name="T48">. pripažįstu netekusiu galios 21 punktą;</text:span></text:p>
      <text:p text:style-name="P49"><text:span text:style-name="T50">1.6</text:span><text:span text:style-name="T51">. išdėstau 23 punktą taip:</text:span></text:p>
      <text:p text:style-name="P52"><text:span text:style-name="T53">„</text:span><text:span text:style-name="T54">23</text:span><text:span text:style-name="T55">.<text:s/></text:span><text:span text:style-name="T56">Jeigu Personalo ir teisės skyrius per 40 darbo dienų terminą negauna atsakymų iš Aprašo 22 punkte nurodytų subjektų, sprendimas turi būti priimtas per penkias darbo dienas nuo atsakymų</text:span><text:span text:style-name="T57"><text:s/></text:span><text:span text:style-name="T58">gavimo dienos.“;</text:span></text:p>
      <text:p text:style-name="P59"><text:span text:style-name="T60">1.7</text:span><text:span text:style-name="T61">.<text:s/></text:span><text:span text:style-name="T62">išdėstau 27 punktą taip:</text:span></text:p>
      <text:p text:style-name="P63"><text:span text:style-name="T64">„</text:span><text:span text:style-name="T65">27</text:span><text:span text:style-name="T66">. Nustatęs, kad pateikti dokumentai patvirtina, kad asmuo (ne prokuroras) atitinka reikalavimus, Prokuratūros įstatymo nustatytus siekiamoms prokuroro pareigoms užimti, o tais atvejais, kai prašymą pateikė prokuroras, kad jis yra tinkamas siekiamoms užimti prokuroro pareigoms, Personalo ir teisės skyrius priima sprendimą įrašyti asmenį į Karjeros registrą.“;</text:span></text:p>
      <text:p text:style-name="P67"><text:span text:style-name="T68">1.8</text:span><text:span text:style-name="T69">.<text:s/></text:span><text:span text:style-name="T70">išdėstau 28 punktą taip:</text:span></text:p>
      <text:p text:style-name="P71"><text:span text:style-name="T72">„</text:span><text:span text:style-name="T73">28</text:span><text:span text:style-name="T74">. Nustatęs, kad pateikti dokumentai nepatvirtina, kad asmuo atitinka reikalavimus, Prokuratūros įstatymo nustatytus siekiamoms prokuroro pareigoms užimti, Personalo ir teisės <text:s text:c="2"/>skyrius priima sprendimą atsisakyti įrašyti asmenį į Karjeros registrą ir informuoja jį apie tokio sprendimo motyvus.“</text:span></text:p>
      <text:p text:style-name="P75"><text:span text:style-name="T76">2</text:span><text:span text:style-name="T77">.<text:s/></text:span><text:span text:style-name="T78">Skelbiu</text:span><text:span text:style-name="T79"><text:s/>šį įsakymą Teisės aktų registre.</text:span></text:p>
      <text:p text:style-name="P80"><text:span text:style-name="T81">3</text:span><text:span text:style-name="T82">.<text:s/></text:span><text:span text:style-name="T83">Pavedu</text:span><text:span text:style-name="T84"><text:s/>Dokumentų valdymo ir asmenų aptarnavimo skyriui apie įsakymo <text:s text:c="2"/>paskelbimą Teisės aktų registre pranešti Generalinės prokuratūros ir teritorinių prokuratūrų prokurorams, valstybės tarnautojams ir darbuotojams, dirbantiems pagal darbo sutartis.<text:s/></text:span></text:p>
      <text:p text:style-name="P85"/>
      <text:p text:style-name="P86"/>
      <text:p text:style-name="P87"/>
      <text:p text:style-name="P88"><text:span text:style-name="T89">Generalinis prokuroras</text:span><text:span text:style-name="T90"><text:tab/></text:span><text:span text:style-name="T91">Evaldas Paši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ickieneLai</meta:initial-creator>
    <dc:creator>adlibuser</dc:creator>
    <meta:creation-date>2018-01-29T09:05:00Z</meta:creation-date>
    <dc:date>2018-01-29T09:05:00Z</dc:date>
    <meta:print-date>2016-05-17T12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4" meta:character-count="2093" meta:row-count="47" meta:non-whitespace-character-count="1851"/>
  </office:meta>
</office:document-meta>
</file>