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8645in"/>
        </style:tab-stops>
      </style:paragraph-properties>
    </style:style>
    <style:style style:name="T7" style:parent-style-name="DefaultParagraphFont" style:family="text">
      <style:text-properties fo:color="#365F91" fo:font-size="16pt" style:font-size-asian="16pt" style:font-size-complex="16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555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/>
      <text:p text:style-name="P14">DĖL vALSTYBINĖS energetikos reguliavimo tarybOS 2019 M. lapkričio 28 d. nutarimO Nr. O3E-803 „dĖL ELEKTROS vartotojų įrenginių prijungimo prie AB „Energijos skirstymo operatorius“ elektros skirstomųjų tinklų 2020 metų įkainių patvirtinimo“ PAKEITIMO</text:p>
      <text:p text:style-name="P15"/>
      <text:p text:style-name="P16">2020 m. lapkričio 30 d. Nr. O3E-1260</text:p>
      <text:p text:style-name="P17">Vilnius</text:p>
      <text:p text:style-name="P18"/>
      <text:p text:style-name="P19">Vadovaudamasi Lietuvos Respublikos energetikos<text:s/><text:span text:style-name="T20">Nr. VIII-1881 9, 39, 67 ir 75 straipsnių pakeitimo įstatymo nuostatomis,<text:s/></text:span><text:span text:style-name="T21">Elektros energijos įrenginių prijungimo prie elektros tinklų įkainių nustatymo metodikos, patvirtintos<text:s/></text:span><text:span text:style-name="T22">Valstybinės kainų ir energetikos kontrolės komisijos<text:s/></text:span><text:span text:style-name="T23"><text:line-break/></text:span><text:span text:style-name="T24">2011 m. liepos 29 d. nutarimu Nr. O3-235 „Dėl Elektros energijos įrenginių prijungimo prie elektros tinklų įkainių nustatymo metodikos patvirtinimo“, 49 punktu<text:s/></text:span><text:span text:style-name="T25">bei atsižvelgdama į<text:s/></text:span>Valstybinės energetikos reguliavimo tarybos (toliau – Taryba) <text:span text:style-name="T26">Dujų ir elektros departamento Elektros skyriaus 2020 m. lapkričio 26<text:s/></text:span><text:span text:style-name="T27">d.<text:s/></text:span><text:span text:style-name="T28">pažymą Nr. O5E-1095 „Dėl Valstybinės energetikos reguliavimo tarybos 2019 m. lapkričio 28 d. nutarimo Nr. O3E-803 „Dėl elektros vartotojų įrenginių prijungimo prie AB „Energijos skirstymo operatorius“ elektros skirstomųjų tinklų 2020 metų įkainių patvirtinimo“ pakeitimo“</text:span>, Taryba n u t a r i a:</text:p>
      <text:p text:style-name="P29"><text:span text:style-name="T30">1</text:span><text:span text:style-name="T31">. Pakeisti Tarybos 2019 m. lapkričio 28 d. nutarimą Nr. O3E-803 „Dėl elektros vartotojų įrenginių prijungimo prie AB „Energijos skirstymo operatorius“ elektros skirstomųjų tinklų 2020 metų įkainių patvirtinimo“ (toliau – Nutarimas):</text:span></text:p>
      <text:p text:style-name="P32"><text:span text:style-name="T33">1.1</text:span><text:span text:style-name="T34"><text:s/>Pakeisti Nutarimo pavadinimą ir jį išdėstyti taip:</text:span></text:p>
      <text:p text:style-name="P35"><text:span text:style-name="T36">„</text:span><text:span text:style-name="T37">DĖL ELEKTROS VARTOTOJŲ ĮRENGINIŲ PRIJUNGIMO PRIE AB „ENERGIJOS SKIRSTYMO OPERATORIUS“ ELEKTROS SKIRSTOMŲJŲ TINKLŲ ĮKAINIŲ PATVIRTINIMO</text:span><text:span text:style-name="T38">“</text:span><text:span text:style-name="T39">.</text:span></text:p>
      <text:p text:style-name="P40"><text:span text:style-name="T41">1.2</text:span><text:span text:style-name="T42">. Pakeisti Nutarimo 3 punktą ir jį išdėstyti taip:</text:span></text:p>
      <text:p text:style-name="P43">„3. Nustatyti, kad šis nutarimas įsigalioja 2020 m. sausio 1 d. ir galioja iki 2021 m. sausio 31 d.“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Tarybos pirmininkė<text:tab/><text:tab/><text:tab/><text:tab/><text:tab/>Inga Žil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Skunčikaitė</meta:initial-creator>
    <dc:creator>adlibuser</dc:creator>
    <meta:creation-date>2021-11-17T11:38:00Z</meta:creation-date>
    <dc:date>2021-11-17T11:38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6" meta:character-count="1997" meta:row-count="50" meta:non-whitespace-character-count="1775"/>
  </office:meta>
</office:document-meta>
</file>