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weight-complex="bold"/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5 M. RUGSĖJO 23 D. ĮSAKYMO NR. V-729 „</text:span><text:span text:style-name="T15">DĖL ATRANKINĖS MAMOGRAFINĖS PATIKROS DĖL KRŪTIES VĖŽIO FINANSAVIMO PROGRAMOS PATVIRTINIMO</text:span><text:span text:style-name="T16">“<text:s/></text:span><text:span text:style-name="T17">PAKEITIMO</text:span></text:p>
      <text:p text:style-name="P18"/>
      <text:p text:style-name="P19"><text:span text:style-name="T20">2019 m.<text:s/></text:span>liepos 18<text:s/><text:span text:style-name="T21">d. Nr. V-853</text:span></text:p>
      <text:p text:style-name="P22">Vilnius</text:p>
      <text:p text:style-name="P23"/>
      <text:p text:style-name="P24"/>
      <text:p text:style-name="P25">Vadovaudamasis Lietuvos Respublikos sveikatos draudimo įstatymo 25 straipsnio 1 dalimi ir atsižvelgdamas į Privalomojo sveikatos draudimo tarybos 2019 m. birželio 17 d. nutarimą Nr. DT-6/1<text:s/><text:span text:style-name="T26">„Dėl asmens sveikatos priežiūros paslaugų finansavimo didinimo nuo 2019 m. rugsėjo 1 d.“:</text:span></text:p>
      <text:p text:style-name="P27"><text:span text:style-name="T28">1</text:span><text:span text:style-name="T29">.</text:span><text:span text:style-name="T30"><text:tab/></text:span><text:span text:style-name="T31">P a k e i č i u Atrankinės mamografinės patikros dėl krūties vėžio finansavimo<text:s/></text:span><text:span text:style-name="T32">programą, patvirtintą Lietuvos Respublikos sveikatos apsaugos ministro 2005 m. rugsėjo 23 d. įsakymu Nr. V-729 „Dėl Atrankinės mamografinės patikros dėl krūties vėžio finansavimo programos patvirtinimo“, ir 23 punktą išdėstau taip:</text:span></text:p>
      <text:p text:style-name="P33"><text:span text:style-name="T34">„</text:span><text:span text:style-name="T35">23</text:span><text:span text:style-name="T36">. Nustatomos šios paslaugų bazinės kainos:</text:span></text:p>
      <text:p text:style-name="P37"><text:span text:style-name="T38">23.1</text:span><text:span text:style-name="T39">. informavimo apie krūties piktybinių navikų profilaktiką ir siuntimo atlikti mamografiją paslauga – 5,21 balo;</text:span></text:p>
      <text:p text:style-name="P40"><text:span text:style-name="T41">23.2</text:span><text:span text:style-name="T42">. mamogramų atlikimo paslauga – 12,17 balo;</text:span></text:p>
      <text:p text:style-name="P43"><text:span text:style-name="T44">23.3</text:span><text:span text:style-name="T45">. mamogramų vertinimo paslauga<text:s/></text:span><text:span text:style-name="T46">–</text:span><text:span text:style-name="T47"><text:s/>11,29 balo.</text:span><text:span text:style-name="T48">“</text:span></text:p>
      <text:p text:style-name="P49"><text:span text:style-name="T50">2</text:span><text:span text:style-name="T51">.</text:span><text:span text:style-name="T52"><text:tab/><text:s/>N u s t a t a u, kad šis įsakymas įsigalioja 2019 m. rugsėjo 1 d.</text:span></text:p>
      <text:p text:style-name="Normal"/>
      <text:p text:style-name="Normal"/>
      <text:p text:style-name="Normal"/>
      <text:p text:style-name="P53">Laikinai einantis pareigas</text:p>
      <text:p text:style-name="P54"><text:span text:style-name="T55">sveikatos</text:span><text:span text:style-name="T56"><text:s/></text:span>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0:28:00Z</meta:creation-date>
    <dc:date>2019-07-19T10:28:00Z</dc:date>
    <meta:print-date>2018-04-04T11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4" meta:character-count="1352" meta:row-count="18" meta:non-whitespace-character-count="1193"/>
  </office:meta>
</office:document-meta>
</file>