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451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5" style:parent-style-name="DefaultParagraphFont" style:family="text">
      <style:text-properties style:font-name-asian="Calibri" fo:color="#000000"/>
    </style:style>
    <style:style style:name="T26" style:parent-style-name="DefaultParagraphFont" style:family="text">
      <style:text-properties style:font-name-asian="Calibri" fo:color="#000000"/>
    </style:style>
    <style:style style:name="P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8" style:parent-style-name="Normal" style:family="paragraph">
      <style:paragraph-properties fo:text-align="justify" fo:text-indent="0.0493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9" style:parent-style-name="Normal" style:family="paragraph">
      <style:paragraph-properties fo:text-align="justify" fo:text-indent="2.559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5.1409in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font-size="10pt" style:font-size-asian="10pt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2" text:anchor-type="paragraph" svg:x="2.875in" svg:y="0in" svg:width="0.66944in" svg:height="0.8in" style:rel-width="scale" style:rel-height="scale"><draw:image xlink:href="media/image1.png" xlink:type="simple" xlink:show="embed" xlink:actuate="onLoad"/><svg:title/><svg:desc>herbas-strik1</svg:desc></draw:frame></text:span><text:span text:style-name="T4"><text:s/></text:span></text:p>
      <text:p text:style-name="P5">ŠIAULIŲ RAJONO SAVIVALDYBĖS ADMINISTRACIJOS<text:s/></text:p>
      <text:p text:style-name="P6">DIREKTORIUS</text:p>
      <text:p text:style-name="P7"/>
      <text:p text:style-name="P8">ĮSAKYMAS</text:p>
      <text:p text:style-name="P9">DĖL ŠIAULIŲ RAJONO SAVIVALDYBĖS ADMINISTRACIJOS DIREKTORIAUS</text:p>
      <text:p text:style-name="P10"><text:span text:style-name="T11">2014 M. SAUSIO 8 D. ĮSAKYMO NR. A–16 „</text:span><text:span text:style-name="T12">DĖL SOCIALINĖS PARAMOS KLAUSIMAMS SPRĘSTI KOMISIJŲ IR <text:s/>VEIKLOS NUOSTATŲ PATVIRTINIMO</text:span><text:span text:style-name="T13">“<text:s/></text:span><text:span text:style-name="T14">PAKEITIMO</text:span></text:p>
      <text:p text:style-name="P15"/>
      <text:p text:style-name="P16">2014 m. kovo 3 d. Nr. <text:s/>A - 245</text:p>
      <text:p text:style-name="P17">Šiauliai</text:p>
      <text:p text:style-name="P18"/>
      <text:p text:style-name="P19"/>
      <text:p text:style-name="P20">Vadovaudamasis Lietuvos Respublikos vietos savivaldos įstatymo <text:s/>18 straipsnio 1 dalimi, atsižvelgdamas į Kuršėnų miesto seniūnijos seniūno 2014-02-24 tarnybinį pranešimą dėl komisijos sudarymo Nr. ST(21)–14(3.18),</text:p>
      <text:p text:style-name="P21">p a k e i č i u Šiaulių rajono savivaldybės administracijos direktoriaus 2014 m. sausio 8 <text:s/>d. įsakymo Nr. A–16 „Dėl socialinės paramos klausimams spręsti komisijų ir veiklos nuostatų patvirtinimo“ 2.5 punktu patvirtintą<text:s/><text:span text:style-name="T22">Kuršėnų miesto seniūnij</text:span><text:span text:style-name="T23">os socialinės paramos klausimams spręsti komisijos sudėtį</text:span><text:s/>ir papildau komisijos sudėtį nauja nare – Virgenija Laucevičienė, Kuršėnų miesto seniūnijos socialinė darbuotoja.<text:s/></text:p>
      <text:p text:style-name="P24"><text:span text:style-name="T25">Šis įsakymas gali būti skundžiamas <text:s/>Lietuvos Respublikos administracinių bylų teise</text:span><text:span text:style-name="T26">nos įstatymo nustatyta tvarka</text:span></text:p>
      <text:p text:style-name="P27"/>
      <text:p text:style-name="P28"/>
      <text:p text:style-name="P29"/>
      <text:p text:style-name="P30"/>
      <text:p text:style-name="P31"><text:span text:style-name="T32">Administracijos direktorius</text:span><text:span text:style-name="T33"><text:tab/><text:s text:c="70"/>Kęstutis Lukša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SYSTEM</dc:creator>
    <meta:creation-date>2014-03-04T07:08:00Z</meta:creation-date>
    <dc:date>2014-03-04T07:08:00Z</dc:date>
    <meta:print-date>2014-02-28T08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2" meta:row-count="8" meta:non-whitespace-character-count="1016"/>
  </office:meta>
</office:document-meta>
</file>