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KREIPIMOSI Į TEISĖJŲ TARYBĄ</text:p>
      <text:p text:style-name="P15"/>
      <text:p text:style-name="P16">2014 m. gegužės 15 d. Nr. 1K-1820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112 straipsnio 5 dalimi, 115 straipsnio 5 punktu, Lietuvos Respublikos teismų įstatymo 90 straipsnio 1 dalies 5</text:span><text:span text:style-name="T24"> </text:span><text:span text:style-name="T25"><text:s/>punktu, 7 ir 8 dalimis, susipažinusi su Lietuvos Respublikos specialiųjų tyrimų tarnybos 2014 m. gegužės 2 d. raštu Nr. 4-01-2458 „Dėl teisėjo Dainiaus Gudo galimai padaryto nusižengimo“ ir prie jo pridėtais dokumentais:</text:span></text:p>
      <text:p text:style-name="P26"><text:span text:style-name="T27">1) p r a š a u Teisėjų tarybą patarti dėl Dainiaus GUDO atleidimo iš Marijampolės rajono apylinkės teismo teisėjo pareigų, savo poelgiu pažeminus teisėjo vardą;</text:span></text:p>
      <text:p text:style-name="P28">2) s u s t a b d a u Marijampolės rajono apylinkės teismo teisėjo Dainiaus GUDO įgaliojimus, iki bus priimtas sprendimas dėl jo atleidimo iš pareigų.</text:p>
      <text:p text:style-name="P29"/>
      <text:p text:style-name="P30"/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16T06:25:00Z</meta:creation-date>
    <dc:date>2014-05-16T06:25:00Z</dc:date>
    <meta:template xlink:href="Normal" xlink:type="simple"/>
    <meta:editing-cycles>2</meta:editing-cycles>
    <meta:editing-duration>PT0S</meta:editing-duration>
    <meta:document-statistic meta:page-count="1" meta:paragraph-count="5" meta:word-count="111" meta:character-count="885" meta:row-count="24" meta:non-whitespace-character-count="779"/>
  </office:meta>
</office:document-meta>
</file>