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P4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" style:parent-style-name="DefaultParagraphFont" style:family="text">
      <style:text-properties fo:font-weight="bold" style:font-weight-asian="bold" style:font-size-complex="12pt" fo:background-color="#FFFFFF"/>
    </style:style>
    <style:style style:name="T46" style:parent-style-name="DefaultParagraphFont" style:family="text">
      <style:text-properties fo:font-weight="bold" style:font-weight-asian="bold" style:font-size-complex="12pt" fo:background-color="#FFFFFF"/>
    </style:style>
    <style:style style:name="T47" style:parent-style-name="DefaultParagraphFont" style:family="text">
      <style:text-properties fo:font-weight="bold" style:font-weight-asian="bold" style:font-size-complex="12pt" fo:background-color="#FFFFFF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OMPENSACIJŲ UŽ VALSTYBĖS IŠPERKAMĄ NEKILNOJAMĄJĮ TURTĄ DYDŽIO, ŠALTINIŲ, MOKĖJIMO TERMINŲ BEI TVARKOS, TAIP PAT VALSTYBĖS GARANTIJŲ IR LENGVATŲ, NUMATYTŲ PILIEČIŲ NUOSAVYBĖS TEISIŲ Į IŠLIKUSĮ NEKILNOJAMĄJĮ TURTĄ ATKŪRIMO<text:s/>ĮSTATYME, ĮSTATYMO NR. VIII-792 8 IR 10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V-132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8 straipsnio pakeitimas</text:span></text:p>
        <text:p text:style-name="P33"><text:span text:style-name="T34">Pakeisti 8 straipsnio 1 dalį<text:s/></text:span><text:span text:style-name="T35">ir ją išdėstyti taip:</text:span></text:p>
        <text:p text:style-name="P36"><text:span text:style-name="T37">„</text:span><text:span text:style-name="T38">1</text:span><text:span text:style-name="T39">. Piniginės kompensacijos už valstybės išperkamą išlikusį nekilnojamąjį turtą išmokamos ir piliečių sąrašai kompensacijoms mokėti sudaromi Vyriausybės nustatyta t</text:span><text:span text:style-name="T40">varka. Piliečių sąrašus kompensacijoms už išperkamą žemę, mišką ir vandens telkinius tvirtina Nacionalinės žemės<text:s/></text:span><text:soft-page-break/><text:span text:style-name="T41">tarnybos prie Aplinkos ministerijos vadovas arba jo įgaliotas teritorinio padalinio vadovas. Piliečių sąrašus kompensacijoms už išperkamus ūkin</text:span><text:span text:style-name="T42">ės komercinės paskirties pastatus, gyvenamuosius namus, jų dalis, butus tvirtina savivaldybių administracijų direktoriai.“</text:span></text:p>
        <text:p text:style-name="P43"/>
        <text:p text:style-name="P44"><text:span text:style-name="T45">2</text:span><text:span text:style-name="T46"><text:s/>straipsnis.<text:s/></text:span><text:span text:style-name="T47">10</text:span><text:span text:style-name="T48"><text:s/>straipsnio pakeitimas</text:span></text:p>
        <text:p text:style-name="P49"><text:span text:style-name="T50">1</text:span><text:span text:style-name="T51">.<text:s/></text:span><text:span text:style-name="T52">Pakeisti 10 straipsnio<text:s/></text:span><text:span text:style-name="T53">1 dalį<text:s/></text:span><text:span text:style-name="T54">ir ją išdėstyti taip</text:span><text:span text:style-name="T55">:</text:span></text:p>
        <text:p text:style-name="P56"><text:span text:style-name="T57">„</text:span><text:span text:style-name="T58">1</text:span><text:span text:style-name="T59">. Piliečių<text:s/></text:span><text:span text:style-name="T60">nuosavybės teisių į išlikusį nekilnojamąjį turtą įstatymo 4 straipsnio 8 dalyje nurodytiems piliečiams siūlomo lygiaverčio turėtajam žemės sklypo plotas gali būti iki 30 arba iki 100 procentų padidinamas Vyriausybės nustatyta tvarka Nacionalinės žemės tarn</text:span><text:span text:style-name="T61">ybos prie Aplinkos ministerijos vadovo arba jo įgalioto teritorinio padalinio vadovo sprendimu.“</text:span></text:p>
        <text:p text:style-name="P62"><text:span text:style-name="T63">2</text:span><text:span text:style-name="T64">.<text:s/></text:span><text:span text:style-name="T65">Pakeisti 10 straipsnio<text:s/></text:span><text:span text:style-name="T66">2 dalį<text:s/></text:span><text:span text:style-name="T67">ir ją išdėstyti taip</text:span><text:span text:style-name="T68">:</text:span></text:p>
        <text:p text:style-name="P69"><text:span text:style-name="T70">„</text:span><text:span text:style-name="T71">2</text:span><text:span text:style-name="T72">. Lietuvos Respublikos piliečiams 1918–1920 m. nepriklausomybės kovų kariams savanoriams, pa</text:span><text:span text:style-name="T73">sipriešinimo (rezistencijos) dalyviams, politiniams kaliniams, tremtiniams ir Vyčio Kryžiaus ordinu apdovanotiems asmenims, jų sutuoktiniams, tėvams (įtėviams), vaikams (įvaikiams), kuriems atkurtos arba atkuriamos nuosavybės teisės į žemę, priskirtą valst</text:span><text:span text:style-name="T74">ybės išperkamai žemei ir naudojamą asmeniniam arba valstiečių ūkiui, tarnybinėms daloms,<text:s/></text:span><text:soft-page-break/><text:span text:style-name="T75">Nacionalinės žemės tarnybos prie Aplinkos ministerijos vadovo arba jo įgalioto teritorinio padalinio vadovo sprendimu atlyginimo dydis pinigais padidinamas 15 procentų</text:span><text:span text:style-name="T76">.</text:span><text:span text:style-name="T77">“</text:span></text:p>
        <text:p text:style-name="P78"/>
        <text:p text:style-name="P79"><text:span text:style-name="T80">3</text:span><text:span text:style-name="T81"><text:s/>straipsnis.<text:s/></text:span><text:span text:style-name="T82">Įstatymo įsigaliojimas ir įgyvendinimas</text:span></text:p>
        <text:p text:style-name="P83"><text:span text:style-name="T84">1</text:span><text:span text:style-name="T85">. Šis įstatymas,<text:s/></text:span>išskyrus šio straipsnio 2 dalį, įsigalioja 2023 m. sausio 4 d.</text:p>
        <text:p text:style-name="P86">2. Lietuvos Respublikos Vyriausybė ar jos įgaliotos institucijos iki 2023 m. sausio 3 d. priima šio<text:s/>įstatymo įgyvendinamuosius teisės aktus.</text:p>
        <text:p text:style-name="P87"/>
        <text:p text:style-name="P88"><text:span text:style-name="T89">Skelbiu šį Lietuvos Respublikos Seimo priimtą įstatymą.</text:span></text:p>
        <text:p text:style-name="P90"/>
        <text:p text:style-name="P91"/>
        <text:p text:style-name="P92"/>
        <text:p text:style-name="P93"><text:span text:style-name="T94">Respublikos Prezidentas</text:span><text:span text:style-name="T95"><text:tab/></text:span><text:span text:style-name="T96">Gitanas Nausėda</text:span></text:p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7T03:03:00Z</meta:creation-date>
    <dc:date>2022-07-17T03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345" meta:character-count="2510" meta:row-count="170" meta:non-whitespace-character-count="2217"/>
  </office:meta>
</office:document-meta>
</file>