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text-align="center"/>
      <style:text-properties fo:color="#000000" fo:font-size="10pt" style:font-size-asian="10pt" fo:language="pt" fo:country="BR"/>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6" style:parent-style-name="Normal" style:family="paragraph">
      <style:paragraph-properties fo:margin-right="-0.0784in">
        <style:tab-stops>
          <style:tab-stop style:type="left" style:position="4.4298in"/>
        </style:tab-stops>
      </style:paragraph-properties>
      <style:text-properties fo:color="#000000" style:font-size-complex="12pt"/>
    </style:style>
    <style:style style:name="P7" style:parent-style-name="Normal" style:family="paragraph">
      <style:paragraph-properties fo:margin-right="-0.0784in">
        <style:tab-stops>
          <style:tab-stop style:type="left" style:position="4.4298in"/>
        </style:tab-stops>
      </style:paragraph-properties>
      <style:text-properties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color="#000000" style:font-size-complex="12pt"/>
    </style:style>
    <style:style style:name="T11" style:parent-style-name="DefaultParagraphFont" style:family="text">
      <style:text-properties style:font-name-asian="Calibri"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fo:language="en" fo:country="GB"/>
    </style:style>
    <style:style style:name="P23" style:parent-style-name="Normal" style:family="paragraph">
      <style:text-properties fo:color="#000000" style:font-size-complex="12pt" fo:language="en" fo:country="GB"/>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1.0375in" fo:text-indent="-0.25in">
        <style:tab-stops>
          <style:tab-stop style:type="left" style:position="-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1.0375in" fo:text-indent="-0.25in">
        <style:tab-stops>
          <style:tab-stop style:type="left" style:position="-0.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line-height="107%"/>
    </style:style>
    <style:style style:name="P55" style:parent-style-name="Normal" style:family="paragraph">
      <style:paragraph-properties fo:line-height="107%"/>
      <style:text-properties fo:color="#000000"/>
    </style:style>
    <style:style style:name="P56" style:parent-style-name="Normal" style:family="paragraph">
      <style:paragraph-properties fo:line-height="107%"/>
      <style:text-properties fo:color="#000000"/>
    </style:style>
    <style:style style:name="P57" style:parent-style-name="Normal" style:family="paragraph">
      <style:paragraph-properties fo:line-height="107%"/>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
      <text:p text:style-name="P8">SPRENDIMAS</text:p>
      <text:p text:style-name="P9"><text:span text:style-name="T10">DĖL<text:s/></text:span><text:span text:style-name="T11">Neringos SAVIVALDYBĖS TARYBOS 2018 m. SAUSIO 25 d. sprendimo<text:s/></text:span></text:p>
      <text:p text:style-name="P12"><text:span text:style-name="T13">nr. t1-7 „</text:span><text:span text:style-name="T14">DĖL<text:s/></text:span><text:span text:style-name="T15">PINIGINĖS SOCIALINĖS PARAMOS NEPASITURINTIEMS GYVENTOJAMS TEIKIMO NERINGOS SAVIVALDYBĖJE TVARKOS APRAŠO</text:span></text:p>
      <text:p text:style-name="P16"><text:span text:style-name="T17">PATVIRTINIMO</text:span><text:span text:style-name="T18">“ PAKEITIMO</text:span></text:p>
      <text:p text:style-name="P19"/>
      <text:p text:style-name="P20">2023 m. vasario 2 d. Nr. T1-11</text:p>
      <text:p text:style-name="P21">Neringa</text:p>
      <text:p text:style-name="P22"/>
      <text:p text:style-name="P23"/>
      <text:p text:style-name="P24"><text:span text:style-name="T25">Vadovaudamasi Lietuvos Respublikos vietos savivaldos įstatymo<text:s/></text:span><text:span text:style-name="T26">18 straipsnio 1 dalimi</text:span><text:span text:style-name="T27">, Lietuvos Respublikos piniginės socialinės paramos nepasiturintiems gyventojams įstatymo 4</text:span><text:span text:style-name="T28"> </text:span><text:span text:style-name="T29">straipsnio 2 dalimi, 21 straipsnio 4 dalimi, Neringos savivaldybės taryba<text:s/></text:span><text:span text:style-name="T30">nusprendži</text:span><text:span text:style-name="T31">a</text:span></text:p>
      <text:p text:style-name="P32"><text:span text:style-name="T33">pakeisti Piniginės socialinės paramos nepasiturintiems gyventojams teikimo Neringos savivaldybėje tvarkos aprašą, patvirtintą Neringos savivaldybės tarybos 2018 m. sausio 25 d. sprendimu Nr. T1-7 „Dėl Piniginės socialinės paramos nepasiturintiems gyventojams teikimo Neringos savivaldybėje tvarkos aprašo patvirtinimo“:</text:span></text:p>
      <text:p text:style-name="P34"><text:span text:style-name="T35">1</text:span><text:span text:style-name="T36">.</text:span><text:span text:style-name="T37"><text:tab/>Pakeisti 25 punktą ir jį išdėstyti taip:</text:span></text:p>
      <text:p text:style-name="P38"><text:span text:style-name="T39">„</text:span><text:span text:style-name="T40">25</text:span><text:span text:style-name="T41">. Būstui šildyti ir karštam vandeniui ruošti naudojant kietąjį ar kitokį kurą (malkos, durpės, akmens anglys, suskystintos dujos, skystas buitinis kuras ir panašiai), kurio faktinės sąnaudos kiekvieną mėnesį nenustatomos, kompensacijas skaičiuoja Socialinės paramos skyrius Neringos savivaldybės tarybos sprendimu patvirtintomis vidutinėmis tokio kuro kainomis. Kompensacijos išmokamos iš karto už visą šildymo sezoną.<text:s/></text:span><text:span text:style-name="T42">Šildymo sezonas pradedamas ir baigiamas Neringos savivaldybės administracijos (toliau – Savivaldybės administracijos) direktoriaus įsakymu“.</text:span></text:p>
      <text:p text:style-name="P43"><text:span text:style-name="T44">2</text:span><text:span text:style-name="T45">.</text:span><text:span text:style-name="T46"><text:tab/>Pakeisti 27.2 papunktį ir jį išdėstyti taip:</text:span></text:p>
      <text:p text:style-name="P47"><text:span text:style-name="T48">„</text:span><text:span text:style-name="T49">27.2</text:span><text:span text:style-name="T50">. kompensacijos už centralizuotai teikiamą būsto šildymą skiriamos už šildymo sezono laikotarpį nuo šildymo sezono pradžios iki pabaigos, kurį skelbia Savivaldybės administracijos direktorius;“</text:span></text:p>
      <text:p text:style-name="P51"><text:span text:style-name="T52">Skelbti šį<text:s/></text:span><text:span text:style-name="T53">sprendimą Teisės aktų registre.</text:span></text:p>
      <text:p text:style-name="P54"/>
      <text:p text:style-name="P55"/>
      <text:p text:style-name="P56"/>
      <text:p text:style-name="P57"><text:span text:style-name="T58">Savivaldybės meras <text:s text:c="12"/></text:span><text:span text:style-name="T59"><text:tab/></text:span><text:span text:style-name="T60"><text:tab/></text:span><text:span text:style-name="T61"><text:tab/></text:span><text:span text:style-name="T62"><text:tab/><text:s text:c="7"/>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2-06T14:17:00Z</meta:creation-date>
    <dc:date>2023-02-06T14:17:00Z</dc:date>
    <meta:template xlink:href="Normal.dotm" xlink:type="simple"/>
    <meta:editing-cycles>2</meta:editing-cycles>
    <meta:editing-duration>PT0S</meta:editing-duration>
    <meta:document-statistic meta:page-count="2" meta:paragraph-count="9" meta:word-count="224" meta:character-count="1857" meta:row-count="26" meta:non-whitespace-character-count="1642"/>
  </office:meta>
</office:document-meta>
</file>