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 fo:language="en" fo:country="GB"/>
    </style:style>
    <style:style style:name="T10" style:parent-style-name="DefaultParagraphFont" style:family="text">
      <style:text-properties fo:font-weight="bold" style:font-weight-asian="bold" fo:language="en" fo:country="GB"/>
    </style:style>
    <style:style style:name="T11" style:parent-style-name="DefaultParagraphFont" style:family="text"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34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35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06 M. SPALIO 2 D. ĮSAKYMO NR. 3D-</text:span><text:span text:style-name="T10">384 „DĖL<text:s/></text:span><text:span text:style-name="T11">TRAKTORIŲ, SAVAEIGIŲ IR ŽEMĖS ŪKIO MAŠINŲ IR JŲ PRIEKABŲ REGISTRAVIMO TAISYKLIŲ PATVIRTINIMO“ <text:s/>PAKEITIMO</text:span></text:p>
      <text:p text:style-name="P12"/>
      <text:p text:style-name="P13">2018 m. <text:s/>rugsėjo 28 d. Nr. 3D-691</text:p>
      <text:p text:style-name="P14">Vilnius</text:p>
      <text:p text:style-name="P15"/>
      <text:p text:style-name="P16"/>
      <text:p text:style-name="P17">1. P a k e i č i u Traktorių, savaeigių ir žemės ūkio mašinų ir jų priekabų registravimo taisykles, patvirtintas Lietuvos Respublikos žemės ūkio ministro 2006 m. spalio 2 d. įsakymu Nr. 3D-384 „Dėl Traktorių, savaeigių ir žemės ūkio mašinų ir jų priekabų registravimo taisyklių patvirtinimo“:</text:p>
      <text:p text:style-name="P18">1.1. Pakeičiu 3.1 papunktį ir jį išdėstau taip:</text:p>
      <text:p text:style-name="P19">„3.1.<text:s/><text:span text:style-name="T20">Traktoriaus ar priekabos atitikties sertifikatas</text:span><text:s/>(atitinka reglamente (ES) Nr. 167/2013 vartojamą sąvoką<text:s/><text:span text:style-name="T21">liudijimas</text:span>),<text:span text:style-name="T22"><text:s/>techninė tarnyba</text:span><text:s/>ir<text:s/><text:span text:style-name="T23">gamintojas</text:span><text:s/>suprantami taip, kaip jie apibrėžti reglamente (ES) Nr. 167/2013.“</text:p>
      <text:p text:style-name="P24">1.2. Pakeičiu 17 punktą ir jį išdėstau taip:</text:p>
      <text:p text:style-name="P25">„17. Savivaldybių administracijų paskirti asmenys, atsakingi už traktorių, savaeigių ir žemės ūkio mašinų ir jų priekabų registravimą (toliau – savivaldybių darbuotojai), gali pareikalauti, kad būtų pateiktos techninės tarnybos<text:span text:style-name="T26"><text:s/></text:span>išvados apie įregistruojamo traktoriaus atitiktį jo saugą reglamentuojantiems teisės aktų reikalavimams.“</text:p>
      <text:p text:style-name="P27">2. N u s t a t a u, kad šis įsakymas įsigalioja 2018 m. spalio 1 d.</text:p>
      <text:p text:style-name="P28"/>
      <text:p text:style-name="P29"/>
      <text:p text:style-name="P30"/>
      <text:p text:style-name="P31">Žemės ūkio ministras<text:tab/>Giedrius Surplys</text:p>
      <text:p text:style-name="P32"/>
      <text:p text:style-name="P33">SUDERINTA</text:p>
      <text:p text:style-name="P34">Lietuvos savivaldybių asociacijos</text:p>
      <text:p text:style-name="P35">2018 m. rugsėjo 18 d. raštu Nr. (18)-SD-558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9-28T13:15:00Z</meta:creation-date>
    <dc:date>2018-09-28T13:15:00Z</dc:date>
    <meta:template xlink:href="Normal.dotm" xlink:type="simple"/>
    <meta:editing-cycles>1</meta:editing-cycles>
    <meta:editing-duration>PT0S</meta:editing-duration>
    <meta:document-statistic meta:page-count="1" meta:paragraph-count="18" meta:word-count="208" meta:character-count="1427" meta:row-count="68" meta:non-whitespace-character-count="1237"/>
  </office:meta>
</office:document-meta>
</file>