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3937in"/>
      <style:text-properties fo:font-weight="bold" style:font-weight-asian="bold"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KOVO 5 D. NUTARIMO NR. 197 „DĖL ĮGALIOJIMŲ SUTEIKIMO ĮGYVENDINANT LIETUVOS RESPUBLIKOS ŽMONIŲ PALAIKŲ LAIDOJIMO ĮSTATYMĄ“ PAKEITIMO</text:p>
      <text:p text:style-name="P15"/>
      <text:p text:style-name="P16">2017 m. liepos 26 d. Nr. 608</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2008 m. kovo 5 d. nutarimą Nr. 197 „Dėl įgaliojimų suteikimo įgyvendinant Lietuvos Respublikos žmonių palaikų laidojimo įstatymą“ ir jį išdėstyti nauja redakcija:</text:span></text:p>
      <text:p text:style-name="P25"/>
      <text:p text:style-name="P26"><text:span text:style-name="T27">„</text:span><text:span text:style-name="T28">LIETUVOS RESPUBLIKOS VYRIAUSYBĖ</text:span></text:p>
      <text:p text:style-name="P29"/>
      <text:p text:style-name="P30"><text:span text:style-name="T31">NUTARIMAS</text:span></text:p>
      <text:p text:style-name="P32">DĖL ĮGALIOJIMŲ SUTEIKIMO ĮGYVENDINANT LIETUVOS RESPUBLIKOS ŽMONIŲ PALAIKŲ LAIDOJIMO ĮSTATYMĄ IR SUSITARIMĄ DĖL MIRUSIŲJŲ KŪNŲ PERVEŽIMO</text:p>
      <text:p text:style-name="P33"/>
      <text:p text:style-name="P34"><text:span text:style-name="T35">Vadovaudamasi Lietuvos Respublikos<text:s/></text:span><text:span text:style-name="T36">žmonių palaikų laidojimo įstatymo 6</text:span><text:span text:style-name="T37"><text:s/>straipsnio 1 dalimi,<text:s/></text:span><text:span text:style-name="T38">11</text:span><text:span text:style-name="T39"><text:s/>straipsnio 3 dalimi,<text:s/></text:span><text:span text:style-name="T40">12</text:span><text:span text:style-name="T41"><text:s/>straipsniu,<text:s/></text:span><text:span text:style-name="T42">14</text:span><text:span text:style-name="T43"><text:s/>straipsnio 1 ir 3 dalimis,<text:s/></text:span><text:span text:style-name="T44">15</text:span><text:span text:style-name="T45"><text:s/>straipsnio 1 dalimi,<text:s/></text:span><text:span text:style-name="T46">20</text:span><text:span text:style-name="T47"><text:s/>straipsnio 3 dalies 2 punktu,<text:s/></text:span><text:span text:style-name="T48">21</text:span><text:span text:style-name="T49"><text:s/>straipsnio 4 dalimi,<text:s/></text:span><text:span text:style-name="T50">22</text:span><text:span text:style-name="T51"><text:s/>straipsnio 1-3 dalimis, Lietuvos Respublikos įstatymo „Dėl Susitarimo dėl mirusiųjų kūnų pervežimo ratifikavimo“ 2 straipsniu, Lietuvos Respublikos Vyriausybė n u t a r i a:</text:span></text:p>
      <text:p text:style-name="P52"><text:span text:style-name="T53">1</text:span><text:span text:style-name="T54">. Įgalioti Aplinkos ministeriją patvirtinti:</text:span></text:p>
      <text:p text:style-name="P55"><text:span text:style-name="T56">1.1</text:span><text:span text:style-name="T57">. prašymo kremuoti žmogaus palaikus formą;</text:span></text:p>
      <text:p text:style-name="P58"><text:span text:style-name="T59">1.2</text:span><text:span text:style-name="T60">. Aplinkosaugos reikalavimų kremavimo įmonėms aprašą;</text:span></text:p>
      <text:p text:style-name="P61"><text:span text:style-name="T62">1.3</text:span><text:span text:style-name="T63">. Kremavimo atvejų registravimo kremavimo registracijos žurnaluose tvarkos aprašą;</text:span></text:p>
      <text:p text:style-name="P64"><text:span text:style-name="T65">1.4</text:span><text:span text:style-name="T66">. prašymo išduoti kremuotus žmogaus palaikus formą.</text:span></text:p>
      <text:p text:style-name="P67"><text:span text:style-name="T68">2</text:span><text:span text:style-name="T69">. Įgalioti Sveikatos apsaugos ministeriją patvirtinti:</text:span></text:p>
      <text:p text:style-name="P70"><text:span text:style-name="T71">2.1</text:span><text:span text:style-name="T72">. Visuomenės sveikatos saugos reikalavimų kremavimo įmonėms aprašą;</text:span></text:p>
      <text:p text:style-name="P73"><text:span text:style-name="T74">2.2</text:span><text:span text:style-name="T75">. Žmonių palaikų gabenimo reikalavimų aprašą;</text:span></text:p>
      <text:p text:style-name="P76"><text:span text:style-name="T77">2.3</text:span><text:span text:style-name="T78">. Leidimo vežti mirusiojo kūną (laissez-passer) išdavimo taisykles bei Leidimo vežti mirusiojo kūną (laissez-passer) ir Paraiškos gauti Leidimą vežti mirusiojo kūną (laissez-passer) formas.</text:span></text:p>
      <text:p text:style-name="P79"><text:span text:style-name="T80">3</text:span><text:span text:style-name="T81">. Paskirti Nacionalinį visuomenės sveikatos centrą prie Sveikatos apsaugos ministerijos kompetentinga institucija dėl Leidimo vežti mirusiojo kūną (laissez-passer) išdavimo ar atsisakymo jį išduoti.</text:span></text:p>
      <text:p text:style-name="P82"><text:span text:style-name="T83">4</text:span><text:span text:style-name="T84">. Įgalioti:</text:span></text:p>
      <text:p text:style-name="P85"><text:span text:style-name="T86">4.1</text:span><text:span text:style-name="T87">. Susisiekimo ministeriją suderinus su Sveikatos apsaugos ministerija patvirtinti Reikalavimų žmonių palaikams gabenti skirtoms transporto priemonėms aprašą;</text:span></text:p>
      <text:p text:style-name="P88"><text:span text:style-name="T89">4.2</text:span><text:span text:style-name="T90">. Sveikatos apsaugos ministeriją kartu su Švietimo ir mokslo ministerija patvirtinti Žmonių palaikų paruošimo kremuoti taisykles;</text:span></text:p>
      <text:p text:style-name="P91"><text:span text:style-name="T92">4.3</text:span><text:span text:style-name="T93">. Sveikatos apsaugos ministeriją ir Vidaus reikalų ministeriją patvirtinti Žmogaus palaikų gabenimo patologinės anatomijos tyrimams ar teismo medicinos ekspertizėms ir tyrimams tvarkos aprašą;</text:span></text:p>
      <text:p text:style-name="P94"><text:span text:style-name="T95">4.4</text:span><text:span text:style-name="T96">. Vidaus reikalų ministeriją patvirtinti Nenustatytos tapatybės žmogaus palaikų laidojimo organizavimo tvarkos aprašą.</text:span></text:p>
      <text:p text:style-name="P97"><text:span text:style-name="T98">5</text:span><text:span text:style-name="T99">. Nustatyti, kad duomenys apie mirusius asmenis, kai žinoma ar įtariama, kad asmens mirties priežastis yra nusikalstama veika, ir dėl to vyksta ikiteisminis tyrimas, kremavimo įmonėms teikiami iš Nusikalstamų veikų žinybinio registro šio registro nuostatų nustatyta tvarka.“</text:span></text:p>
      <text:p text:style-name="P100"><text:span text:style-name="T101">2</text:span><text:span text:style-name="T102">. Pripažinti netekusiu galios Lietuvos Respublikos Vyriausybės 2009 m. spalio 7 d. nutarimą Nr. 1273 „Dėl Susitarimo dėl mirusiųjų kūnų pervežimo 3 straipsnio 1 dalyje ir 6 straipsnio 1 ir 3 dalyse nurodytos kompetetingos institucijos paskyrimo“ su visais pakeitimais ir papildymais.<text:s/></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Aplinkos</text:span><text:span text:style-name="T112"><text:s/>ministras<text:s/></text:span><text:span text:style-name="T11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2:57:00Z</meta:creation-date>
    <dc:date>2017-07-31T12:57:00Z</dc:date>
    <meta:print-date>2017-04-25T11:30:00Z</meta:print-date>
    <meta:template xlink:href="Normal.dotm" xlink:type="simple"/>
    <meta:editing-cycles>2</meta:editing-cycles>
    <meta:editing-duration>PT0S</meta:editing-duration>
    <meta:document-statistic meta:page-count="2" meta:paragraph-count="28" meta:word-count="397" meta:character-count="3306" meta:row-count="75" meta:non-whitespace-character-count="2937"/>
  </office:meta>
</office:document-meta>
</file>