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text-indent="0.5in" style:page-number="1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valstybinės kainų ir energetikos kontrolės komisijos 2017 m. lapkričio 21 d. nutarimo Nr. O3E-520 „DĖL akcinės bendrovės „Klaipėdos nafta“ gamtinių dujų skystinimo kainų 2018 metAmS tvirtinimo“ pakeitimo</text:p>
      <text:p text:style-name="P15"/>
      <text:p text:style-name="P16"><text:span text:style-name="T17">2017 m. gruodžio 7 d. Nr. O3E-</text:span><text:span text:style-name="T18">582</text:span>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 16 dalimi, Valstybės reguliuojamų kainų gamtinių dujų sektoriuje nustatymo metodika, patvirtinta Valstybinės kainų ir energetikos kontrolės komisijos (toliau – Komisija) 2013 m. rugsėjo 13 d. nutarimu Nr. O3-367 „Dėl Valstybės reguliuojamų kainų gamtinių dujų sektoriuje nustatymo metodikos patvirtinimo“, ir atsižvelgdama į akcinės bendrovės „Klaipėdos nafta“ 2017 m. gruodžio 6 d. raštą<text:s/></text:span><text:span text:style-name="T24">Nr. (4.6)A6-1088<text:s/></text:span><text:span text:style-name="T25">bei Komisijos Dujų ir elektros departamento Dujų skyriaus 2017 m. gruodžio 6 d. pažymą Nr. O5E-375 „Dėl Valstybinės kainų ir energetikos kontrolės komisijos 2017 m. lapkričio 21 d. nutarimo Nr. O3E-520 „Dėl akcinės bendrovės „Klaipėdos nafta“ gamtinių dujų skystinimo kainų 2018 metams tvirtinimo“ pakeitimo“, Komisija n u t a r i a:<text:s/></text:span></text:p>
      <text:p text:style-name="P26"><text:span text:style-name="T27">Pakeisti Komisijos 2017 m. lapkričio 21 d. nutarimą Nr. O3E-520 „Dėl akcinės bendrovės „Klaipėdos nafta“ gamtinių dujų skystinimo kainų 2018 metams tvirtinimo“:</text:span></text:p>
      <text:p text:style-name="P28"><text:span text:style-name="T29">1</text:span><text:span text:style-name="T30">. Pakeisti antraštę ir ją išdėstyti taip:</text:span></text:p>
      <text:p text:style-name="P31"><text:span text:style-name="T32">„</text:span><text:span text:style-name="T33">DĖL akcinės bendrovės „Klaipėdos nafta“ suskystintų gamtinių dujų pakartotinio dujinimo kainų 2018 metAmS tvirtinimo</text:span><text:span text:style-name="T34">“</text:span></text:p>
      <text:p text:style-name="P35"><text:span text:style-name="T36">2</text:span><text:span text:style-name="T37">. Pakeisti nutariamąją dalį ir ją išdėstyti taip:</text:span></text:p>
      <text:p text:style-name="P38"><text:span text:style-name="T39">„Patvirtinti akcinės bendrovės „Klaipėdos nafta“ suskystintų gamtinių dujų pakartotinio dujinimo kainas (be pridėtinės vertės mokesčio), galiosiančias nuo 2018 m. sausio 1 d.:</text:span></text:p>
      <text:p text:style-name="P40"><text:span text:style-name="T41">1</text:span><text:span text:style-name="T42">. Pastoviąją dalį – 351,83 Eur/(MWh/parą/metus).</text:span></text:p>
      <text:p text:style-name="P43"><text:span text:style-name="T44">2</text:span><text:span text:style-name="T45">. Kintamąją dalį – 0,10 Eur/MWh.“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<text:span text:style-name="T52">Komisijos 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08T05:51:00Z</meta:creation-date>
    <dc:date>2017-12-08T05:5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252" meta:character-count="1973" meta:row-count="36" meta:non-whitespace-character-count="1732"/>
  </office:meta>
</office:document-meta>
</file>