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fo:language="en" fo:country="U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text-properties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right="-0.0986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86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7 D. SPRENDIMO<text:s/></text:p>
      <text:p text:style-name="P16">NR. V-402 „DĖL ASMENŲ TRANSPORTAVIMO“ PAKEITIMO</text:p>
      <text:p text:style-name="P17"/>
      <text:p text:style-name="P18">2020 m. <text:s/>kovo 17 d. Nr. V-410</text:p>
      <text:p text:style-name="P19">Vilnius</text:p>
      <text:p text:style-name="P20"/>
      <text:p text:style-name="P21"/>
      <text:p text:style-name="P22"><text:span text:style-name="T23">Pakeičiu Sveikatos apsaugos ministro –<text:s/></text:span><text:span text:style-name="T24">valstybės lygio ekstremaliosios situacijos valstybės operacijų vadovo 2020 m. kovo 1</text:span><text:span text:style-name="T25">7</text:span><text:span text:style-name="T26"><text:s/>d. sprendimą Nr. V-402 „Dėl asmenų transportavimo“ ir jį išdėstau nauja redakcija:</text:span></text:p>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text:span text:style-name="T36">DĖL ASMENŲ TRANSPORTAVIMO</text:span><text:span text:style-name="T37"><text:s/></text:span></text:p>
      <text:p text:style-name="P38"/>
      <text:p text:style-name="P39"><text:span text:style-name="T40">Vadovaudamasis Lietuvos Respublikos civilinės saugos įstatymo 15 straipsnio 2 dalies 1 ir 4 punktais,<text:s/></text:span><text:span text:style-name="T41">Lietuvos</text:span><text:span text:style-name="T42"><text:s/>Respublikos žmonių užkrečiamųjų ligų profilaktikos ir kontrolės įstatymo 8 straipsniu, 9 straipsniu, 22 straipsnio 2 dalimi, 26 straipsniu, Lietuvos Respublikos Vyriausybės 2020 m. vasario 26 d. nutarimu Nr. 152 „Dėl<text:s/></text:span><text:span text:style-name="T43">valstybės lygio ekstremaliosios situacijos paskelbimo</text:span><text:span text:style-name="T44">“, Lietuvos Respublikos Ministro Pirmininko 2020 m. vasario 27 d. potvarkiu Nr. 43 „Dėl valstybės lygio ekstremaliosios situacijos valstybės operacijų vadovo paskyrimo“, Lietuvos Respublikos Vyriausybės 2020 m. kovo 14 d. nutarimu Nr. 207 „Dėl karantino Lietuvos Respublikos teritorijoje paskelbimo“,<text:s/></text:span><text:span text:style-name="T45">n u s p r e n d ž i u</text:span><text:span text:style-name="T46">:<text:s/></text:span></text:p>
      <text:p text:style-name="P47"><text:span text:style-name="T48">Į p a r e i g o t i</text:span><text:span text:style-name="T49"><text:s/>savivaldyb</text:span><text:span text:style-name="T50">ių administracijas<text:s/></text:span><text:span text:style-name="T51">užtikrinti asmenų, grįžusių iš užsienio valstybių, kuriems pasireiškė bent vienas iš šių COVID-19 ligos (koronaviruso infekcijos) simptomų: karščiavimas, kosulys ar apsunkintas kvėpavimas, transportavimą iš visų tarptautinių Lietuvos Respublikos sienos kirtimo punktų (tarptautinių oro uostų, geležinkelio pasienio punktų, Klaipėdos valstybinio jūrų uosto) į pagrindines asmens sveikatos priežiūros įstaigas (toliau – ASPĮ):<text:s/></text:span><text:span text:style-name="T52">VšĮ Vilniaus universiteto ligoninę Santaros klinikos, VšĮ Kauno klinikinę ligoninę, VšĮ Klaipėdos universitetinę ligoninę, VšĮ Respublikinę Šiaulių ligoninę, VšĮ Respublikinę Panevėžio ligoninę</text:span><text:span text:style-name="T53">, tais atvejais, kai<text:s/></text:span><text:span text:style-name="T54">pacientas dėl savo sveikatos būklės turėtų būti vežamas į pagrindines ASPĮ ir kai<text:s/></text:span><text:span text:style-name="T55">nėra galimybės minėtus asmenis nedelsiant transportuoti greitosios medicinos pagalbos automobiliu.“</text:span></text:p>
      <text:p text:style-name="Normal"/>
      <text:p text:style-name="Normal"/>
      <text:p text:style-name="Normal"/>
      <text:p text:style-name="Normal"><text:span text:style-name="T56">Sveikatos apsaugos ministras –<text:s/></text:span><text:span text:style-name="T57">valstybės lygio</text:span></text:p>
      <text:p text:style-name="Normal"><text:span text:style-name="T58">ekstremaliosios situacijos valstybės operacijų vadovas<text:s/></text:span><text:span text:style-name="T59"><text:tab/></text:span><text:span text:style-name="T60"><text:tab/><text:s text:c="3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17:17:00Z</meta:creation-date>
    <dc:date>2020-03-17T17:17:00Z</dc:date>
    <meta:print-date>2020-03-16T05:28:00Z</meta:print-date>
    <meta:template xlink:href="Normal.dotm" xlink:type="simple"/>
    <meta:editing-cycles>2</meta:editing-cycles>
    <meta:editing-duration>PT0S</meta:editing-duration>
    <meta:document-statistic meta:page-count="1" meta:paragraph-count="20" meta:word-count="312" meta:character-count="2455" meta:row-count="69" meta:non-whitespace-character-count="2163"/>
  </office:meta>
</office:document-meta>
</file>