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EUAlbertina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EUAlbertina" style:font-size-complex="12pt" style:language-asian="lt" style:country-asian="LT"/>
    </style:style>
    <style:style style:name="T41" style:parent-style-name="DefaultParagraphFont" style:family="text">
      <style:text-properties style:font-name="EUAlbertina" style:font-size-complex="12pt" style:language-asian="lt" style:country-asian="LT"/>
    </style:style>
    <style:style style:name="T42" style:parent-style-name="DefaultParagraphFont" style:family="text">
      <style:text-properties style:font-name="EUAlbertina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EUAlbertina" style:font-size-complex="12pt" style:language-asian="lt" style:country-asian="LT"/>
    </style:style>
    <style:style style:name="T45" style:parent-style-name="DefaultParagraphFont" style:family="text">
      <style:text-properties style:font-name="EUAlbertina" style:font-size-complex="12pt" style:language-asian="lt" style:country-asian="LT"/>
    </style:style>
    <style:style style:name="T46" style:parent-style-name="DefaultParagraphFont" style:family="text">
      <style:text-properties style:font-name="EUAlbertina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EUAlbertina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EUAlbertina" style:font-size-complex="12pt" style:language-asian="lt" style:country-asian="LT"/>
    </style:style>
    <style:style style:name="T51" style:parent-style-name="DefaultParagraphFont" style:family="text">
      <style:text-properties style:font-name="EUAlbertina" style:font-size-complex="12pt" style:language-asian="lt" style:country-asian="LT"/>
    </style:style>
    <style:style style:name="T52" style:parent-style-name="DefaultParagraphFont" style:family="text">
      <style:text-properties style:font-name="EUAlbertina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EUAlbertina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63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0556in" svg:height="0.57014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text:s/></text:p>
      <text:p text:style-name="P22"/>
      <text:p text:style-name="P23">DĖL EUROPOS KOMISIJOS 2012 m. spalio 5 d. REGLAMENTO (ES) NR. 965/2012 REIKALAVIMŲ TAIKYMO</text:p>
      <text:p text:style-name="P24"/>
      <text:p text:style-name="P25">2016 m. rugpjūčio 12 d. Nr.4R-158</text:p>
      <text:p text:style-name="P26">Vilnius</text:p>
      <text:p text:style-name="P27"/>
      <text:p text:style-name="P28"><text:span text:style-name="T29">Vadovaudamasis Europos Komisijos 2012 m. spalio 5 d. reglamento (ES) Nr. 965/2012, kuriuo pagal Europos Parlamento ir Tarybos reglamentą (EB) Nr. 216/2008 nustatomi su orlaivių naudojimu skrydžiams susiję techniniai reikalavimai ir administracinės procedūros <text:s text:c="21"/>(OL. 2012 L 296, p. 1-148), su paskutiniais pakeitimais, padarytais 2016 m. liepos 22 d. Europos Komisijos reglamentu (ES) Nr. 2016/1199 (OL. 2016, L 198, p. 13-37), (toliau – Reglamentas), <text:s text:c="3"/>10 straipsniu:</text:span></text:p>
      <text:p text:style-name="P30"><text:span text:style-name="T31">1</text:span><text:span text:style-name="T32">.</text:span><text:span text:style-name="T33"><text:tab/><text:s/>N u s t a t a u, kad:</text:span></text:p>
      <text:p text:style-name="P34"><text:span text:style-name="T35">1.1</text:span><text:span text:style-name="T36">.</text:span><text:span text:style-name="T37"><text:tab/>Reglamento<text:s/></text:span><text:span text:style-name="T38">II ir VII priedų reikalavimai nekomerciniams skrydžiams oro balionais taikomi nuo 2018 m. balandžio 8 d., o nekomerciniams skrydžiams sklandytuvais – nuo <text:s text:c="12"/>2019 m. balandžio 8 d.</text:span></text:p>
      <text:p text:style-name="P39"><text:span text:style-name="T40">1.2</text:span><text:span text:style-name="T41">.</text:span><text:span text:style-name="T42"><text:tab/>Reglamento II, III, VII ir VIII priedų reikalavimai specialiesiems skrydžiams oro balionais taikomi nuo 2018 m. balandžio 8 d., o specialiesiems skrydžiams sklandytuvais – nuo 2019 m. balandžio 8 d.</text:span></text:p>
      <text:p text:style-name="P43"><text:span text:style-name="T44">1.3</text:span><text:span text:style-name="T45">.</text:span><text:span text:style-name="T46"><text:tab/></text:span><text:span text:style-name="T47">Reglamento<text:s/></text:span><text:span text:style-name="T48">II, III ir IV priedų reikalavimai taikomi:</text:span></text:p>
      <text:p text:style-name="P49"><text:span text:style-name="T50">1.3.1</text:span><text:span text:style-name="T51">.</text:span><text:span text:style-name="T52"><text:tab/>komerciniams skrydžiams, kurie pradedami ir baigiami tame pačiame aerodrome ar skrydžių erdvės dalyje, B klasės lėktuvais arba nesudėtingais sraigtasparniais – nuo <text:s text:c="23"/>2017 m. balandžio 21 d.<text:s/></text:span></text:p>
      <text:p text:style-name="P53"><text:span text:style-name="T54">1.3.2</text:span><text:span text:style-name="T55">.</text:span><text:span text:style-name="T56"><text:tab/></text:span><text:span text:style-name="T57">komerciniams skrydžiams oro balionais – nuo 2018 m. balandžio 8 d., o komerciniams skrydžiams sklandytuvais – nuo 2019 m. balandžio 8 d.</text:span></text:p>
      <text:p text:style-name="P58"><text:span text:style-name="T59">2</text:span><text:span text:style-name="T60">.</text:span><text:span text:style-name="T61"><text:tab/>Šis įsakymas įsigalioja nuo 2016 m. rugpjūčio 25 d.</text:span></text:p>
      <text:p text:style-name="P62"/>
      <text:p text:style-name="P63"/>
      <text:p text:style-name="P64"/>
      <text:p text:style-name="P65">Direktorius<text:tab/><text:tab/>Joris Gint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8-18T10:02:00Z</meta:creation-date>
    <dc:date>2016-08-18T10:02:00Z</dc:date>
    <meta:print-date>2016-08-11T10:1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49" meta:character-count="1673" meta:row-count="76" meta:non-whitespace-character-count="1446"/>
  </office:meta>
</office:document-meta>
</file>