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3.5437in" style:page-number="1">
        <style:tab-stops/>
      </style:paragraph-properties>
      <style:text-properties style:font-size-complex="11pt"/>
    </style:style>
    <style:style style:name="P47" style:parent-style-name="Normal" style:family="paragraph">
      <style:paragraph-properties fo:text-align="justify" fo:margin-left="3.5437in">
        <style:tab-stops/>
      </style:paragraph-properties>
      <style:text-properties style:font-size-complex="11pt"/>
    </style:style>
    <style:style style:name="P48" style:parent-style-name="Normal" style:family="paragraph">
      <style:paragraph-properties fo:text-align="justify" fo:margin-left="3.5437in">
        <style:tab-stops/>
      </style:paragraph-properties>
      <style:text-properties style:font-size-complex="11pt"/>
    </style:style>
    <style:style style:name="P49" style:parent-style-name="Normal" style:family="paragraph">
      <style:paragraph-properties fo:text-align="justify" fo:margin-left="3.5437in">
        <style:tab-stops/>
      </style:paragraph-properties>
      <style:text-properties style:font-size-complex="11pt"/>
    </style:style>
    <style:style style:name="P50" style:parent-style-name="Normal" style:family="paragraph">
      <style:paragraph-properties>
        <style:tab-stops>
          <style:tab-stop style:type="left" style:position="3.552in"/>
        </style:tab-stops>
      </style:paragraph-properties>
      <style:text-properties style:font-weight-complex="bold" fo:font-size="10pt" style:font-size-asian="10pt"/>
    </style:style>
    <style:style style:name="P51" style:parent-style-name="Normal" style:family="paragraph">
      <style:paragraph-properties fo:margin-left="4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keep-with-next="alway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fo:text-indent="0.043in">
        <style:tab-stops>
          <style:tab-stop style:type="left" style:position="0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indent="0.4166in"/>
    </style:style>
    <style:style style:name="P63" style:parent-style-name="Normal" style:family="paragraph">
      <style:paragraph-properties fo:text-indent="0.5in"/>
    </style:style>
    <style:style style:name="P64" style:parent-style-name="Normal" style:family="paragraph">
      <style:paragraph-properties fo:text-indent="0.5in"/>
    </style:style>
    <style:style style:name="T65" style:parent-style-name="DefaultParagraphFont" style:family="text">
      <style:text-properties style:font-weight-complex="bold"/>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margin-left="0.4166in" fo:text-indent="0.5in">
        <style:tab-stops/>
      </style:paragraph-properties>
      <style:text-properties fo:font-weight="bold" style:font-weight-asian="bold"/>
    </style:style>
    <style:style style:name="P76" style:parent-style-name="Normal" style:family="paragraph">
      <style:paragraph-properties fo:text-indent="0.5in"/>
    </style:style>
    <style:style style:name="P77" style:parent-style-name="Normal" style:family="paragraph">
      <style:paragraph-properties fo:margin-left="0.0833in" fo:text-indent="0.4166in">
        <style:tab-stops/>
      </style:paragraph-properties>
    </style:style>
    <style:style style:name="P78" style:parent-style-name="Normal" style:family="paragraph">
      <style:paragraph-properties fo:margin-left="0.0833in" fo:text-indent="0.4166in">
        <style:tab-stops/>
      </style:paragraph-properties>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center"/>
      <style:text-properties fo:font-weight="bold" style:font-weight-asian="bold" fo:text-transform="uppercase"/>
    </style:style>
    <style:style style:name="P89" style:parent-style-name="Normal" style:family="paragraph">
      <style:paragraph-properties fo:text-indent="0.5in"/>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T97" style:parent-style-name="DefaultParagraphFont" style:family="text">
      <style:text-properties fo:color="#000000"/>
    </style:style>
    <style:style style:name="P98" style:parent-style-name="Normal" style:family="paragraph">
      <style:paragraph-properties fo:text-indent="0.5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T105" style:parent-style-name="DefaultParagraphFont" style:family="text">
      <style:text-properties fo:color="#000000"/>
    </style:style>
    <style:style style:name="P106" style:parent-style-name="Normal" style:family="paragraph">
      <style:paragraph-properties fo:text-indent="0.5in"/>
    </style:style>
    <style:style style:name="T107" style:parent-style-name="DefaultParagraphFont" style:family="text">
      <style:text-properties fo:color="#000000"/>
    </style:style>
    <style:style style:name="P108" style:parent-style-name="Normal" style:family="paragraph">
      <style:paragraph-properties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indent="0.5in"/>
    </style:style>
    <style:style style:name="T113" style:parent-style-name="DefaultParagraphFont" style:family="text">
      <style:text-properties fo:color="#000000"/>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indent="0.5in"/>
    </style:style>
    <style:style style:name="T117" style:parent-style-name="DefaultParagraphFont" style:family="text">
      <style:text-properties fo:color="#000000"/>
    </style:style>
    <style:style style:name="P118" style:parent-style-name="Normal" style:family="paragraph">
      <style:paragraph-properties fo:text-indent="0.5in"/>
    </style:style>
    <style:style style:name="T119" style:parent-style-name="DefaultParagraphFont" style:family="text">
      <style:text-properties style:language-asian="lt" style:country-asian="LT"/>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indent="0.5in"/>
    </style:style>
    <style:style style:name="T136" style:parent-style-name="DefaultParagraphFont" style:family="text">
      <style:text-properties style:font-name-asian="Calibri"/>
    </style:style>
    <style:style style:name="P137" style:parent-style-name="Normal" style:family="paragraph">
      <style:paragraph-properties fo:text-indent="0.5in"/>
    </style:style>
    <style:style style:name="P138" style:parent-style-name="Normal" style:family="paragraph">
      <style:paragraph-properties fo:text-indent="0.5in"/>
    </style:style>
    <style:style style:name="P139" style:parent-style-name="Normal" style:family="paragraph">
      <style:paragraph-properties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P143" style:parent-style-name="Normal" style:family="paragraph">
      <style:paragraph-properties fo:text-indent="0.5in"/>
    </style:style>
    <style:style style:name="P144" style:parent-style-name="Normal" style:family="paragraph">
      <style:paragraph-properties fo:text-indent="0.5in"/>
    </style:style>
    <style:style style:name="P145" style:parent-style-name="Normal" style:family="paragraph">
      <style:paragraph-properties fo:text-indent="0.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indent="0.5in"/>
    </style:style>
    <style:style style:name="P158" style:parent-style-name="Normal" style:family="paragraph">
      <style:paragraph-properties fo:text-indent="0.5in"/>
    </style:style>
    <style:style style:name="P159" style:parent-style-name="Normal" style:family="paragraph">
      <style:paragraph-properties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indent="0.5in"/>
    </style:style>
    <style:style style:name="P204" style:parent-style-name="Normal" style:family="paragraph">
      <style:paragraph-properties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indent="0.5in"/>
    </style:style>
    <style:style style:name="P217" style:parent-style-name="Normal" style:family="paragraph">
      <style:paragraph-properties fo:text-indent="0.5in"/>
    </style:style>
    <style:style style:name="P218" style:parent-style-name="Normal" style:family="paragraph">
      <style:paragraph-properties fo:text-indent="0.5in"/>
    </style:style>
    <style:style style:name="P219" style:parent-style-name="Normal" style:family="paragraph">
      <style:paragraph-properties fo:text-indent="0.5in"/>
    </style:style>
    <style:style style:name="P220" style:parent-style-name="Normal" style:family="paragraph">
      <style:paragraph-properties fo:text-align="center"/>
    </style:style>
    <style:style style:name="P221" style:parent-style-name="Normal" style:master-page-name="MPF2" style:family="paragraph">
      <style:paragraph-properties fo:break-before="page" fo:margin-left="3.75in" style:page-number="1">
        <style:tab-stops/>
      </style:paragraph-properties>
    </style:style>
    <style:style style:name="P228" style:parent-style-name="Normal" style:family="paragraph">
      <style:paragraph-properties fo:margin-left="3.75in">
        <style:tab-stops/>
      </style:paragraph-properties>
    </style:style>
    <style:style style:name="P229" style:parent-style-name="Normal" style:family="paragraph">
      <style:paragraph-properties fo:margin-left="3.75in">
        <style:tab-stops/>
      </style:paragraph-properties>
    </style:style>
    <style:style style:name="P230" style:parent-style-name="Normal" style:family="paragraph">
      <style:paragraph-properties fo:margin-left="3.75in">
        <style:tab-stops/>
      </style:paragraph-properties>
    </style:style>
    <style:style style:name="P231" style:parent-style-name="Normal" style:family="paragraph">
      <style:paragraph-properties fo:margin-left="3.75in">
        <style:tab-stops>
          <style:tab-stop style:type="left" style:position="0in"/>
          <style:tab-stop style:type="left" style:position="0.0833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center"/>
      <style:text-properties style:font-weight-complex="bold"/>
    </style:style>
    <style:style style:name="P235" style:parent-style-name="Normal" style:family="paragraph">
      <style:paragraph-properties fo:text-align="center"/>
      <style:text-properties style:font-weight-complex="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text-properties style:font-weight-complex="bold"/>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style>
    <style:style style:name="P241" style:parent-style-name="Normal" style:family="paragraph">
      <style:paragraph-properties fo:text-align="center"/>
    </style:style>
    <style:style style:name="P242" style:parent-style-name="Normal" style:family="paragraph">
      <style:paragraph-properties fo:text-align="center"/>
      <style:text-properties style:font-name-asian="Calibri"/>
    </style:style>
    <style:style style:name="P243" style:parent-style-name="Normal" style:family="paragraph">
      <style:paragraph-properties fo:text-align="center"/>
      <style:text-properties style:font-name-asian="Calibri"/>
    </style:style>
    <style:style style:name="P244" style:parent-style-name="Normal" style:family="paragraph">
      <style:paragraph-properties fo:text-align="center" fo:line-height="115%"/>
      <style:text-properties style:font-name-asian="Calibri" fo:font-style="italic" style:font-style-asian="italic"/>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indent="0.6666in"/>
    </style:style>
    <style:style style:name="T249" style:parent-style-name="DefaultParagraphFont" style:family="text">
      <style:text-properties fo:color="#000000"/>
    </style:style>
    <style:style style:name="P250" style:parent-style-name="Normal" style:family="paragraph">
      <style:paragraph-properties fo:text-indent="1.4166in"/>
    </style:style>
    <style:style style:name="T251" style:parent-style-name="DefaultParagraphFont" style:family="text">
      <style:text-properties fo:font-style="italic" style:font-style-asian="italic"/>
    </style:style>
    <style:style style:name="T252" style:parent-style-name="DefaultParagraphFont" style:family="text">
      <style:text-properties fo:color="#000000"/>
    </style:style>
    <style:style style:name="P253" style:parent-style-name="Normal" style:family="paragraph">
      <style:paragraph-properties fo:text-indent="0.6666in">
        <style:tab-stops>
          <style:tab-stop style:type="left" style:position="0.1666in"/>
          <style:tab-stop style:type="left" style:position="0.8333in"/>
        </style:tab-stops>
      </style:paragraph-properties>
      <style:text-properties style:font-style-complex="italic"/>
    </style:style>
    <style:style style:name="P254" style:parent-style-name="Normal" style:family="paragraph">
      <style:paragraph-properties fo:text-indent="0.6666in">
        <style:tab-stops>
          <style:tab-stop style:type="left" style:position="0.9847in"/>
        </style:tab-stops>
      </style:paragraph-properties>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P259" style:parent-style-name="Normal" style:family="paragraph">
      <style:paragraph-properties fo:text-indent="0.6666in">
        <style:tab-stops>
          <style:tab-stop style:type="left" style:position="0.9847in"/>
        </style:tab-stops>
      </style:paragraph-properties>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style:font-name-asian="Calibri"/>
    </style:style>
    <style:style style:name="P263" style:parent-style-name="Normal" style:family="paragraph">
      <style:paragraph-properties fo:margin-left="0.25in" fo:text-indent="0.4166in">
        <style:tab-stops>
          <style:tab-stop style:type="left" style:position="-0.0833in"/>
          <style:tab-stop style:type="left" style:position="0.5833in"/>
          <style:tab-stop style:type="left" style:position="0.7347in"/>
        </style:tab-stops>
      </style:paragraph-properties>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style:font-name-asian="Calibri"/>
    </style:style>
    <style:style style:name="P267" style:parent-style-name="Normal" style:family="paragraph">
      <style:paragraph-properties fo:text-indent="0.6666in">
        <style:tab-stops>
          <style:tab-stop style:type="left" style:position="0.1666in"/>
          <style:tab-stop style:type="left" style:position="0.8333in"/>
          <style:tab-stop style:type="left" style:position="0.9847in"/>
        </style:tab-stops>
      </style:paragraph-properties>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indent="0.7875in"/>
      <style:text-properties style:font-name-asian="Calibri"/>
    </style:style>
    <style:style style:name="P271" style:parent-style-name="Normal" style:family="paragraph">
      <style:paragraph-properties fo:text-indent="0.6895in"/>
    </style:style>
    <style:style style:name="T272" style:parent-style-name="DefaultParagraphFont" style:family="text">
      <style:text-properties style:font-name-asian="Calibri"/>
    </style:style>
    <style:style style:name="T273" style:parent-style-name="DefaultParagraphFont" style:family="text">
      <style:text-properties fo:color="#000000"/>
    </style:style>
    <style:style style:name="T274" style:parent-style-name="DefaultParagraphFont" style:family="text">
      <style:text-properties style:font-name-asian="Calibri"/>
    </style:style>
    <style:style style:name="P275" style:parent-style-name="Normal" style:family="paragraph">
      <style:paragraph-properties fo:text-indent="0.7875in"/>
      <style:text-properties style:font-name-asian="Calibri"/>
    </style:style>
    <style:style style:name="P276" style:parent-style-name="Normal" style:family="paragraph">
      <style:paragraph-properties fo:line-height="115%" fo:background-color="#FFFFFF"/>
    </style:style>
    <style:style style:name="P277" style:parent-style-name="Normal" style:family="paragraph">
      <style:paragraph-properties fo:line-height="115%" fo:background-color="#FFFFFF"/>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master-page-name="MPF3" style:family="paragraph">
      <style:paragraph-properties fo:break-before="page" fo:margin-left="3.3472in" style:page-number="1">
        <style:tab-stops/>
      </style:paragraph-properties>
      <style:text-properties style:font-size-complex="12pt"/>
    </style:style>
    <style:style style:name="P287" style:parent-style-name="Normal" style:family="paragraph">
      <style:paragraph-properties fo:margin-left="3.3472in">
        <style:tab-stops/>
      </style:paragraph-properties>
      <style:text-properties style:font-size-complex="12pt"/>
    </style:style>
    <style:style style:name="P288" style:parent-style-name="Normal" style:family="paragraph">
      <style:paragraph-properties fo:margin-left="3.3472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margin-left="3.3472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margin-left="3.3472in">
        <style:tab-stops/>
      </style:paragraph-properties>
      <style:text-properties style:font-weight-complex="bold" style:font-size-complex="12pt"/>
    </style:style>
    <style:style style:name="P294" style:parent-style-name="Normal" style:family="paragraph">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ext-properties style:font-weight-complex="bold" style:font-size-complex="12pt"/>
    </style:style>
    <style:style style:name="P298" style:parent-style-name="Normal" style:family="paragraph">
      <style:paragraph-properties fo:text-align="center"/>
      <style:text-properties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text-properties style:font-name-asian="Calibri" fo:font-weight="bold" style:font-weight-asian="bold" style:font-size-complex="12pt"/>
    </style:style>
    <style:style style:name="P302" style:parent-style-name="Normal" style:family="paragraph">
      <style:paragraph-properties fo:text-align="center"/>
      <style:text-properties style:font-name-asian="Calibri" style:font-size-complex="12pt"/>
    </style:style>
    <style:style style:name="P303" style:parent-style-name="Normal" style:family="paragraph">
      <style:paragraph-properties fo:text-align="center" fo:line-height="115%"/>
      <style:text-properties style:font-name-asian="Calibri" fo:font-style="italic" style:font-style-asian="italic" style:font-size-complex="12pt"/>
    </style:style>
    <style:style style:name="P304" style:parent-style-name="Normal" style:family="paragraph">
      <style:paragraph-properties fo:text-align="justify" fo:line-height="150%"/>
      <style:text-properties style:font-name-asian="Calibri" style:font-size-complex="12pt"/>
    </style:style>
    <style:style style:name="P305" style:parent-style-name="Normal" style:family="paragraph">
      <style:paragraph-properties fo:text-indent="0.5909in"/>
      <style:text-properties style:font-name-asian="Calibri" style:font-size-complex="12pt"/>
    </style:style>
    <style:style style:name="P306" style:parent-style-name="Normal" style:family="paragraph">
      <style:paragraph-properties fo:text-indent="1.9805in"/>
      <style:text-properties style:font-name-asian="Calibri"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indent="0.5909in"/>
      <style:text-properties style:font-name-asian="Calibri" style:font-size-complex="12pt"/>
    </style:style>
    <style:style style:name="P335" style:parent-style-name="Normal" style:family="paragraph">
      <style:paragraph-properties fo:text-indent="0.5909in"/>
      <style:text-properties style:font-name-asian="Calibri" style:font-size-complex="12pt"/>
    </style:style>
    <style:style style:name="P336" style:parent-style-name="Normal" style:family="paragraph">
      <style:paragraph-properties fo:text-indent="0.5909in"/>
      <style:text-properties style:font-name-asian="Calibri" style:font-size-complex="12pt"/>
    </style:style>
    <style:style style:name="P337" style:parent-style-name="Normal" style:family="paragraph">
      <style:paragraph-properties fo:text-indent="0.5909in"/>
      <style:text-properties style:font-name-asian="Calibri"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paragraph-properties fo:line-height="115%" fo:background-color="#FFFFFF"/>
      <style:text-properties style:font-size-complex="12pt"/>
    </style:style>
    <style:style style:name="P342" style:parent-style-name="Normal" style:family="paragraph">
      <style:paragraph-properties fo:line-height="115%" fo:background-color="#FFFFFF"/>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P352" style:parent-style-name="Normal" style:master-page-name="MPF4" style:family="paragraph">
      <style:paragraph-properties fo:break-before="page" fo:text-indent="3.9375in" style:page-number="1"/>
      <style:text-properties style:font-size-complex="12pt"/>
    </style:style>
    <style:style style:name="P359" style:parent-style-name="Normal" style:family="paragraph">
      <style:paragraph-properties fo:text-indent="3.9375in"/>
      <style:text-properties style:font-size-complex="12pt"/>
    </style:style>
    <style:style style:name="P360" style:parent-style-name="Normal" style:family="paragraph">
      <style:paragraph-properties fo:text-indent="3.9375in"/>
      <style:text-properties style:font-size-complex="12pt"/>
    </style:style>
    <style:style style:name="P361" style:parent-style-name="Normal" style:family="paragraph">
      <style:paragraph-properties fo:text-indent="3.9375in"/>
    </style:style>
    <style:style style:name="T362" style:parent-style-name="DefaultParagraphFont" style:family="text">
      <style:text-properties style:font-size-complex="12pt"/>
    </style:style>
    <style:style style:name="P363" style:parent-style-name="Normal" style:family="paragraph">
      <style:paragraph-properties fo:text-indent="3.937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text-properties style:font-weight-complex="bold" style:font-size-complex="12pt"/>
    </style:style>
    <style:style style:name="P370" style:parent-style-name="Normal" style:family="paragraph">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name-asian="Calibri" style:font-size-complex="12pt"/>
    </style:style>
    <style:style style:name="P377" style:parent-style-name="Normal" style:family="paragraph">
      <style:paragraph-properties fo:text-align="center" fo:line-height="115%"/>
      <style:text-properties style:font-name-asian="Calibri" fo:font-style="italic" style:font-style-asian="italic"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indent="0.5in"/>
    </style:style>
    <style:style style:name="T381" style:parent-style-name="DefaultParagraphFont" style:family="text">
      <style:text-properties style:font-size-complex="12pt"/>
    </style:style>
    <style:style style:name="P382" style:parent-style-name="Normal" style:family="paragraph">
      <style:paragraph-properties fo:text-indent="1.375in"/>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indent="0.7875in"/>
      <style:text-properties style:font-size-complex="12pt"/>
    </style:style>
    <style:style style:name="P392" style:parent-style-name="Normal" style:family="paragraph">
      <style:paragraph-properties fo:text-indent="0.7875in"/>
      <style:text-properties style:font-name-asian="Calibri" style:font-size-complex="12pt"/>
    </style:style>
    <style:style style:name="P393" style:parent-style-name="Normal" style:family="paragraph">
      <style:paragraph-properties fo:text-indent="0.787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indent="0.78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indent="0.7875in"/>
      <style:text-properties style:font-name-asian="Calibri" style:font-size-complex="12pt"/>
    </style:style>
    <style:style style:name="P400" style:parent-style-name="Normal" style:family="paragraph">
      <style:paragraph-properties fo:text-indent="0.787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indent="0.7875in"/>
      <style:text-properties style:font-name-asian="Calibri" style:font-size-complex="12pt"/>
    </style:style>
    <style:style style:name="P405" style:parent-style-name="Normal" style:family="paragraph">
      <style:paragraph-properties fo:line-height="115%"/>
      <style:text-properties style:font-name-asian="Calibri" style:font-size-complex="12pt"/>
    </style:style>
    <style:style style:name="P406" style:parent-style-name="Normal" style:family="paragraph">
      <style:text-properties fo:font-size="9pt" style:font-size-asian="9pt" style:font-size-complex="9pt"/>
    </style:style>
    <style:style style:name="P407" style:parent-style-name="Normal" style:family="paragraph">
      <style:paragraph-properties fo:line-height="115%" fo:background-color="#FFFFFF"/>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font-size-complex="12pt"/>
    </style:style>
    <style:style style:name="P415" style:parent-style-name="Normal" style:family="paragraph">
      <style:paragraph-properties fo:line-height="115%" fo:background-color="#FFFFFF"/>
    </style:style>
    <style:style style:name="T416" style:parent-style-name="DefaultParagraphFont" style:family="text">
      <style:text-properties fo:font-style="italic" style:font-style-asian="italic"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SOCIALINĖS REABILITACIJOS PASLAUGŲ NEĮGALIESIEMS BENDRUOMENĖJE PROJEKTŲ VERTINIMO IR ATRANKOS KOMISIJOS DARBO ORGANIZAVIMO TVARKOS APRAŠO PATVIRTINIMO</text:span></text:p>
      <text:p text:style-name="P17"/>
      <text:p text:style-name="P18">2018 m. lapkričio 19 d. Nr. A-1028</text:p>
      <text:p text:style-name="P19">Joniškis</text:p>
      <text:p text:style-name="P20"/>
      <text:p text:style-name="P21"/>
      <text:p text:style-name="P22"><text:span text:style-name="T23">Vadovaudamasis Lietuvos Respublikos vietos savivaldos įstatymo 29 straipsnio 8 dalies 2 punktu</text:span><text:span text:style-name="T24"><text:s/></text:span><text:span text:style-name="T25">ir Socialinės reabilitacijos paslaugų neįgaliesiems bendruomenėje 2019 metų projektų atrankos konkurso organizavimo nuostatų, patvirtintų Lietuvos Respublikos socialinės apsaugos ir darbo ministro 2018 m. spalio 4 d. įsakymu Nr. A1-545 „Dėl Socialinės reabilitacijos paslaugų neįgaliesiems bendruomenėje 2019 metų projektų atrankos konkurso organizavimo nuostatų patvirtinimo“, 28 punktu:</text:span></text:p>
      <text:p text:style-name="P26"><text:span text:style-name="T27">1</text:span><text:span text:style-name="T28">. T v i r t i n u <text:s/>Socialinės reabilitacijos paslaugų neįgaliesiems bendruomenėje projektų vertinimo ir atrankos komisijos darbo organizavimo tvarkos aprašą (pridedama).</text:span></text:p>
      <text:p text:style-name="P29"><text:span text:style-name="T30">2</text:span><text:span text:style-name="T31">. P r i p a ž į s t u <text:s/>netekusiu galios Joniškio rajono savivaldybės administracijos direktoriaus 2015 m. spalio 30 d. įsakymą Nr. A-1067 „Dėl Socialinės reabilitacijos paslaugų neįgaliesiems bendruomenėje projektų vertinimo ir atrankos komisijos darbo organizavimo tvarkos aprašo patvirtinimo“ su visais pakeitimais.</text:span></text:p>
      <text:p text:style-name="Normal"/>
      <text:p text:style-name="Normal"/>
      <text:p text:style-name="Normal"/>
      <text:p text:style-name="Normal"><text:span text:style-name="T32">Administracijos direktoriu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ivaras Rudnickas</text:span></text:p>
      <text:soft-page-break/>
      <text:p text:style-name="P40">PATVIRTINTA</text:p>
      <text:p text:style-name="P47">Joniškio rajono savivaldybės</text:p>
      <text:p text:style-name="P48">administracijos direktoriaus</text:p>
      <text:p text:style-name="P49">2018 m. lapkričio 19 d. įsakymu Nr. A-1028</text:p>
      <text:p text:style-name="P50"/>
      <text:p text:style-name="P51"/>
      <text:p text:style-name="P52"><text:span text:style-name="T53">SOCIALINĖS REABILITACIJOS PASLAUGŲ NEĮGALIESIEMS BENDRUOMENĖJE<text:s/></text:span><text:span text:style-name="T54">Projektų vertinimo ir atrankos komisijos<text:s/></text:span><text:span text:style-name="T55">DARBO ORGANIZ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Socialinės reabilitacijos paslaugų neįgaliesiems bendruomenėje projektų vertinimo ir atrankos komisijos darbo organizavimo tvarkos aprašas (toliau – Aprašas) reglamentuoja Socialinės reabilitacijos paslaugų neįgaliesiems bendruomenėje 2019 metų projektų vertinimo ir atrankos komisijos (toliau – Komisija) funkcijas, darbo organizavimą ir projektų vertinimą, reikalavimus Komisijos posėdžio protokolui ir kitas Komisijos darbą reguliuojančias nuostatas.</text:p>
      <text:p text:style-name="P64">2. Komisija savo veikloje vadovaujasi Socialinės reabilitacijos paslaugų neįgaliesiems bendruomenėje 2019 metų projektų atrankos konkurso organizavimo nuostatais, patvirtintais Lietuvos Respublikos socialinės apsaugos ir darbo ministro 2018 m. spalio 4 d. įsakymu Nr. A1-545 „Dėl Socialinės reabilitacijos paslaugų neįgaliesiems bendruomenėje 2019 metų projektų atrankos konkurso organizavimo nuostatų patvirtinimo“ (toliau – Nuostatai),<text:span text:style-name="T65"><text:s/></text:span>ir šiuo Aprašu.</text:p>
      <text:p text:style-name="P66">3. Komisija sudaroma vadovaujantis Socialinės reabilitacijos paslaugų neįgaliesiems bendruomenėje projektų vertinimo ir atrankos komisijos darbo organizavimo tvarkos aprašu, patvirtintu Neįgaliųjų reikalų departamento prie Socialinės apsaugos ir darbo ministerijos direktoriaus 2018 m. lapkričio 5 d. įsakymu Nr. V-55 „Dėl Socialinės reabilitacijos paslaugų neįgaliesiems bendruomenėje projektų vertinimo ir atrankos komisijos darbo organizavimo tvarkos aprašo patvirtinimo“.</text:p>
      <text:p text:style-name="P67">4. Komisijos nariai, vertindami <text:s/>Socialinės reabilitacijos paslaugų bendruomenėje 2019 metų projektus (toliau – projektas) ir rengdami siūlymus dėl lėšų projektams skyrimo, laikosi skaidrumo, nešališkumo, teisingumo, sąžiningumo ir protingumo principų.</text:p>
      <text:p text:style-name="P68">5. Komisiją techniškai aptarnauja projektus administruojantys Joniškio rajono savivaldybės (toliau – savivaldybė) administracijos darbuotojai.<text:s/></text:p>
      <text:p text:style-name="P69"/>
      <text:p text:style-name="P70"><text:span text:style-name="T71">II</text:span><text:span text:style-name="T72"><text:s/>SKYRIUS</text:span></text:p>
      <text:p text:style-name="P73"><text:span text:style-name="T74">KOMISIJOS FUNKCIJOS<text:s/></text:span></text:p>
      <text:p text:style-name="P75"/>
      <text:p text:style-name="P76">6. Komisijos funkcijos yra šios:</text:p>
      <text:p text:style-name="P77">6.1. įvertinti savivaldybės administracijos paskirto darbuotojo pateiktą informaciją apie projekto (-ų) atitiktį formaliesiems kriterijams, nurodytiems Nuostatų 21 punkte, ir priimti sprendimą dėl projektų tolimesnio vertinimo arba atmetimo;</text:p>
      <text:p text:style-name="P78">6.2. vertinti savivaldybės administracijai pateiktus projektus;</text:p>
      <text:p text:style-name="P79">6.3. Nuostatų 49 punkte nustatytu atveju atlikti kartotinį projektų vertinimą;</text:p>
      <text:p text:style-name="P80">6.4. parengti siūlymus savivaldybės administracijos direktoriui dėl lėšų projektams skyrimo.<text:s/></text:p>
      <text:p text:style-name="P81"/>
      <text:p text:style-name="P82"><text:span text:style-name="T83">III</text:span><text:span text:style-name="T84"><text:s/>SKYRIUS</text:span></text:p>
      <text:p text:style-name="P85"><text:span text:style-name="T86">KOMISIJOS<text:s/></text:span><text:span text:style-name="T87">DARBO ORGANIZAVIMAS IR PROJEKTŲ VERTINIMAS</text:span></text:p>
      <text:p text:style-name="P88"/>
      <text:p text:style-name="P89"><text:span text:style-name="T90">7</text:span><text:span text:style-name="T91">.<text:s/></text:span>Komisijos darbą organizuoja ir jai vadovauja pirmininkas, jo nesant – pirmininko pavaduotojas.</text:p>
      <text:p text:style-name="P92">8. Komisijos sekretorius:</text:p>
      <text:p text:style-name="P93">8.1. techniškai aptarnauja Komisiją, organizuoja ir protokoluoja Komisijos posėdžius, rengia posėdžių darbotvarkę ir pasirašo posėdžių protokolus;</text:p>
      <text:p text:style-name="P94">8.2. ne vėliau kaip prieš 3 darbo dienas iki Komisijos posėdžio pradžios raštu ar elektroniniu paštu informuoja apie posėdžio datą, laiką, vietą Komisijos narius, Neįgaliųjų reikalų departamento deleguotus neįgaliųjų asociacijų atstovus (toliau – neįgaliųjų asociacijų atstovai) ir pareiškėjo atstovą, jei pareiškėjo atstovas kviečiamas į posėdį Nuostatų 50 punkte nurodytu atveju;</text:p>
      <text:p text:style-name="P95">8.3. renka Komisijos narių, neįgaliųjų asociacijų atstovų, pareiškėjų atstovų, kitų Komisijos posėdžio dalyvių raštu pateiktą informaciją apie galimą viešųjų ir privačių interesų konfliktą ir jų pasirašytus konfidencialumo pasižadėjimus. Taip pat Komisijos narių pasirašytas nešališkumo deklaracijas;</text:p>
      <text:p text:style-name="P96">8.4.<text:s/><text:span text:style-name="T97">kitą dieną nuo Nuostatų 26 punkte nurodyto sprendimo priėmimo dienos raštu informuoja pareiškėjus dėl jų projekto (-ų), neatitinkančio (-ių) formaliojo (-iųjų) kriterijaus (-ų), atmetimo;</text:span></text:p>
      <text:p text:style-name="P98"><text:span text:style-name="T99">8.5</text:span><text:span text:style-name="T100">.<text:s/></text:span>rengia savivaldybės administracijos direktoriui Komisijos narių siūlymus dėl lėšų projektams skyrimo ir kitų Komisijos veiklos dokumentų projektus;</text:p>
      <text:p text:style-name="P101">8.6. elektroniniu būdu siunčia derinti Komisijos posėdžio protokolą Komisijos nariams;</text:p>
      <text:p text:style-name="P102">8.7. vykdo kitus Komisijos pirmininko pavedimus.</text:p>
      <text:p text:style-name="P103">9. Pagrindinė Komisijos darbo forma yra posėdžiai. Komisijos posėdžiai yra uždari. Posėdžiai vyksta Komisijos pirmininko nustatytu laiku. Posėdžiai yra teisėti, kai juose dalyvauja ne mažiau kaip du trečdaliai Komisijos narių.<text:s/></text:p>
      <text:p text:style-name="P104"><text:span text:style-name="T105">Komisijos posėdžiuose kviečiami dalyvauti neįgaliųjų asociacijų atstovai.<text:s/></text:span>Komisijos posėdžiai organizuojami, jei juose gali dalyvauti bent vienas neįgaliųjų asociacijų atstovas. Neįgaliųjų asociacijų atstovas, negalintis atvykti į posėdį Aprašo 16 punkte nustatyta tvarka informuoja Komisijos sekretorių. Jeigu visi neįgaliųjų asociacijų atstovai du kartus iš eilės atsisako ar negali dalyvauti Komisijos posėdyje, Komisijos posėdis gali būti organizuojamas nedalyvaujant neįgaliųjų asociacijų atstovams.<text:s/></text:p>
      <text:p text:style-name="P106">Komisijos posėdžiuose dalyvauja savivaldybės administracijos paskirti<text:s/><text:span text:style-name="T107">darbuotojai</text:span>, gali dalyvauti savivaldybės administracijos atstovas (-ai) (ne Komisijos nariai). Komisijos pirmininko kvietimu posėdyje gali dalyvauti ir kiti su projektų atranka susiję asmenys.</text:p>
      <text:p text:style-name="P108"><text:span text:style-name="T109">10</text:span><text:span text:style-name="T110">. Komisijos sprendimai priimami balsuojant posėdyje dalyvaujančių dviejų trečdalių Komisijos narių balsų dauguma. Kai Komisijos narių balsai pasiskirsto po lygiai, lemiamas yra posėdžio pirmininko balsas</text:span><text:span text:style-name="T111">.</text:span></text:p>
      <text:p text:style-name="P112"><text:span text:style-name="T113">Komisijos sekretorius, gavęs projektus, projektų suvestinę,</text:span><text:span text:style-name="T114"><text:s/>kurioje nurodyta informacija apie projekto (-ų) atitiktį Nuostatų 21 punkte nurodytiems formaliesiems kriterijams, ar projektų vertinimo suvestinę ir kitus susijusius dokumentus,<text:s/></text:span><text:span text:style-name="T115">ne vėliau kaip per 3 darbo dienas Komisijos pirmininko pavedimu organizuoja Komisijos posėdį. Prireikus gali būti šaukiama ir daugiau posėdžių.</text:span></text:p>
      <text:p text:style-name="P116"><text:span text:style-name="T117">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118">11. Pirmojo posėdžio metu, prieš pradėdami darbą, Komisijos nariai ir Komisijos sekretorius privalo pasirašyti nustatytos formos konfidencialumo pasižadėjimą (1 priedas)<text:s/><text:span text:style-name="T119">ir nešališkumo deklaraciją (2 priedas).</text:span></text:p>
      <text:p text:style-name="P120">12. Nustatytos formos 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3 priedas).<text:s/></text:p>
      <text:p text:style-name="P121">13. Sprendimai dėl projektų atitikties formaliesiems kriterijams priimami Nuostatų 26 punkto nustatyta tvarka.</text:p>
      <text:p text:style-name="P122">14. Prieš pradedant projektų vertinimą, Komisijos pirmininkas ar Komisijos sekretorius, ar posėdyje dalyvaujantys savivaldybės administracijos paskirti darbuotojai supažindina Komisijos narius su projektų paraiškomis, projekto vertinimo anketa, vertinimo kriterijais, aptariami projektų vertinimo anketų pateikimo terminai.</text:p>
      <text:p text:style-name="P123">15. Pareiškėjų pateikti projektai paskirstomi Komisijos nariams ir jų vertinimo procedūros atliekamos Nuostatų VI skyriuje nustatyta tvarka.<text:s/></text:p>
      <text:p text:style-name="P124">16. Komisijos narys,<text:span text:style-name="T125"><text:s/></text:span>neįgaliųjų asociacijų atstovas, savivaldybės administracijos paskirti darbuotojai,<text:s/><text:span text:style-name="T126">pareiškėjo <text:s/>atstovas, negalintys atvykti į posėdį,<text:s/></text:span>apie tai ne vėliau kaip per 1 darbo dieną nuo Komisijos sekretoriaus elektroniniu paštu atsiųsto pranešimo apie organizuojamą Komisijos posėdį gavimo dienos turi pranešti<text:s/><text:span text:style-name="T127">Komisijos pirmininkui arba sekretoriui, išskyrus atvejus, kai to negali padaryti dėl objektyvių priežasčių.</text:span></text:p>
      <text:p text:style-name="P128"><text:span text:style-name="T129">17</text:span><text:span text:style-name="T130">. Prireikus svarstyti klausimus skubos tvarka ir dėl objektyvių priežasčių nesant galimybės surengti posėdžio, Komisijos sprendimai gali būti priimami vadovaujantis visų Komisijos narių apklausos, kuri<text:s/></text:span>atliekama nedelsiant, bet ne vėliau nei per 1 darbo dieną,<text:span text:style-name="T131"><text:s/>elektroniniu paštu rezultatais. Tarp posėdžių einamieji klausimai gali būti aptariami ir Komisijos narių nuomonė išreiškiama elektroniniu paštu.<text:s/></text:span></text:p>
      <text:p text:style-name="P132"><text:span text:style-name="T133">18</text:span><text:span text:style-name="T134">. Jeigu yra aplinkybių, galinčių turėti įtaką priimant sprendimą, Komisijos narys (nariai), prieš pradėdamas (-i) nagrinėti projektų suvestines, vertinti projektus turi nusišalinti nuo dalyvavimo sprendžiant pritarimo ar nepritarimo Komisijos siūlomiems balams, išvadoms ar sumoms,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Į Komisijos posėdžio protokolą įrašoma informacija apie galimą interesų konfliktą.<text:s/></text:p>
      <text:p text:style-name="P135">19. Komisijos pirmininkas, Komisijos pirmininko pavaduotojas, sekretorius ar narys gali būti nušalinti nuo pareigų Komisijoje, jeigu<text:span text:style-name="T136">:</text:span></text:p>
      <text:p text:style-name="P137">19.1. jie įtariami pažeidę teisės aktus;</text:p>
      <text:p text:style-name="P138">19.2. jie įtariami pažeidę konfidencialumo reikalavimus (pvz.: atskleidė jiems patikėtus dokumentus ar duomenis tretiesiems asmenims);</text:p>
      <text:p text:style-name="P139">19.3. jie įtariami pažeidę nešališkumo reikalavimus (pvz.:<text:span text:style-name="T140"><text:s/></text:span>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i, akcininkai ar dalininkai, darbuotojai, valdymo organo nariai ar kitokie atstovai; jie yra ar buvo kitaip susiję su konkurse dalyvaujančiais asmenimis ar nuo šių asmenų priklausomi);</text:p>
      <text:p text:style-name="P141">19.4. jie savo veiksmais ar neveikimu trukdo Komisijos darbui, siekia paveikti konkurso eigą ir (ar) rezultatus;</text:p>
      <text:p text:style-name="P142">19.5. yra kitokių aplinkybių, kurios kelia abejonių dėl jų nešališkumo, objektyvumo, tinkamo pareigų atlikimo.<text:s/></text:p>
      <text:p text:style-name="P143">20. 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p>
      <text:p text:style-name="P144">21. Kai nušalinamas ar nusišalina Komisijos pirmininkas, jo funkcijas vykdo Komisijos pirmininko pavaduotojas. Kai nušalinamas ar nusišalina Komisijos narys, jo vertintos paraiškos perduodamos kitam Komisijos nariui.</text:p>
      <text:p text:style-name="P145"/>
      <text:p text:style-name="P146"><text:span text:style-name="T147">IV</text:span><text:span text:style-name="T148"><text:s/>SKYRIUS</text:span></text:p>
      <text:p text:style-name="P149"><text:span text:style-name="T150">KOMISIJOS POSĖDŽIO PROTOKOLAS</text:span></text:p>
      <text:p text:style-name="Normal"/>
      <text:p text:style-name="P151"><text:span text:style-name="T152">22</text:span><text:span text:style-name="T153">. Komisijos sprendimai įforminami protokolais, kurie elektroniniu būdu turi būti suderinti su Komisijos nariais. Protokolas parengiamas, suderinamas su Komisijos nariais, pasirašomas ir užregistruojamas ne vėliau kaip per 5 darbo dienas po posėdžio. Su Komisijos nariais suderintą protokolą pasirašo posėdžio pirmininkas ir sekretorius.<text:s/></text:span></text:p>
      <text:p text:style-name="P154"><text:span text:style-name="T155">23</text:span><text:span text:style-name="T156">. 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157">Komisijos narys turi teisę pareikšti atskirąją nuomonę, kuri pridedama prie protokolo.<text:s/></text:p>
      <text:p text:style-name="P158">Prie protokolo pridedama ir neįgaliųjų asociacijų atstovų Nuostatų 44 ir 47 punktuose nustatyta tvarka parengtos rekomendacijos dėl Komisijos parengtų siūlymų finansuoti projektus.</text:p>
      <text:p text:style-name="P159"><text:span text:style-name="T160">24</text:span><text:span text:style-name="T161">. Protokole nurodoma:</text:span></text:p>
      <text:p text:style-name="P162"><text:span text:style-name="T163">24.1</text:span><text:span text:style-name="T164">. Komisijos posėdžio data ir vieta, posėdžio protokolo numeris;</text:span></text:p>
      <text:p text:style-name="P165"><text:span text:style-name="T166">24.2</text:span><text:span text:style-name="T167">. Komisijos posėdžio pirmininkas, Komisijos posėdžio sekretorius, posėdyje dalyvavę Komisijos nariai,<text:s/></text:span>neįgaliųjų asociacijų atstovai<text:s/><text:span text:style-name="T168">ir kiti posėdyje dalyvavę asmenys;</text:span></text:p>
      <text:p text:style-name="P169"><text:span text:style-name="T170">24.3</text:span><text:span text:style-name="T171">. Komisijos posėdyje svarstyti projektai bei kiti posėdžio metu svarstyti klausimai;</text:span></text:p>
      <text:p text:style-name="P172"><text:span text:style-name="T173">24.4</text:span><text:span text:style-name="T174">. projektų, kuriuos siūlyta atmesti, atmetimo argumentai, teisinis projektų atmetimo pagrindas;</text:span></text:p>
      <text:p text:style-name="P175"><text:span text:style-name="T176">24.5</text:span><text:span text:style-name="T177">. informacija apie Komisijos pritarimą / nepritarimą <text:s/>projektams skirti finansavimą iš<text:s/></text:span>Lietuvos Respublikos<text:s/><text:span text:style-name="T178">valstybės biudžeto ir (ar) savivaldybės biudžeto lėšų, <text:s/>nurodant objektyvius argumentus dėl projektų finansavimo ar nefinansavimo, projektų finansavimo dydžius, veiklų ir (ar) išlaidų finansavimo, tokių siūlymų priežastis bei jų pagrindimą;<text:s/></text:span></text:p>
      <text:p text:style-name="P179"><text:span text:style-name="T180">24.6</text:span><text:span text:style-name="T181">. informacija apie Komisijos pritarimą / nepritarimą</text:span><text:s/>neįgaliųjų asociacijų atstovo (-ų) rekomendacijai (-joms) ir kiekvieno neįgaliųjų asociacijos atstovo pritarimas ar nepritarimas Komisijos<text:s/><text:span text:style-name="T182">siūlymams, kai Komisijos posėdis organizuojamas Nuostatų 45 punkte nustatyta tvarka;</text:span></text:p>
      <text:p text:style-name="P183"><text:span text:style-name="T184">24.7</text:span><text:span text:style-name="T185">. projektai, kurie Nuostatų 38 punkto nustatytais atvejais savivaldybės administracijos buvo paskirti įvertinti trečiajam Komisijos nariui, jo siūlymas dėl projekto vertinimo ir Komisijos pritarimas / nepritarimas</text:span><text:s/><text:span text:style-name="T186">trečiojo Komisijos nario skirtam balui ir (ar) jo išvadai dėl projekto finansavimo ar nefinansavimo;<text:s/></text:span></text:p>
      <text:p text:style-name="P187"><text:span text:style-name="T188">24.8</text:span><text:span text:style-name="T189">. siūlytini finansuoti projektai ir siūlomos skirti<text:s/></text:span>Lietuvos Respublikos valstybės biudžeto<text:s/><text:span text:style-name="T190">lėšos ir (ar) savivaldybės biudžeto lėšos projektui įgyvendinti;</text:span></text:p>
      <text:p text:style-name="P191"><text:span text:style-name="T192">24.9</text:span><text:span text:style-name="T193">. nefinansuotini projektai ir jų nefinansavimo pagrindimas;</text:span></text:p>
      <text:p text:style-name="P194"><text:span text:style-name="T195">24.10</text:span><text:span text:style-name="T196">. projektai, kuriuos siūloma įtraukti į rezervinių projektų sąrašą;</text:span></text:p>
      <text:p text:style-name="P197"><text:span text:style-name="T198">24.11</text:span><text:span text:style-name="T199">. sumažintų finansuotinų išlaidų pagrindimas, taip pat Nuostatų 38.4 papunktyje nurodytu atveju siūlomo skirti finansavimo pagrindimas;</text:span></text:p>
      <text:p text:style-name="P200"><text:span text:style-name="T201">24.12</text:span><text:span text:style-name="T202">. balsavimo rezultatai, kartu nurodant ir informaciją apie kiekvieno Komisijos posėdyje dalyvavusio Komisijos nario balsavimą Komisijos posėdyje svarstytais klausimais;</text:span></text:p>
      <text:p text:style-name="P203">24.13. informacija apie galimą Komisijos nario, sekretoriaus, neįgaliųjų asociacijų atstovų ir (ar) pareiškėjo (-ų) atstovą, jei šis pareiškėjo (-ų) atstovas <text:s/>kviečiamas į posėdį Nuostatų 50 punkte nurodytu atveju, savivaldybės administracijos paskirtų darbuotojų bei kitų su konkurso organizavimu susijusių asmenų interesų konfliktą;<text:s/></text:p>
      <text:p text:style-name="P204"><text:span text:style-name="T205">24.14</text:span><text:span text:style-name="T206">. kiti Komisijos priimti sprendimai ir svarstyti klausimai;</text:span></text:p>
      <text:p text:style-name="P207"><text:span text:style-name="T208">24.15</text:span><text:span text:style-name="T209">. kita, Komisijos nuomone, svarbi posėdžio informacija ar informacija, kuri Nuostatuose numatytais atvejais privalo būti aptarta Komisijos posėdyje.</text:span></text:p>
      <text:p text:style-name="P210">25. 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p>
      <text:p text:style-name="Normal"/>
      <text:p text:style-name="P211"><text:span text:style-name="T212">V</text:span><text:span text:style-name="T213"><text:s/>SKYRIUS</text:span></text:p>
      <text:p text:style-name="P214"><text:span text:style-name="T215">BAIGIAMOSIOS NUOSTATOS</text:span></text:p>
      <text:p text:style-name="Normal"/>
      <text:p text:style-name="P216">26. Komisijos posėdžio darbo organizavimo procedūrinius klausimus, nenumatytus Apraše, sprendžia Komisijos pirmininkas.<text:s/></text:p>
      <text:p text:style-name="P217">27. Komisijos veiklos dokumentai (posėdžių protokolai, garso įrašai, susirašinėjimo medžiaga, kiti dokumentai) turi būti saugomi Dokumentų saugojimo taisyklių, patvirtintų Lietuvos vyriausiojo archyvaro 2011 m. gruodžio 28 d. įsakymu Nr. V-157 „Dėl Dokumentų saugojimo taisyklių patvirtinimo“, nustatyta tvarka ir iki Bendrųjų dokumentų saugojimo terminų rodyklėje, patvirtintoje Lietuvos vyriausiojo archyvaro 2011 m. kovo 9 d. įsakymu Nr. V-100 „Dėl Bendrųjų dokumentų saugojimo terminų rodyklės patvirtinimo“, nustatytų terminų.<text:s/></text:p>
      <text:p text:style-name="P218">28. Komisijos nariai už Apraše nustatytų pareigų pažeidimą atsako įstatymų nustatyta tvarka.</text:p>
      <text:p text:style-name="P219">29. Savivaldybės administracijos veiksmai ar neveikimas, savivaldybės administracijos sprendimas dėl lėšų skyrimo gali būti skundžiamas Lietuvos Respublikos viešojo administravimo įstatymo ir Lietuvos Respublikos administracinių bylų teisenos įstatymo nustatyta tvarka.</text:p>
      <text:p text:style-name="P220">____________________________</text:p>
      <text:soft-page-break/>
      <text:p text:style-name="P221">Socialinės reabilitacijos paslaugų<text:s/></text:p>
      <text:p text:style-name="P228">neįgaliesiems bendruomenėje projektų<text:s/></text:p>
      <text:p text:style-name="P229">vertinimo ir atrankos komisijos darbo<text:s/></text:p>
      <text:p text:style-name="P230">organizavimo tvarkos aprašo</text:p>
      <text:p text:style-name="P231"><text:span text:style-name="T232">1</text:span><text:span text:style-name="T233"><text:s/>priedas</text:span></text:p>
      <text:p text:style-name="P234"/>
      <text:p text:style-name="P235"/>
      <text:p text:style-name="P236"><text:span text:style-name="T237">(Konfidencialumo pasižadėjimo forma)</text:span></text:p>
      <text:p text:style-name="P238"/>
      <text:p text:style-name="Normal"/>
      <text:p text:style-name="P239"><text:span text:style-name="T240">KONFIDENCIALUMO PASIŽADĖJIMAS</text:span></text:p>
      <text:p text:style-name="P241"/>
      <text:p text:style-name="P242"/>
      <text:p text:style-name="P243">_______________</text:p>
      <text:p text:style-name="P244">(data)</text:p>
      <text:p text:style-name="P245"/>
      <text:p text:style-name="P246"/>
      <text:p text:style-name="P247"/>
      <text:p text:style-name="P248">Aš, ____________________________________, būdamas (-a)<text:s/><text:span text:style-name="T249">Socialinės reabilitacijos<text:s/></text:span></text:p>
      <text:p text:style-name="P250"><text:span text:style-name="T251">(vardas ir pavardė)</text:span></text:p>
      <text:p text:style-name="Normal"><text:span text:style-name="T252">paslaugų neįgaliesiems bendruomenėje 2019 metų projektų vertinimo ir atrankos komisijos</text:span><text:s/>(toliau – Komisija) nariu ar Komisijos sekretoriumi,</text:p>
      <text:p text:style-name="Normal"/>
      <text:p text:style-name="P253">PASIŽADU:</text:p>
      <text:p text:style-name="P254"><text:span text:style-name="T255">1</text:span><text:span text:style-name="T256">.</text:span><text:span text:style-name="T257"><text:tab/></text:span>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 text:style-name="T258">;</text:span></text:p>
      <text:p text:style-name="P259"><text:span text:style-name="T260">2</text:span><text:span text:style-name="T261">.<text:s/></text:span><text:span text:style-name="T262">man patikėtus dokumentus ar duomenis saugoti tokiu būdu, kad tretieji asmenys neturėtų galimybės su jais susipažinti ar jais pasinaudoti, neatskleisti tretiesiems asmenims konfidencialios informacijos;</text:span></text:p>
      <text:p text:style-name="P263"><text:span text:style-name="T264">3</text:span><text:span text:style-name="T265">. <text:s/></text:span><text:span text:style-name="T266">nepasilikti jokių man pateiktų dokumentų kopijų;</text:span></text:p>
      <text:p text:style-name="P267"><text:span text:style-name="T268">4</text:span><text:span text:style-name="T269">.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270"/>
      <text:p text:style-name="P271"><text:span text:style-name="T272">Esu įspėtas (-a), kad, pažeidęs (-usi) šį pasižadėjimą, turėsiu atlyginti<text:s/></text:span><text:span text:style-name="T273">Joniškio rajono savivaldybės administracijai<text:s/></text:span><text:span text:style-name="T274">ir pareiškėjams padarytus nuostolius.</text:span></text:p>
      <text:p text:style-name="P27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Normal"/>
      <text:p text:style-name="Normal"/>
      <text:p text:style-name="Normal"/>
      <text:p text:style-name="P276">____________________ <text:s text:c="16"/>____________________ <text:s text:c="14"/>____________________</text:p>
      <text:p text:style-name="P277"><text:span text:style-name="T278">(pareigos Komisijoje)<text:s/></text:span><text:s text:c="35"/><text:span text:style-name="T279">(parašas) <text:s text:c="29"/>(vardas ir pavardė ) <text:s/></text:span></text:p>
      <text:soft-page-break/>
      <text:p text:style-name="P280">Socialinės reabilitacijos paslaugų neįgaliesiems<text:s/></text:p>
      <text:p text:style-name="P287">bendruomenėje projektų vertinimo ir atrankos<text:s/></text:p>
      <text:p text:style-name="P288"><text:span text:style-name="T289">komisijos darbo organizavimo tvarkos aprašo</text:span></text:p>
      <text:p text:style-name="P290"><text:span text:style-name="T291">2</text:span><text:span text:style-name="T292"><text:s/>priedas</text:span></text:p>
      <text:p text:style-name="P293"/>
      <text:p text:style-name="P294"/>
      <text:p text:style-name="P295"><text:span text:style-name="T296">(Nešališkumo deklaracijos pavyzdinė forma)</text:span></text:p>
      <text:p text:style-name="P297"/>
      <text:p text:style-name="P298"/>
      <text:p text:style-name="P299"><text:span text:style-name="T300">NEŠALIŠKUMO DEKLARACIJA</text:span></text:p>
      <text:p text:style-name="P301"/>
      <text:p text:style-name="P302">______________________</text:p>
      <text:p text:style-name="P303">(data)</text:p>
      <text:p text:style-name="P304"/>
      <text:p text:style-name="P305">Aš, _____________________________________, būdamas (-a) Socialinės reabilitacijos<text:s/></text:p>
      <text:p text:style-name="P306">(vardas ir pavardė) <text:s text:c="26"/></text:p>
      <text:p text:style-name="Normal"><text:span text:style-name="T307">paslaugų neįgaliesiems bendruomenėje 2019 metų<text:s/></text:span><text:span text:style-name="T308">projektų<text:s/></text:span><text:span text:style-name="T309">vertinimo ir atrankos<text:s/></text:span><text:span text:style-name="T310">konkurso komisijos (toliau – Komisija) nariu (-e) ar Komisijos sekretoriumi:</text:span><text:span text:style-name="T311"><text:tab/></text:span></text:p>
      <text:p text:style-name="P312"><text:span text:style-name="T313">1</text:span><text:span text:style-name="T314">. pasižadu savo pareigas atlikti objektyviai, dalykiškai, be išankstinio nusistatymo, vadovaudamasis (-i) įstatymų viršenybės, skaidrumo, nešališkumo, teisėtumo, sąžiningumo principais;</text:span></text:p>
      <text:p text:style-name="P315"><text:span text:style-name="T316">2</text:span><text:span text:style-name="T317">. pasižadu informuoti Komisijos pirmininką arba Joniškio rajono savivaldybės administracijos<text:s/></text:span><text:span text:style-name="T318">(toliau – konkursą organizuojanti įstaiga) direktorių<text:s/></text:span><text:span text:style-name="T319">(kai nusišalina Komisijos pirmininkas) apie esamą interesų konfliktą ir nusišalinti nuo dalyvavimo tolesnėje procedūroje, jei man dalyvaujant, rengiant, svarstant ar priimant Komisijos sprendimus:</text:span></text:p>
      <text:p text:style-name="P320"><text:span text:style-name="T321">2.1</text:span><text:span text:style-name="T322">. šiose procedūrose dalyvauja asmenys, iš kurių aš ar man artimi asmenys gauna bet kurios rūšies pajamų ar kitokio pobūdžio naudos;</text:span></text:p>
      <text:p text:style-name="P323"><text:span text:style-name="T324">2.2</text:span><text:span text:style-name="T325">. aš ar man artimi asmenys yra procedūrose dalyvaujančio juridinio asmens steigėjai, akcininkai ar dalininkai, darbuotojai ar valdymo organo nariai;</text:span></text:p>
      <text:p text:style-name="P326"><text:span text:style-name="T327">2.3</text:span><text:span text:style-name="T328">. dėl bet kokių kitų aplinkybių negaliu laikytis 1 punkte nustatytų principų;</text:span></text:p>
      <text:p text:style-name="P329"><text:span text:style-name="T330">3</text:span><text:span text:style-name="T331">. jei paaiškėtų, kad mano dalyvavimas rengiant, svarstant ar priimant Komisijos sprendimus gali sukelti interesų konfliktą, pasižadu nedelsdamas (-a) informuoti apie tai Komisijos pirmininką arba<text:s/></text:span><text:span text:style-name="T332">konkursą organizuojančios įstaigos direktorių<text:s/></text:span><text:span text:style-name="T333">(kai nusišalina Komisijos pirmininkas) ir nusišalinti nuo sprendimo priėmimo procedūros.</text:span></text:p>
      <text:p text:style-name="P334"/>
      <text:p text:style-name="P335">Žinau, kad kilus šališkumo ar interesų konflikto grėsmei galiu būti nušalintas (-a) nuo dalyvavimo tolesnėje procedūroje.</text:p>
      <text:p text:style-name="P336"/>
      <text:p text:style-name="P33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38"/>
      <text:p text:style-name="P339"/>
      <text:p text:style-name="P340"/>
      <text:p text:style-name="P341">______________________ <text:s text:c="16"/>____________________ <text:s text:c="16"/>____________________</text:p>
      <text:p text:style-name="P342"><text:span text:style-name="T343">(pareigos Komisijoje)</text:span><text:span text:style-name="T344"><text:tab/></text:span><text:span text:style-name="T345"><text:tab/></text:span><text:span text:style-name="T346"><text:tab/></text:span><text:span text:style-name="T347"><text:tab/></text:span><text:span text:style-name="T348">(parašas)</text:span><text:span text:style-name="T349"><text:tab/></text:span><text:span text:style-name="T350"><text:tab/></text:span><text:span text:style-name="T351"><text:tab/><text:s/>(vardas ir pavardė)</text:span></text:p>
      <text:soft-page-break/>
      <text:p text:style-name="P352">Socialinės reabilitacijos paslaugų<text:s/></text:p>
      <text:p text:style-name="P359">neįgaliesiems bendruomenėje projektų<text:s/></text:p>
      <text:p text:style-name="P360">vertinimo ir atrankos komisijos darbo<text:s/></text:p>
      <text:p text:style-name="P361"><text:span text:style-name="T362">organizavimo tvarkos aprašo</text:span></text:p>
      <text:p text:style-name="P363"><text:span text:style-name="T364">3</text:span><text:span text:style-name="T365"><text:s/>priedas</text:span></text:p>
      <text:p text:style-name="P366"/>
      <text:p text:style-name="P367"><text:span text:style-name="T368">(Konfidencialumo pasižadėjimo forma)<text:s/></text:span></text:p>
      <text:p text:style-name="P369"/>
      <text:p text:style-name="P370"/>
      <text:p text:style-name="P371"/>
      <text:p text:style-name="P372"><text:span text:style-name="T373">KONFIDENCIALUMO PASIŽADĖJIMAS UŽTIKRINTI KONKURSO INFORMACIJOS KONFIDENCIALUMĄ, VIEŠAI NESKELBTI IR NEPLATINTI ŠIOS INFORMACIJOS</text:span></text:p>
      <text:p text:style-name="P374"/>
      <text:p text:style-name="P375"/>
      <text:p text:style-name="P376">______________________</text:p>
      <text:p text:style-name="P377">(data)</text:p>
      <text:p text:style-name="P378"/>
      <text:p text:style-name="P379"/>
      <text:p text:style-name="P380"><text:span text:style-name="T381">Aš, ______________________________________, būdamas (-a) Socialinės reabilitacijos</text:span></text:p>
      <text:p text:style-name="P382">(vardas ir pavardė)</text:p>
      <text:p text:style-name="Normal"><text:span text:style-name="T383">paslaugų neįgaliesiems bendruomenėje 2019 metų<text:s/></text:span><text:span text:style-name="T384">projektų<text:s/></text:span><text:span text:style-name="T385">atrankos stebėseną vykdančiu neįgaliųjų asociacijų atstovu, pareiškėjo atstovu, Joniškio rajono savivaldybės administracijos (toliau – konkursą organizuojanti įstaiga) darbuotoju (ne Socialinės reabilitacijos</text:span><text:span text:style-name="T386"><text:s/>paslaugų neįgaliesiems bendruomenėje 2019 metų<text:s/></text:span><text:span text:style-name="T387">projektų<text:s/></text:span><text:span text:style-name="T388">vertinimo ir atrankos<text:s/></text:span><text:span text:style-name="T389">konkurso komisijos (toliau – Komisija)<text:s/></text:span><text:span text:style-name="T390">nariu) ar posėdžio dalyviu,</text:span></text:p>
      <text:p text:style-name="P391"/>
      <text:p text:style-name="P392">PASIŽADU:</text:p>
      <text:p text:style-name="P393"><text:span text:style-name="T394">1</text:span><text:span text:style-name="T395">. saugoti ir tik teisės aktų nustatytais tikslais ir tvarka naudoti konfidencialią informaciją, kuri man taps žinoma, stebint Komisijos posėdį;</text:span></text:p>
      <text:p text:style-name="P396"><text:span text:style-name="T397">2</text:span><text:span text:style-name="T398">. savo ir (ar) man artimų asmenų privačių interesų naudai nesinaudoti ir neleisti naudotis informacija, kurią įgysiu dalyvaudamas (-a) Komisijos posėdyje, kitokia tvarka ir mastu, nei nustato Lietuvos Respublikos teisės aktai.</text:span></text:p>
      <text:p text:style-name="P399"/>
      <text:p text:style-name="P400"><text:span text:style-name="T401">Esu įspėtas (-a), kad, pažeidęs (-usi) šį pasižadėjimą, turėsiu atlyginti<text:s/></text:span><text:span text:style-name="T402">konkursą organizuojančiai įstaigai<text:s/></text:span><text:span text:style-name="T403">ir pareiškėjams padarytus nuostolius.</text:span></text:p>
      <text:p text:style-name="P40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05"/>
      <text:p text:style-name="P406"/>
      <text:p text:style-name="P407"><text:span text:style-name="T408">_______________________________ <text:s text:c="16"/>______________ <text:s text:c="7"/>____________________<text:s/></text:span><text:span text:style-name="T409">(Komisijos posėdyje dalyvaujančio</text:span><text:span text:style-name="T410"><text:tab/></text:span><text:span text:style-name="T411"><text:tab/></text:span><text:span text:style-name="T412"><text:tab/>(parašas)</text:span><text:span text:style-name="T413"><text:tab/></text:span><text:span text:style-name="T414"><text:tab/><text:s/>(vardas ir pavardė)</text:span></text:p>
      <text:p text:style-name="P415"><text:span text:style-name="T416"><text:s/>asmens teisinė padė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text-align="center">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fo:text-align="center">
        <style:tab-stops>
          <style:tab-stop style:type="center" style:position="2.884in"/>
          <style:tab-stop style:type="right" style:position="5.768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85" style:parent-style-name="Normal" style:family="paragraph">
      <style:paragraph-properties>
        <style:tab-stops>
          <style:tab-stop style:type="center" style:position="3.4625in"/>
          <style:tab-stop style:type="right" style:position="6.925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2.884in"/>
          <style:tab-stop style:type="right" style:position="5.768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2"><text:span text:style-name="T223"><text:page-number text:fixed="false">5</text:page-number></text:span></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281"><text:span text:style-name="T282"><text:page-number text:fixed="false">5</text:page-number></text:span></text:p>
        <text:p text:style-name="P283"/>
      </style:header>
      <style:footer>
        <text:p text:style-name="P284"/>
      </style:footer>
    </style:master-page>
    <style:master-page style:next-style-name="MP3" style:name="MPF3" style:page-layout-name="PL3">
      <style:header>
        <text:p text:style-name="P285"/>
      </style:header>
      <style:footer>
        <text:p text:style-name="P286"/>
      </style:footer>
    </style:master-page>
    <style:master-page style:name="MP4" style:page-layout-name="PL4">
      <style:header>
        <text:p text:style-name="P353"><text:span text:style-name="T354"><text:page-number text:fixed="false">5</text:page-number></text:span></text:p>
        <text:p text:style-name="P355"/>
      </style:header>
      <style:footer>
        <text:p text:style-name="P356"/>
      </style:footer>
    </style:master-page>
    <style:master-page style:next-style-name="MP4" style:name="MPF4" style:page-layout-name="PL4">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1-19T11:37:00Z</meta:creation-date>
    <dc:date>2018-11-19T11:37:00Z</dc:date>
    <meta:print-date>2015-11-04T08:56:00Z</meta:print-date>
    <meta:template xlink:href="Normal.dotm" xlink:type="simple"/>
    <meta:editing-cycles>2</meta:editing-cycles>
    <meta:editing-duration>PT0S</meta:editing-duration>
    <meta:document-statistic meta:page-count="9" meta:paragraph-count="191" meta:word-count="2923" meta:character-count="23373" meta:row-count="529" meta:non-whitespace-character-count="20641"/>
  </office:meta>
</office:document-meta>
</file>